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text-align="end" fo:margin-bottom="0in" fo:line-height="100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-asian="Cambria" style:font-name-complex="Cambria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asian="Cambria" style:font-name-complex="Cambria" fo:color="#0070C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end"/>
    </style:style>
    <style:style style:name="T12" style:parent-style-name="Car.predefinitoparagrafo" style:family="text">
      <style:text-properties style:font-name="Calibri" style:font-name-asian="Times New Roman" style:font-name-complex="Times New Roman" style:use-window-font-color="true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Calibri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4" style:parent-style-name="Default" style:family="paragraph">
      <style:paragraph-properties fo:text-align="end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5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6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7" style:parent-style-name="Default" style:family="paragraph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3.6388in"/>
    </style:style>
    <style:style style:name="TableColumn23" style:family="table-column">
      <style:table-column-properties style:column-width="0.9423in"/>
    </style:style>
    <style:style style:name="TableColumn24" style:family="table-column">
      <style:table-column-properties style:column-width="1.4159in"/>
    </style:style>
    <style:style style:name="Table20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3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33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36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3" style:parent-style-name="Rimandonotaapièdipagina" style:family="text">
      <style:text-properties style:font-name="Calibri" style:font-name-complex="Times New Roman" fo:font-size="10pt" style:font-size-asian="10pt" style:font-size-complex="10pt"/>
    </style:style>
    <style:style style:name="P44" style:parent-style-name="Normale" style:family="paragraph">
      <style:paragraph-properties fo:margin-bottom="0in" fo:line-height="100%" fo:margin-left="-0.2479in" fo:background-color="#FFFFFF">
        <style:tab-stops/>
      </style:paragraph-properties>
    </style:style>
    <style:style style:name="T45" style:parent-style-name="Car.predefinitoparagrafo" style:family="text">
      <style:text-properties style:font-name-asian="Times New Roman" style:font-name-complex="Calibri" fo:color="#212529" fo:font-size="8pt" style:font-size-asian="8pt" style:font-size-complex="8pt" style:language-asian="it" style:country-asian="IT"/>
    </style:style>
    <style:style style:name="P46" style:parent-style-name="Normale" style:family="paragraph">
      <style:paragraph-properties fo:margin-bottom="0in" fo:line-height="100%" fo:margin-left="-0.2479in" fo:background-color="#FFFFFF">
        <style:tab-stops/>
      </style:paragraph-properties>
      <style:text-properties style:font-name-asian="Times New Roman" style:font-name-complex="Calibri" fo:color="#212529" fo:font-size="8pt" style:font-size-asian="8pt" style:font-size-complex="8pt" style:language-asian="it" style:country-asian="IT"/>
    </style:style>
    <style:style style:name="P47" style:parent-style-name="Normale" style:family="paragraph">
      <style:paragraph-properties fo:margin-bottom="0in" fo:line-height="100%" fo:margin-left="-0.2479in" fo:background-color="#FFFFFF">
        <style:tab-stops/>
      </style:paragraph-properties>
      <style:text-properties style:font-name-asian="Times New Roman" style:font-name-complex="Calibri" fo:color="#212529" fo:font-size="8pt" style:font-size-asian="8pt" style:font-size-complex="8pt" style:language-asian="it" style:country-asian="IT"/>
    </style:style>
    <style:style style:name="T4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13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23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Times New Roman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46" style:parent-style-name="Default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P156" style:parent-style-name="Default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Calibri" style:font-name-complex="Times New Roman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Calibri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end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66" style:parent-style-name="Default" style:family="paragraph">
      <style:paragraph-properties fo:text-align="end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text-align="justify" fo:margin-bottom="0in" fo:line-height="115%"/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text-align="justify" fo:margin-bottom="0in" fo:line-height="115%"/>
    </style:style>
    <style:style style:name="T17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183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P184" style:parent-style-name="Normale" style:family="paragraph">
      <style:text-properties fo:font-size="10pt" style:font-size-asian="10pt" style:font-size-complex="10pt"/>
    </style:style>
    <style:style style:name="P185" style:parent-style-name="Normale" style:family="paragraph">
      <style:text-properties fo:font-size="10pt" style:font-size-asian="10pt" style:font-size-complex="10pt"/>
    </style:style>
    <style:style style:name="P186" style:parent-style-name="Normale" style:family="paragraph">
      <style:text-properties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EGATO <text:s/>B</text:p>
      <text:p text:style-name="P2">Al Dirigente scolastico</text:p>
      <text:p text:style-name="P3">Del 3 Istituto Comprensivo di Nocera Inferiore <text:s/></text:p>
      <text:p text:style-name="P4">Via San Pietro n. 10/14 <text:s/></text:p>
      <text:p text:style-name="P5">84014 Nocera Inferiore (SA)<text:s/></text:p>
      <text:p text:style-name="P6">Tel: <text:s/>081/925530 <text:s text:c="2"/>CF <text:s/>94076720658</text:p>
      <text:p text:style-name="P7"><text:span text:style-name="T8"><text:s text:c="13"/>pec: <text:s/></text:span><text:a xlink:href="mailto:saicbu00x@pec.istruzione.it%20" office:target-frame-name="_top" xlink:show="replace"><text:span text:style-name="T9">saicbu00x@pec.istruzione.it</text:span><text:span text:style-name="T10"><text:s/></text:span></text:a></text:p>
      <text:p text:style-name="P11"><text:span text:style-name="T12">WEB:<text:s/></text:span><text:a xlink:href="http://www.terzocomprensivonocera.edu.it" office:target-frame-name="_top" xlink:show="replace"><text:span text:style-name="T13">www.terzocomprensivonocera.edu.it</text:span></text:a></text:p>
      <text:p text:style-name="P14"/>
      <text:p text:style-name="P15"/>
      <text:p text:style-name="P16">TABELLA VALUTAZIONE TITOLI<text:s/>di cui al bando esterno prot. n._______ del_________</text:p>
      <text:p text:style-name="P17">Progetto “LE NOSTRE CONQUISTE” CODICE PROGETTO 10.1.1A-FDRPOC-CA-2022-232<text:s/>CUP G34C22000460006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Default"><text:span text:style-name="T27"><text:s text:c="2"/></text:span></text:p>
            <text:p text:style-name="Default"><text:span text:style-name="T28"><text:s text:c="14"/>Titoli culturali ed esperienze professionali<text:s/></text:span></text:p>
            <text:p text:style-name="P29"/>
            <text:p text:style-name="P30"/>
          </table:table-cell>
          <table:covered-table-cell/>
          <table:table-cell table:style-name="TableCell31">
            <text:p text:style-name="P32"/>
            <text:p text:style-name="P33">Punteggio attribuito dal candidato</text:p>
          </table:table-cell>
          <table:table-cell table:style-name="TableCell34">
            <text:p text:style-name="P35"/>
            <text:p text:style-name="P36">Punteggio attribuito dalla <text:s/>commissione</text:p>
          </table:table-cell>
        </table:table-row>
        <table:table-row table:style-name="TableRow37">
          <table:table-cell table:style-name="TableCell38">
            <text:p text:style-name="P39">A</text:p>
          </table:table-cell>
          <table:table-cell table:style-name="TableCell40">
            <text:p text:style-name="Default"><text:span text:style-name="T41">Laurea<text:s/></text:span><text:span text:style-name="T42">vecchio ordinamento o specialistica/magistrale utili per l’accesso al ruolo di dsga</text:span><text:span text:style-name="T43"><text:note text:note-class="footnote" text:id="_ftn0"><text:note-citation>1</text:note-citation><text:note-body><text:p text:style-name="P44"><text:s/><text:span text:style-name="T45">diploma di laurea in giurisprudenza, scienze politiche, sociali o amministrative, economia e commercio;</text:span></text:p><text:p text:style-name="P46"><text:s text:c="3"/>diplomi di laurea specialistica (LS) 22, 64, 71, 84, 90 e 91;</text:p><text:p text:style-name="P47"><text:s text:c="3"/>lauree magistrali (LM) corrispondenti a quelle specialistiche ai sensi della tabella allegata al D.I. 9 luglio 2009.</text:p><text:p text:style-name="Testonotaapièdipagina"/></text:note-body></text:note></text:span><text:span text:style-name="T48"><text:s text:c="2"/></text:span></text:p>
            <text:p text:style-name="Default"><text:span text:style-name="T49"><text:s text:c="79"/></text:span><text:span text:style-name="T50"><text:s text:c="20"/></text:span><text:span text:style-name="T51">6 p.</text:span><text:span text:style-name="T52"><text:s text:c="33"/></text:span><text:span text:style-name="T53"><text:s text:c="35"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B</text:p>
          </table:table-cell>
          <table:table-cell table:style-name="TableCell61">
            <text:p text:style-name="P62">Laurea triennale<text:s/><text:s/>propedeutica all’acceso al ruolo di dsga<text:s text:c="2"/></text:p>
            <text:p text:style-name="Default"><text:span text:style-name="T63"><text:s text:c="98"/></text:span><text:span text:style-name="T64">3 p.</text:span><text:span text:style-name="T65"><text:s text:c="45"/></text:span><text:span text:style-name="T66"><text:s text:c="38"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</text:p>
          </table:table-cell>
          <table:table-cell table:style-name="TableCell74">
            <text:p text:style-name="P75">Diploma di scuola secondaria di II grado<text:s/></text:p>
            <text:p text:style-name="Default"><text:span text:style-name="T76">non cumulabile con i punti A e B)<text:s/></text:span><text:span text:style-name="T77"><text:s text:c="13"/></text:span><text:span text:style-name="T78"><text:s text:c="7"/></text:span><text:span text:style-name="T79"><text:s text:c="17"/></text:span><text:span text:style-name="T80">2 p.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</text:p>
          </table:table-cell>
          <table:table-cell table:style-name="TableCell88">
            <text:p text:style-name="Default"><text:span text:style-name="T89">Corsi di formazione<text:s/></text:span><text:span text:style-name="T90">coerenti con<text:s/></text:span><text:span text:style-name="T91">l’in</text:span><text:span text:style-name="T92">carico della durata di almeno 3</text:span><text:span text:style-name="T93">0 ore</text:span><text:span text:style-name="T94"><text:s text:c="14"/></text:span><text:span text:style-name="T95"><text:s/></text:span><text:span text:style-name="T96"><text:s text:c="22"/></text:span><text:span text:style-name="T97"><text:s text:c="2"/></text:span><text:span text:style-name="T98">2</text:span><text:span text:style-name="T99"><text:s/></text:span><text:span text:style-name="T100">p</text:span><text:span text:style-name="T101">.</text:span><text:span text:style-name="T102"><text:s/>per corso max 10</text:span><text:span text:style-name="T103"><text:s/>p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</text:p>
          </table:table-cell>
          <table:table-cell table:style-name="TableCell111">
            <text:p text:style-name="P112">Corsi di formazione<text:s/>coerenti con l’incarico<text:s/>della durata di almeno 20<text:s/>ore<text:s/></text:p>
            <text:p text:style-name="P113"><text:s text:c="47"/><text:s text:c="17"/><text:s/>1 p. per corso max 5<text:s/>p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</text:p>
          </table:table-cell>
          <table:table-cell table:style-name="TableCell121">
            <text:p text:style-name="P122">Competenze informatiche certificate<text:s/><text:s text:c="3"/></text:p>
            <text:p text:style-name="P123"><text:s text:c="53"/>3 p. per certificazione <text:s/>max 6 p.<text:s text:c="39"/><text:s/><text:s text:c="23"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G</text:p>
          </table:table-cell>
          <table:table-cell table:style-name="TableCell131">
            <text:p text:style-name="P132">Esperienza lavorativa<text:s/>documentata<text:s/><text:s/>in <text:s/>progetti PON-POR<text:s/></text:p>
            <text:p text:style-name="Default"><text:span text:style-name="T133"><text:s text:c="56"/></text:span><text:span text:style-name="T134">2 p. per esperienza max 10 p.</text:span><text:span text:style-name="T135"><text:s text:c="34"/></text:span><text:span text:style-name="T136"><text:s text:c="28"/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H</text:p>
          </table:table-cell>
          <table:table-cell table:style-name="TableCell144">
            <text:p text:style-name="P145">Anzianità di servizio a T.I. e T.D.</text:p>
            <text:p text:style-name="P146"><text:s text:c="66"/>1<text:s/>p per anno max 15<text:s/>p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</text:p>
          </table:table-cell>
          <table:table-cell table:style-name="TableCell154">
            <text:p text:style-name="P155">Incarichi specifici documentati svolti nell’ultimo triennio e coerenti con l’attività da svolgere</text:p>
            <text:p text:style-name="P156"><text:s text:c="50"/>1p. per<text:s/>ciascun incarico<text:s/>max 3<text:s/>p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TOTALE PUNTEGGIO</text:p>
            <text:p text:style-name="P166"/>
          </table:table-cell>
          <table:table-cell table:style-name="TableCell167">
            <text:p text:style-name="P168">/60</text:p>
          </table:table-cell>
          <table:table-cell table:style-name="TableCell169">
            <text:p text:style-name="P170"><text:s text:c="14"/>/60<text:s text:c="3"/></text:p>
          </table:table-cell>
        </table:table-row>
      </table:table>
      <text:p text:style-name="P171"/>
      <text:p text:style-name="P172"/>
      <text:p text:style-name="P173">______________lì______________<text:tab/><text:tab/><text:tab/><text:tab/><text:tab/><text:tab/><text:tab/>Firma</text:p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s text:c="36"/>________________________</text:span></text:p>
      <text:p text:style-name="P184">V° La Commissione di valutazione</text:p>
      <text:p text:style-name="P185">1.______________________________</text:p>
      <text:p text:style-name="P186">2.______________________________</text:p>
      <text:p text:style-name="Normale"><text:span text:style-name="T187">3.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ria</meta:initial-creator>
    <dc:creator>Imma Tagliamonte</dc:creator>
    <meta:creation-date>2023-01-24T16:03:00Z</meta:creation-date>
    <dc:date>2023-01-24T16:03:00Z</dc:date>
    <meta:print-date>2023-01-23T11:5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57" meta:row-count="18" meta:non-whitespace-character-count="2265"/>
  </office:meta>
</office:document-meta>
</file>