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P3" style:parent-style-name="Normale" style:family="paragraph">
      <style:paragraph-properties fo:text-align="end" fo:margin-bottom="0in" fo:line-height="100%"/>
    </style:style>
    <style:style style:name="T4" style:parent-style-name="Car.predefinitoparagrafo" style:family="text">
      <style:text-properties style:font-name-asian="Times New Roman" style:font-name-complex="Times New Roman" fo:font-size="9pt" style:font-size-asian="9pt" style:font-size-complex="9pt" style:language-asian="it" style:country-asian="IT"/>
    </style:style>
    <style:style style:name="T5" style:parent-style-name="Car.predefinitoparagrafo" style:family="text">
      <style:text-properties style:font-name-complex="Calibri" fo:color="#000000" style:text-scale="105%" fo:font-size="9pt" style:font-size-asian="9pt" style:font-size-complex="9pt"/>
    </style:style>
    <style:style style:name="T6" style:parent-style-name="Car.predefinitoparagrafo" style:family="text">
      <style:text-properties style:font-name-complex="Calibri" fo:color="#000000" style:text-scale="105%" fo:font-size="9pt" style:font-size-asian="9pt" style:font-size-complex="9pt"/>
    </style:style>
    <style:style style:name="T7" style:parent-style-name="Car.predefinitoparagrafo" style:family="text">
      <style:text-properties style:font-name-complex="Calibri" fo:color="#000000" style:text-scale="105%" fo:font-size="9pt" style:font-size-asian="9pt" style:font-size-complex="9pt"/>
    </style:style>
    <style:style style:name="T8" style:parent-style-name="Car.predefinitoparagrafo" style:family="text">
      <style:text-properties style:font-name-complex="Calibri" fo:color="#000000" style:text-scale="105%" fo:font-size="9pt" style:font-size-asian="9pt" style:font-size-complex="9pt"/>
    </style:style>
    <style:style style:name="T9" style:parent-style-name="Car.predefinitoparagrafo" style:family="text">
      <style:text-properties style:font-name-complex="Calibri" fo:color="#000000" style:text-scale="105%" fo:font-size="9pt" style:font-size-asian="9pt" style:font-size-complex="9pt"/>
    </style:style>
    <style:style style:name="T10" style:parent-style-name="Car.predefinitoparagrafo" style:family="text">
      <style:text-properties style:font-name-complex="Calibri" fo:color="#000000" style:text-scale="105%" fo:font-size="9pt" style:font-size-asian="9pt" style:font-size-complex="9pt"/>
    </style:style>
    <style:style style:name="P11" style:parent-style-name="Normale" style:family="paragraph">
      <style:paragraph-properties fo:text-align="end" fo:margin-bottom="0in" fo:line-height="100%" fo:margin-left="2.95in">
        <style:tab-stops/>
      </style:paragraph-properties>
      <style:text-properties style:font-name-complex="Calibri" fo:color="#000000" style:text-scale="105%" fo:font-size="9pt" style:font-size-asian="9pt" style:font-size-complex="9pt"/>
    </style:style>
    <style:style style:name="P12" style:parent-style-name="Normale" style:family="paragraph">
      <style:paragraph-properties fo:text-align="end" fo:margin-bottom="0in" fo:line-height="100%" fo:margin-left="2.95in">
        <style:tab-stops/>
      </style:paragraph-properties>
    </style:style>
    <style:style style:name="T13" style:parent-style-name="Car.predefinitoparagrafo" style:family="text">
      <style:text-properties style:font-name-complex="Calibri" fo:color="#000000" style:text-scale="105%" fo:font-size="9pt" style:font-size-asian="9pt" style:font-size-complex="9pt"/>
    </style:style>
    <style:style style:name="T14" style:parent-style-name="Car.predefinitoparagrafo" style:family="text">
      <style:text-properties style:font-name-complex="Calibri" fo:color="#000000" style:text-scale="105%" fo:font-size="9pt" style:font-size-asian="9pt" style:font-size-complex="9pt"/>
    </style:style>
    <style:style style:name="P15" style:parent-style-name="Normale" style:family="paragraph">
      <style:paragraph-properties fo:text-align="end" fo:margin-bottom="0in" fo:line-height="100%" fo:margin-left="2.95in">
        <style:tab-stops/>
      </style:paragraph-properties>
    </style:style>
    <style:style style:name="T16" style:parent-style-name="Car.predefinitoparagrafo" style:family="text">
      <style:text-properties style:font-name-complex="Calibri" fo:color="#000000" style:text-scale="105%" fo:font-size="9pt" style:font-size-asian="9pt" style:font-size-complex="9pt"/>
    </style:style>
    <style:style style:name="P17" style:parent-style-name="Normale" style:family="paragraph">
      <style:paragraph-properties fo:margin-bottom="0in" fo:line-height="100%" fo:margin-left="2.95in">
        <style:tab-stops/>
      </style:paragraph-properties>
      <style:text-properties style:font-name-asian="Times New Roman" style:font-name-complex="Times New Roman" fo:font-size="9pt" style:font-size-asian="9pt" style:font-size-complex="9pt" style:language-asian="it" style:country-asian="IT"/>
    </style:style>
    <style:style style:name="P18" style:parent-style-name="Default" style:family="paragraph">
      <style:paragraph-properties fo:text-align="end"/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paragraph-properties fo:text-align="center"/>
      <style:text-properties style:font-name="Calibri" style:font-name-complex="Times New Roman" fo:font-size="9pt" style:font-size-asian="9pt" style:font-size-complex="9pt"/>
    </style:style>
    <style:style style:name="P23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4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5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6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7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8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9" style:parent-style-name="Default" style:family="paragraph">
      <style:paragraph-properties fo:text-align="justify"/>
    </style:style>
    <style:style style:name="T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" style:parent-style-name="Rimandonotaapièdipagina" style:family="text">
      <style:text-properties style:font-name="Calibri" style:font-name-complex="Calibri" fo:font-size="9pt" style:font-size-asian="9pt" style:font-size-complex="9pt"/>
    </style:style>
    <style:style style:name="T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58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59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60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61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62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63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64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65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66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67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68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69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70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P71" style:parent-style-name="Default" style:family="paragraph">
      <style:paragraph-properties fo:text-align="center"/>
    </style:style>
    <style:style style:name="T72" style:parent-style-name="Car.predefinitoparagrafo" style:family="text">
      <style:text-properties style:font-name="Calibri" style:font-name-complex="Calibri" style:text-scale="105%" fo:font-size="9pt" style:font-size-asian="9pt" style:font-size-complex="9pt"/>
    </style:style>
    <style:style style:name="T73" style:parent-style-name="Car.predefinitoparagrafo" style:family="text"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P74" style:parent-style-name="Default" style:family="paragraph">
      <style:paragraph-properties fo:text-align="justify"/>
      <style:text-properties style:font-name="Calibri" style:font-name-complex="Calibri" style:text-scale="105%" fo:font-size="9pt" style:font-size-asian="9pt" style:font-size-complex="9pt"/>
    </style:style>
    <style:style style:name="P75" style:parent-style-name="Default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76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77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78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79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olumn81" style:family="table-column">
      <style:table-column-properties style:column-width="0.5875in"/>
    </style:style>
    <style:style style:name="TableColumn82" style:family="table-column">
      <style:table-column-properties style:column-width="2.3625in"/>
    </style:style>
    <style:style style:name="TableColumn83" style:family="table-column">
      <style:table-column-properties style:column-width="2.1652in"/>
    </style:style>
    <style:style style:name="TableColumn84" style:family="table-column">
      <style:table-column-properties style:column-width="1.4763in"/>
    </style:style>
    <style:style style:name="Table80" style:family="table">
      <style:table-properties style:width="6.591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="Calibri" style:font-name-complex="Calibri" fo:font-weight="bold" style:font-weight-asian="bold" style:text-scale="105%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center"/>
    </style:style>
    <style:style style:name="T99" style:parent-style-name="Car.predefinitoparagrafo" style:family="text">
      <style:text-properties style:font-name="Calibri" style:font-name-complex="Calibri" fo:font-weight="bold" style:font-weight-asian="bold" style:text-scale="105%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04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5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6" style:parent-style-name="Default" style:family="paragraph">
      <style:paragraph-properties fo:text-align="justify" fo:margin-bottom="0.0486in"/>
      <style:text-properties style:font-name="Calibri" style:font-name-complex="Calibri" fo:font-size="9pt" style:font-size-asian="9pt" style:font-size-complex="9pt"/>
    </style:style>
    <style:style style:name="P107" style:parent-style-name="Default" style:family="paragraph">
      <style:paragraph-properties fo:text-align="justify" fo:margin-bottom="0.0486in"/>
      <style:text-properties style:font-name="Calibri" style:font-name-complex="Calibri" fo:font-size="9pt" style:font-size-asian="9pt" style:font-size-complex="9pt"/>
    </style:style>
    <style:style style:name="P108" style:parent-style-name="Default" style:family="paragraph">
      <style:paragraph-properties fo:text-align="justify" fo:margin-bottom="0.0486in"/>
      <style:text-properties style:font-name="Calibri" style:font-name-complex="Calibri" fo:font-size="9pt" style:font-size-asian="9pt" style:font-size-complex="9pt"/>
    </style:style>
    <style:style style:name="P109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0" style:parent-style-name="Default" style:family="paragraph">
      <style:paragraph-properties fo:text-align="justify" fo:margin-bottom="0.0375in"/>
      <style:text-properties style:font-name="Calibri" style:font-name-complex="Calibri" fo:font-size="9pt" style:font-size-asian="9pt" style:font-size-complex="9pt"/>
    </style:style>
    <style:style style:name="P111" style:parent-style-name="Default" style:family="paragraph">
      <style:paragraph-properties fo:text-align="justify" fo:margin-bottom="0.0375in"/>
      <style:text-properties style:font-name="Calibri" style:font-name-complex="Calibri" fo:font-size="9pt" style:font-size-asian="9pt" style:font-size-complex="9pt"/>
    </style:style>
    <style:style style:name="P112" style:parent-style-name="Default" style:family="paragraph">
      <style:paragraph-properties fo:text-align="justify" fo:margin-bottom="0.0375in"/>
      <style:text-properties style:font-name="Calibri" style:font-name-complex="Calibri" fo:font-size="9pt" style:font-size-asian="9pt" style:font-size-complex="9pt"/>
    </style:style>
    <style:style style:name="P113" style:parent-style-name="Default" style:family="paragraph">
      <style:paragraph-properties fo:text-align="justify"/>
    </style:style>
    <style:style style:name="T1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16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117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118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119" style:parent-style-name="Default" style:family="paragraph">
      <style:paragraph-properties fo:text-align="end"/>
    </style:style>
    <style:style style:name="T120" style:parent-style-name="Car.predefinitoparagrafo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ALLEGATO A</text:p>
      <text:p text:style-name="P3"><text:span text:style-name="T4"><text:s text:c="64"/></text:span><text:span text:style-name="T5">Al Dirigente scolastico</text:span><text:span text:style-name="T6"><text:s/></text:span><text:span text:style-name="T7">d</text:span><text:span text:style-name="T8">el 3 Istituto Comprensivo di Nocera Inferiore <text:s/></text:span><text:span text:style-name="T9"><text:s text:c="38"/></text:span><text:span text:style-name="T10">Via San Pietro n. 10/14 84014 Nocera Inferiore (SA)<text:s/></text:span></text:p>
      <text:p text:style-name="P11">Tel: <text:s/>081/925530 <text:s text:c="2"/>CF <text:s/>94076720658</text:p>
      <text:p text:style-name="P12"><text:span text:style-name="T13"><text:s text:c="13"/>pec: <text:s/></text:span><text:a xlink:href="mailto:saicbu00x@pec.istruzione.it%20" office:target-frame-name="_top" xlink:show="replace"><text:span text:style-name="T14">saicbu00x@pec.istruzione.it<text:s/></text:span></text:a></text:p>
      <text:p text:style-name="P15"><text:a xlink:href="http://www.terzocomprensivonocera.edu.it" office:target-frame-name="_top" xlink:show="replace"><text:span text:style-name="T16">www.terzocomprensivonocera.edu.it</text:span></text:a></text:p>
      <text:p text:style-name="P17"/>
      <text:p text:style-name="P18"/>
      <text:p text:style-name="P19">Domanda di partecipazione Assistente Amministrativo/DSGA/FF.DSGA <text:s/></text:p>
      <text:p text:style-name="P20">Progetto “LE NOSTRE CONQUISTE” CODICE PROGETTO 10.1.1A-FDRPOC-CA-2022-232<text:s/>CUP G34C22000460006</text:p>
      <text:p text:style-name="P21"/>
      <text:p text:style-name="P22"/>
      <text:p text:style-name="P23">Il/la sottoscritto/a<text:s/>________________________________________________________nato/a<text:s/>______________________________<text:s/></text:p>
      <text:p text:style-name="P24"/>
      <text:p text:style-name="P25"><text:s/>il ______/_____/______ e residente _________________________________________________________________ (Prov.______)<text:s/></text:p>
      <text:p text:style-name="P26"/>
      <text:p text:style-name="P27">in via _______________________________________________________n. ______ CAP. ___________________________________<text:s/></text:p>
      <text:p text:style-name="P28"/>
      <text:p text:style-name="P29"><text:span text:style-name="T30">C.F. _________________</text:span><text:span text:style-name="T31">_________________</text:span><text:span text:style-name="T32">tel.________________ e-mail __________________________assisten</text:span><text:span text:style-name="T33">te amministrativo</text:span><text:span text:style-name="T34">/DSGA/FF</text:span><text:span text:style-name="T35">.</text:span><text:span text:style-name="T36">DSGA</text:span><text:span text:style-name="T37"><text:note text:note-class="footnote" text:id="_ftn0"><text:note-citation>1</text:note-citation><text:note-body><text:p text:style-name="Testonotaapièdipagina"><text:s/>Indicare il ruolo attualmente ricoperto</text:p></text:note-body></text:note></text:span><text:span text:style-name="T38">________________________</text:span><text:span text:style-name="T39">in servizio presso___________________________________ codice meccanografico e mail istituzionale <text:s/>della scuola di servizio</text:span><text:span text:style-name="T40"><text:s/>_____________________</text:span><text:span text:style-name="T41">________________________________________</text:span><text:span text:style-name="T42">____</text:span><text:span text:style-name="T43">, in riferimento al</text:span><text:span text:style-name="T44"><text:s/>bando per la<text:s/></text:span><text:span text:style-name="T45">selezione</text:span><text:span text:style-name="T46"><text:s/>di</text:span><text:span text:style-name="T47"><text:s/></text:span><text:span text:style-name="T48">N. 1 Assistente Amministrativo</text:span><text:span text:style-name="T49">/DSGA/FF DSGA</text:span><text:span text:style-name="T50"><text:s/></text:span><text:span text:style-name="T51"><text:s/></text:span><text:span text:style-name="T52">per l</text:span><text:span text:style-name="T53">a realizzazione delle<text:s/></text:span><text:span text:style-name="T54"><text:s/>attività connesse con<text:s/></text:span><text:span text:style-name="T55">i</text:span><text:span text:style-name="T56"><text:s text:c="3"/></text:span><text:span text:style-name="T57">Percorsi afferenti al Programma Operativo Nazionale e Programma Operativo Complementare (PON e POC) “Per la scuola, competenze e ambienti per l’apprendimento” 2014-2020 finanziato con FSE E FDR Asse I – Istruzione – Obiettivi Specifici 10.1, 10.2 e 10.3 – Azion</text:span><text:span text:style-name="T58">e</text:span><text:span text:style-name="T59">, 10.</text:span><text:span text:style-name="T60">1</text:span><text:span text:style-name="T61">.</text:span><text:span text:style-name="T62">1</text:span><text:span text:style-name="T63"><text:s text:c="2"/>sotto azione 10.</text:span><text:span text:style-name="T64">1</text:span><text:span text:style-name="T65">.</text:span><text:span text:style-name="T66">1</text:span><text:span text:style-name="T67">A –</text:span><text:span text:style-name="T68">Interventi per la riduzione della dispersione scolastica e per il successo scolastico degli studenti</text:span><text:span text:style-name="T69"><text:s/></text:span><text:span text:style-name="T70"><text:s/>e delle studentesse</text:span></text:p>
      <text:p text:style-name="P71"><text:span text:style-name="T72">Titolo<text:s/></text:span><text:span text:style-name="T73">Progetto “LE NOSTRE CONQUISTE” CODICE PROGETTO 10.1.1A-FDRPOC-CA-2022-232 CUP G34C22000460006</text:span></text:p>
      <text:p text:style-name="P74"/>
      <text:p text:style-name="P75"/>
      <text:p text:style-name="P76">CHIEDE</text:p>
      <text:p text:style-name="P77">di essere ammess__<text:s/>alla selezione per l’individuazione di N. 1<text:s/>ASSISTENTE AMMINISTRATIVO/DSGA/ FF DSGA</text:p>
      <text:p text:style-name="P78">per<text:s/>__15___<text:s/>ore complessive<text:s/>in relazione al<text:s/>progetto:<text:s/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barrare con una X<text:s/></text:p>
          </table:table-cell>
          <table:table-cell table:style-name="TableCell88">
            <text:p text:style-name="P89">Titolo Del Progetto</text:p>
          </table:table-cell>
          <table:table-cell table:style-name="TableCell90">
            <text:p text:style-name="P91">Codice Progetto</text:p>
          </table:table-cell>
          <table:table-cell table:style-name="TableCell92">
            <text:p text:style-name="P93">Cup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“LE NOSTRE CONQUISTE”</text:span></text:p>
          </table:table-cell>
          <table:table-cell table:style-name="TableCell100">
            <text:p text:style-name="P101">10.1.1A-FDRPOC-CA-2022-232</text:p>
          </table:table-cell>
          <table:table-cell table:style-name="TableCell102">
            <text:p text:style-name="P103">G34C22000460006</text:p>
          </table:table-cell>
        </table:table-row>
      </table:table>
      <text:p text:style-name="P104"/>
      <text:p text:style-name="P105">Il/la<text:s/>sottoscritt___ a tal fine<text:s/>dichiara<text:s/>di:<text:s/></text:p>
      <text:p text:style-name="P106"> avere preso visione del<text:s/>bando<text:s/>di selezione;<text:s/></text:p>
      <text:p text:style-name="P107"> allegare il proprio Curriculum vitae in formato europeo<text:s/>debitamente sottoscritto accompagnato da valido documento di riconoscimento;<text:s/></text:p>
      <text:p text:style-name="P108"> compilare<text:s/>e sottoscrivere<text:s/>la Tabella di Valutazione dei titoli;<text:s/></text:p>
      <text:p text:style-name="P109"> <text:s/>possedere competenze specifiche per le aree d’intervento indicate.<text:s/></text:p>
      <text:p text:style-name="P110"> di non avere riportato condanne penali né di avere procedimenti penali in corso;<text:s/></text:p>
      <text:p text:style-name="P111"> di non essere stato destituito da pubbliche amministrazioni;<text:s/></text:p>
      <text:p text:style-name="P112"><text:s/>di impegnarsi, in caso di individuazione, <text:s/>a richiedere alla propria Amministrazione la prescritta autorizzazione a svolgere l’incarico</text:p>
      <text:p text:style-name="P113"><text:span text:style-name="T114"> che i dati riportati nella presente istanza sono resi ai sensi degli artt. 46 e 47 del DPR 28 dicembre 2000, n. 445 (Testo Unico delle disposizioni legislative e regolamentari sulla documentazione amministrativa), consapevole delle sanzioni</text:span><text:span text:style-name="T115"><text:s/>penali previste dall’art. 76 della medesima legge e dall’art. 496 del codice penale in caso di falsità in atti e di dichiarazioni mendaci e che la non veridicità della presente dichiarazione comporta la decadenza dai benefici eventualmente conseguenti al provvedimento emanato sulla base della stessa (art. 75 DPR 445/2000).<text:s/></text:span></text:p>
      <text:p text:style-name="P116"/>
      <text:p text:style-name="P117">Data, ______________________<text:s/><text:s text:c="66"/>In fede<text:s/></text:p>
      <text:p text:style-name="P118"/>
      <text:p text:style-name="P119"><text:span text:style-name="T120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 fo:line-height="115%"/>
      <style:text-properties style:font-name-asian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mma Tagliamonte</dc:creator>
    <meta:creation-date>2023-01-24T16:02:00Z</meta:creation-date>
    <dc:date>2023-01-24T16:02:00Z</dc:date>
    <meta:print-date>2023-01-23T11:5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3" meta:character-count="3636" meta:row-count="25" meta:non-whitespace-character-count="3100"/>
  </office:meta>
</office:document-meta>
</file>