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del terzo Istituto comprensivo</text:p>
      <text:p text:style-name="P3"><text:s/>di Nocera Inferiore</text:p>
      <text:p text:style-name="P4"><text:a xlink:href="mailto:saic8bu00x@istruzione.it" office:target-frame-name="_top" xlink:show="replace"><text:span text:style-name="T5">saic8bu00x@istruzione.it</text:span></text:a></text:p>
      <text:p text:style-name="P6"/>
      <text:p text:style-name="P7">Oggetto: Iscrizione al servizio gratuito di accoglienza e vigilanza pre-scuola.</text:p>
      <text:p text:style-name="P8"/>
      <text:p text:style-name="P9">Il/La<text:s/>sottoscritto/a_________________________________________________________________</text:p>
      <text:p text:style-name="P10">docente di ……………………………………<text:s/>in servizio presso<text:s/>tale istituzione scolastica almeno fino al 30 giugno 2023</text:p>
      <text:p text:style-name="P11"><text:span text:style-name="T12">Dichiara</text:span><text:span text:style-name="T13"><text:s/></text:span><text:span text:style-name="T14">entro il 21/11/2022</text:span></text:p>
      <text:p text:style-name="P15">la propria disponibilità ad effettuare servizio di sorveglianza /accoglienza –<text:s/><text:s/>Gruppo classe Pre corso Cambridge e Pre-corso strumento ad <text:s/>indirizzo musicale allievi scuola secondaria di primo grado nei giorni dal lunedì al venerdì dalle ore 13:00<text:s/>alle ore 13:30 e a<text:s/>turno con gli altri colleghi come da avviso<text:s/></text:p>
      <text:p text:style-name="P16"/>
      <text:p text:style-name="P17"><text:span text:style-name="T18">Durante la permanenza nell’aula di ac</text:span><text:span text:style-name="T19">coglienza e vigilanza pre-co</text:span><text:span text:style-name="T20">r</text:span><text:span text:style-name="T21">si suindicati il docente si impegna <text:s/>a<text:s/></text:span><text:span text:style-name="T22">svolgere attività<text:s/></text:span><text:span text:style-name="T23">di vigilanza/accoglienza<text:s/></text:span><text:span text:style-name="T24">.</text:span></text:p>
      <text:p text:style-name="P25"/>
      <text:p text:style-name="P26"/>
      <text:p text:style-name="P27">Luogo e data, _______________________________<text:tab/><text:tab/><text:tab/></text:p>
      <text:p text:style-name="P28"/>
      <text:p text:style-name="P29">Firma, ___________________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x_normaltextrun" style:display-name="x_normaltextrun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x_eop" style:display-name="x_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S01700V I.S.I.S. Isaac Newton - Varese</meta:initial-creator>
    <dc:creator>User</dc:creator>
    <meta:creation-date>2022-11-16T14:45:00Z</meta:creation-date>
    <dc:date>2022-11-16T14:45:00Z</dc:date>
    <meta:print-date>2020-10-14T16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