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 Dirigente Scolastico</text:p>
      <text:p text:style-name="P2">del terzo Istituto comprensivo</text:p>
      <text:p text:style-name="P3"><text:s/>di Nocera Inferiore</text:p>
      <text:p text:style-name="P4"><text:a xlink:href="mailto:saic8bu00x@istruzione.it" office:target-frame-name="_top" xlink:show="replace"><text:span text:style-name="T5">saic8bu00x@istruzione.it</text:span></text:a></text:p>
      <text:p text:style-name="P6"/>
      <text:p text:style-name="P7">Oggetto: Iscrizione al servizio gratuito di<text:s/>sorveglianza/accoglienza<text:s/>pre-corso Cambridge e strumento indirizzo musicale<text:s/></text:p>
      <text:p text:style-name="P8"/>
      <text:p text:style-name="P9">Il/La<text:s/>sottoscritto/a_________________________________________________________________</text:p>
      <text:p text:style-name="P10">nato/a a _______________________________________ il ________________________________</text:p>
      <text:p text:style-name="P11">genitore dell’alunno minorenne_______________________________________________________</text:p>
      <text:p text:style-name="P12">appartenente alla classe ____________________________________________________________</text:p>
      <text:p text:style-name="P13">chiede<text:s/>entro il 21/11/2022</text:p>
      <text:p text:style-name="P14">l’iscrizione al servizio di<text:s/>sorveglianza/<text:s/>accoglienza<text:s/>pre-Corso Cambridge e pre-<text:s/>Corso strumento indirizzo musicale<text:s/><text:s/></text:p>
      <text:p text:style-name="P15">Durante la permanenza nell’aula di accoglienza e vigilanza pre-corsi di cui all’ oggetto<text:s/><text:s/>l’alunno/a si impegna<text:s/>a rispettare<text:s/>le norme del Regolamento di Istituto e le indicazioni del personale docente e A.T.A di sorveglianza.</text:p>
      <text:p text:style-name="P16"/>
      <text:p text:style-name="P17">Luogo e data, _______________________________<text:tab/><text:tab/><text:tab/></text:p>
      <text:p text:style-name="P18"/>
      <text:p text:style-name="P19">Firma, ____________________________________</text:p>
      <text:p text:style-name="P20"/>
      <text:p text:style-name="P21"/>
      <text:p text:style-name="P22"/>
      <text:p text:style-name="Normale"><text:span text:style-name="T23">Si a</text:span><text:span text:style-name="T24">llega</text:span><text:span text:style-name="T25">no <text:s/>copie documenti di identità di entrambi i geni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S01700V I.S.I.S. Isaac Newton - Varese</meta:initial-creator>
    <dc:creator>User</dc:creator>
    <meta:creation-date>2022-11-16T14:45:00Z</meta:creation-date>
    <dc:date>2022-11-16T14:45:00Z</dc:date>
    <meta:print-date>2020-10-14T16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6" meta:row-count="8" meta:non-whitespace-character-count="977"/>
  </office:meta>
</office:document-meta>
</file>