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4.8444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list-style-name="LFO1" style:family="paragraph">
      <style:paragraph-properties style:vertical-align="baseline" fo:margin-bottom="0in" style:line-height-at-least="0.2541in" fo:margin-left="0.3645in" fo:background-color="#FFFFFF">
        <style:tab-stops>
          <style:tab-stop style:type="left" style:position="0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list-style-name="LFO1" style:family="paragraph">
      <style:paragraph-properties style:vertical-align="baseline" fo:margin-bottom="0in" style:line-height-at-least="0.2541in" fo:margin-left="0.3645in" fo:background-color="#FFFFFF">
        <style:tab-stops>
          <style:tab-stop style:type="left" style:position="0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list-style-name="LFO1" style:family="paragraph">
      <style:paragraph-properties style:vertical-align="baseline" fo:margin-bottom="0in" style:line-height-at-least="0.2541in" fo:margin-left="0.3645in" fo:background-color="#FFFFFF">
        <style:tab-stops>
          <style:tab-stop style:type="left" style:position="0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list-style-name="LFO1" style:family="paragraph">
      <style:paragraph-properties style:vertical-align="baseline" fo:margin-bottom="0in" style:line-height-at-least="0.2541in" fo:margin-left="0.3645in" fo:background-color="#FFFFFF">
        <style:tab-stops>
          <style:tab-stop style:type="left" style:position="0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list-style-name="LFO1" style:family="paragraph">
      <style:paragraph-properties style:vertical-align="baseline" fo:margin-bottom="0in" style:line-height-at-least="0.2541in" fo:margin-left="0.3645in" fo:background-color="#FFFFFF">
        <style:tab-stops>
          <style:tab-stop style:type="left" style:position="0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list-style-name="LFO1" style:family="paragraph">
      <style:paragraph-properties style:vertical-align="baseline" fo:margin-bottom="0in" style:line-height-at-least="0.2541in" fo:margin-left="0.3645in" fo:background-color="#FFFFFF">
        <style:tab-stops>
          <style:tab-stop style:type="left" style:position="0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text-properties style:font-name="Times New Roman" style:font-name-asian="Times New Roman" style:font-name-complex="Times New Roman" fo:font-weight="bold" style:font-weight-asian="bold" fo:color="#373737" style:language-asian="it" style:country-asian="IT"/>
    </style:style>
    <style:style style:name="P47" style:parent-style-name="Default" style:list-style-name="LFO1" style:family="paragraph">
      <style:paragraph-properties fo:margin-left="0.4076in">
        <style:tab-stops>
          <style:tab-stop style:type="left" style:position="0.0923in"/>
        </style:tab-stops>
      </style:paragraph-properties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list-style-name="LFO2" style:family="paragraph">
      <style:paragraph-properties style:vertical-align="baseline" fo:margin-bottom="0in" style:line-height-at-least="0.2541in" fo:background-color="#FFFFFF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Arial" style:font-name-complex="Arial" fo:color="#202124" fo:background-color="#FFFFFF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58" style:parent-style-name="Car.predefinitoparagrafo" style:family="text">
      <style:text-properties style:font-name="Arial" style:font-name-complex="Arial" fo:color="#202124" fo:background-color="#FFFFFF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Arial" style:font-name-complex="Arial" fo:color="#202124" fo:background-color="#FFFFFF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62" style:parent-style-name="Car.predefinitoparagrafo" style:family="text">
      <style:text-properties style:font-name="Arial" style:font-name-complex="Arial" fo:color="#202124" fo:background-color="#FFFFFF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 fo:color="#202124" fo:background-color="#FFFFFF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66" style:parent-style-name="Car.predefinitoparagrafo" style:family="text">
      <style:text-properties style:font-name="Arial" style:font-name-complex="Arial" fo:color="#202124" fo:background-color="#FFFFFF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68" style:parent-style-name="Car.predefinitoparagrafo" style:family="text">
      <style:text-properties style:font-name="Arial" style:font-name-complex="Arial" fo:color="#202124" fo:background-color="#FFFFFF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complex="Arial" fo:color="#202124" fo:background-color="#FFFFFF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72" style:parent-style-name="Car.predefinitoparagrafo" style:family="text">
      <style:text-properties style:font-name="Arial" style:font-name-complex="Arial" fo:color="#202124" fo:background-color="#FFFFFF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Arial" style:font-name-complex="Arial" fo:color="#202124" fo:background-color="#FFFFFF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76" style:parent-style-name="Car.predefinitoparagrafo" style:family="text">
      <style:text-properties style:font-name="Arial" style:font-name-complex="Arial" fo:color="#202124" fo:background-color="#FFFFFF"/>
    </style:style>
    <style:style style:name="P77" style:parent-style-name="Normale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" style:font-name-complex="Arial" fo:color="#202124" fo:background-color="#FFFFFF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80" style:parent-style-name="Car.predefinitoparagrafo" style:family="text">
      <style:text-properties style:font-name="Arial" style:font-name-complex="Arial" fo:color="#202124" fo:background-color="#FFFFFF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Arial" style:font-name-complex="Arial" fo:color="#202124" fo:background-color="#FFFFFF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color="#202124" fo:background-color="#FFFFFF"/>
    </style:style>
    <style:style style:name="T84" style:parent-style-name="Car.predefinitoparagrafo" style:family="text">
      <style:text-properties style:font-name="Arial" style:font-name-complex="Arial" fo:color="#202124" fo:background-color="#FFFFFF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style:font-name="Arial" style:font-name-complex="Arial" fo:color="#202124" fo:font-size="12pt" style:font-size-asian="12pt" style:font-size-complex="10pt" fo:background-color="#FFFFFF"/>
    </style:style>
    <style:style style:name="T87" style:parent-style-name="Car.predefinitoparagrafo" style:family="text">
      <style:text-properties style:font-name="Arial" style:font-name-complex="Arial" fo:color="#202124" fo:background-color="#FFFFFF"/>
    </style:style>
    <style:style style:name="T88" style:parent-style-name="Car.predefinitoparagrafo" style:family="text">
      <style:text-properties style:font-name="Arial" style:font-name-complex="Arial" fo:font-weight="bold" style:font-weight-asian="bold" fo:color="#202124" fo:background-color="#FFFFFF"/>
    </style:style>
    <style:style style:name="T89" style:parent-style-name="Car.predefinitoparagrafo" style:family="text">
      <style:text-properties style:font-name="Arial" style:font-name-complex="Arial" fo:color="#202124" fo:background-color="#FFFF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foelenco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Indicazioninormale" style:family="paragraph">
      <style:paragraph-properties fo:margin-bottom="0in" fo:margin-left="0.6972in" fo:text-indent="0in">
        <style:tab-stops/>
      </style:paragraph-properties>
      <style:text-properties style:font-name="Times New Roman" style:font-name-complex="Times New Roman" fo:color="#373737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style:use-window-font-color="true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373737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style:use-window-font-color="true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foelenc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373737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Web" style:family="paragraph">
      <style:paragraph-properties fo:margin-left="0.5in" fo:background-color="#FFFFFF">
        <style:tab-stops/>
      </style:paragraph-properties>
    </style:style>
    <style:style style:name="P112" style:parent-style-name="NormaleWeb" style:family="paragraph">
      <style:paragraph-properties fo:margin-left="0.5in" fo:background-color="#FFFFFF">
        <style:tab-stops/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style:use-window-font-color="true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A.S. 2022- 23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TERZO ISTITUTO COMPRENSIVO STATALE<text:s/>AD INDIRIZZO MUSICALE<text:s/><text:s/></text:p>
            <text:p text:style-name="P10">NOCERA INFERIORE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UNITA’ DI APPRENDIMENTO<text:s/></text:p>
          </table:table-cell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DISCIPLINA</text:p>
              </text:list-item>
            </text:list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CLASSE/I DI RIFERIMENTO<text:s/>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DOCENTI COINVOLTE</text:p>
              </text:list-item>
            </text:list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Titolo</text:p>
              </text:list-item>
            </text:list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PRODOTTO ATTESO<text:s/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Tempi di realizzazione<text:s/></text:p>
              </text:list-item>
            </text:list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  <text:list text:style-name="LFO1" text:continue-numbering="true">
              <text:list-item>
                <text:p text:style-name="P47"><text:span text:style-name="T48">Individuazione della competenza e articolazione dei livelli di sviluppo con riferimento a:</text:span></text:p>
              </text:list-item>
            </text:list>
          </table:table-cell>
          <table:covered-table-cell/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<text:span text:style-name="T52">Competenze chiave di cittadinanza<text:s/></text:span><text:span text:style-name="T53"><text:s/></text:span></text:p>
              </text:list-item>
            </text:list>
          </table:table-cell>
          <table:table-cell table:style-name="TableCell54">
            <text:p text:style-name="P55"><text:span text:style-name="T56">1) </text:span><text:span text:style-name="T57">competenza</text:span><text:span text:style-name="T58"> alfabetica funzionale;<text:s/></text:span></text:p>
            <text:p text:style-name="P59"><text:span text:style-name="T60">2) </text:span><text:span text:style-name="T61">competenza</text:span><text:span text:style-name="T62"> multilinguistica;<text:s/></text:span></text:p>
            <text:p text:style-name="P63"><text:span text:style-name="T64">3) </text:span><text:span text:style-name="T65">competenza</text:span><text:span text:style-name="T66"> matematica e </text:span><text:span text:style-name="T67">competenza</text:span><text:span text:style-name="T68"> in scienze, tecnologie e ingegneria;</text:span></text:p>
            <text:p text:style-name="P69"><text:span text:style-name="T70"><text:s/>4) </text:span><text:span text:style-name="T71">competenza</text:span><text:span text:style-name="T72"> digitale;<text:s/></text:span></text:p>
            <text:p text:style-name="P73"><text:span text:style-name="T74">5) </text:span><text:span text:style-name="T75">competenza</text:span><text:span text:style-name="T76"> personale, sociale e capacità di imparare ad imparare;<text:s/></text:span></text:p>
            <text:p text:style-name="P77"><text:span text:style-name="T78">6) </text:span><text:span text:style-name="T79">competenza</text:span><text:span text:style-name="T80"> in materia di cittadinanza;<text:s/></text:span></text:p>
            <text:p text:style-name="P81"><text:span text:style-name="T82">7) </text:span><text:span text:style-name="T83">competenza</text:span><text:span text:style-name="T84">  imprenditoriale;</text:span></text:p>
            <text:p text:style-name="P85"><text:span text:style-name="T86">8</text:span><text:span text:style-name="T87">)<text:s/></text:span><text:span text:style-name="T88">competenza</text:span><text:span text:style-name="T89"><text:s/>in materia di <text:s/>consapevolezza ed espressione culturale</text:span>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Traguardi di competenza definiti dalle Indicazioni Nazionali</text:p>
              </text:list-item>
            </text:list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biettivi di apprendimento<text:s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noscenze e<text:s/>abilità da acquisire alla fine della classe<text:s/></text:p>
            <text:p text:style-name="P104">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ediazione didattica<text:s/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Controllo degli apprendimenti<text:s/></text:p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Franklin Gothic Book" style:font-name-complex="Franklin Gothic Book" fo:color="#000000" fo:font-size="12pt" style:font-size-asian="12pt" style:font-size-complex="12pt" fo:hyphenate="false"/>
    </style:style>
    <style:style style:name="Normale1" style:display-name="Normale1" style:family="text">
      <style:text-properties style:font-name="Times New Roman" fo:font-size="11pt" style:font-size-asian="11pt"/>
    </style:style>
    <style:style style:name="Indicazioninormale" style:display-name="Indicazioni normale" style:family="paragraph" style:parent-style-name="Normale">
      <style:paragraph-properties fo:widows="0" fo:orphans="0" fo:text-align="justify" fo:margin-bottom="0.0194in" fo:line-height="100%" fo:text-indent="0.1972in"/>
      <style:text-properties style:font-name="Helvetica" style:font-name-asian="Times New Roman" style:font-name-complex="Helvetica" style:font-weight-complex="bold" fo:font-size="9pt" style:font-size-asian="9pt" style:font-size-complex="9pt" fo:hyphenate="false"/>
    </style:style>
    <style:style style:name="Rientrocorpodeltesto" style:display-name="Rientro corpo del testo" style:family="paragraph" style:next-style-name="Indicazioninormale">
      <style:paragraph-properties fo:margin-bottom="0.0833in" fo:margin-left="0.1965in">
        <style:tab-stops/>
      </style:paragraph-properties>
      <style:text-properties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-asian="Times New Roman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>
      <style:text-properties style:font-name="Helvetica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style:font-name-asian="Times New Roman" style:font-name-complex="Times New Roman" fo:font-size="12pt" style:font-size-asian="12pt" style:font-size-complex="10pt" fo:hyphenate="false"/>
    </style:style>
    <style:style style:name="PièdipaginaCarattere1" style:display-name="Piè di pagina Carattere1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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Admin</dc:creator>
    <meta:creation-date>2022-11-02T16:16:00Z</meta:creation-date>
    <dc:date>2022-11-02T16:16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