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Titolo" style:family="paragraph">
      <style:paragraph-properties fo:text-align="start" fo:margin-right="0.1548in"/>
    </style:style>
    <style:style style:name="T8" style:parent-style-name="Car.predefinitoparagrafo" style:family="text">
      <style:text-properties fo:color="#2E5395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9" style:family="table-column">
      <style:table-column-properties style:column-width="1.4736in"/>
    </style:style>
    <style:style style:name="TableColumn40" style:family="table-column">
      <style:table-column-properties style:column-width="3.7402in"/>
    </style:style>
    <style:style style:name="Table38" style:family="table">
      <style:table-properties style:width="5.2138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1" style:family="table-column">
      <style:table-column-properties style:column-width="1.4736in"/>
    </style:style>
    <style:style style:name="TableColumn62" style:family="table-column">
      <style:table-column-properties style:column-width="3.7402in"/>
    </style:style>
    <style:style style:name="Table60" style:family="table">
      <style:table-properties style:width="5.213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margin-right="-0.0138in"/>
    </style:style>
    <style:style style:name="T86" style:parent-style-name="Car.predefinitoparagrafo" style:family="text">
      <style:text-properties style:font-name="Times New Roman" style:font-name-complex="Times New Roman" fo:letter-spacing="-0.0006i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06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letter-spacing="-0.0006i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 fo:letter-spacing="-0.0006i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letter-spacing="0.0006in"/>
    </style:style>
    <style:style style:name="T99" style:parent-style-name="Car.predefinitoparagrafo" style:family="text">
      <style:text-properties style:font-name="Times New Roman" style:font-name-complex="Times New Roman" fo:letter-spacing="-0.0006in"/>
    </style:style>
    <style:style style:name="T100" style:parent-style-name="Car.predefinitoparagrafo" style:family="text">
      <style:text-properties style:font-name="Times New Roman" style:font-name-complex="Times New Roman" fo:letter-spacing="0.0013in"/>
    </style:style>
    <style:style style:name="T101" style:parent-style-name="Car.predefinitoparagrafo" style:family="text">
      <style:text-properties style:font-name="Times New Roman" style:font-name-complex="Times New Roman" fo:letter-spacing="-0.0006i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letter-spacing="-0.002in"/>
    </style:style>
    <style:style style:name="T104" style:parent-style-name="Car.predefinitoparagrafo" style:family="text">
      <style:text-properties style:font-name="Times New Roman" style:font-name-complex="Times New Roman" fo:letter-spacing="0.0006i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P106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letter-spacing="-0.0006in"/>
    </style:style>
    <style:style style:name="P109" style:parent-style-name="Normale" style:family="paragraph">
      <style:paragraph-properties fo:line-height="90%" fo:margin-left="0.5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P11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fo:letter-spacing="-0.0006in"/>
    </style:style>
    <style:style style:name="T120" style:parent-style-name="Car.predefinitoparagrafo" style:family="text">
      <style:text-properties style:font-name="Times New Roman" style:font-name-complex="Times New Roman" fo:letter-spacing="0.0006in"/>
    </style:style>
    <style:style style:name="T121" style:parent-style-name="Car.predefinitoparagrafo" style:family="text">
      <style:text-properties style:font-name="Times New Roman" style:font-name-complex="Times New Roman" style:text-scale="99%"/>
    </style:style>
    <style:style style:name="T122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23" style:parent-style-name="Car.predefinitoparagrafo" style:family="text">
      <style:text-properties style:font-name="Times New Roman" style:font-name-complex="Times New Roman" fo:letter-spacing="0.0006in"/>
    </style:style>
    <style:style style:name="T124" style:parent-style-name="Car.predefinitoparagrafo" style:family="text">
      <style:text-properties style:font-name="Times New Roman" style:font-name-complex="Times New Roman" fo:letter-spacing="-0.0006in"/>
    </style:style>
    <style:style style:name="T125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letter-spacing="-0.0006in"/>
    </style:style>
    <style:style style:name="T128" style:parent-style-name="Car.predefinitoparagrafo" style:family="text">
      <style:text-properties style:font-name="Times New Roman" style:font-name-complex="Times New Roman" style:text-scale="99%"/>
    </style:style>
    <style:style style:name="T129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06in"/>
    </style:style>
    <style:style style:name="T1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4" style:parent-style-name="Car.predefinitoparagrafo" style:family="text">
      <style:text-properties style:font-name="Times New Roman" style:font-name-complex="Times New Roman" fo:letter-spacing="-0.0006i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letter-spacing="-0.0006i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0" style:parent-style-name="Car.predefinitoparagrafo" style:family="text">
      <style:text-properties style:font-name="Times New Roman" style:font-name-complex="Times New Roman" style:text-scale="99%"/>
    </style:style>
    <style:style style:name="T141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45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46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47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48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Times New Roman" style:font-name-complex="Times New Roman" style:text-scale="99%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P154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0277in" style:use-optimal-column-width="false"/>
    </style:style>
    <style:style style:name="TableColumn162" style:family="table-column">
      <style:table-column-properties style:column-width="0.3701in" style:use-optimal-column-width="false"/>
    </style:style>
    <style:style style:name="TableColumn163" style:family="table-column">
      <style:table-column-properties style:column-width="3.8472in" style:use-optimal-column-width="false"/>
    </style:style>
    <style:style style:name="TableColumn164" style:family="table-column">
      <style:table-column-properties style:column-width="0.9743in" style:use-optimal-column-width="false"/>
    </style:style>
    <style:style style:name="TableColumn165" style:family="table-column">
      <style:table-column-properties style:column-width="0.9819in" style:use-optimal-column-width="false"/>
    </style:style>
    <style:style style:name="Table160" style:family="table">
      <style:table-properties style:width="6.2013in" fo:margin-left="0in" table:align="left"/>
    </style:style>
    <style:style style:name="TableRow166" style:family="table-row">
      <style:table-row-properties style:min-row-height="0.543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543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list-style-name="LFO1" style:family="paragraph">
      <style:paragraph-properties>
        <style:tab-stops>
          <style:tab-stop style:type="left" style:position="2.6583in"/>
        </style:tab-stops>
      </style:paragraph-properties>
      <style:text-properties fo:font-weight="bold" style:font-weight-asian="bold" style:font-weight-complex="bold"/>
    </style:style>
    <style:style style:name="P18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543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grafoelenco" style:list-style-name="LFO1" style:family="paragraph">
      <style:paragraph-properties>
        <style:tab-stops>
          <style:tab-stop style:type="left" style:position="2.6583in"/>
        </style:tab-stops>
      </style:paragraph-properties>
      <style:text-properties fo:font-weight="bold" style:font-weight-asian="bold" style:font-weight-complex="bold"/>
    </style:style>
    <style:style style:name="P19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543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list-style-name="LFO1" style:family="paragraph">
      <style:paragraph-properties>
        <style:tab-stops>
          <style:tab-stop style:type="left" style:position="2.6583in"/>
        </style:tab-stops>
      </style:paragraph-properties>
      <style:text-properties fo:font-weight="bold" style:font-weight-asian="bold" style:font-weight-complex="bold"/>
    </style:style>
    <style:style style:name="P20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543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grafoelenco" style:list-style-name="LFO1" style:family="paragraph">
      <style:paragraph-properties>
        <style:tab-stops>
          <style:tab-stop style:type="left" style:position="2.6583in"/>
        </style:tab-stops>
      </style:paragraph-properties>
      <style:text-properties fo:font-weight="bold" style:font-weight-asian="bold" style:font-weight-complex="bold"/>
    </style:style>
    <style:style style:name="P22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P229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30" style:parent-style-name="Normale" style:family="paragraph">
      <style:text-properties style:font-name="Times New Roman" style:font-name-complex="Times New Roman" style:text-scale="99%"/>
    </style:style>
    <style:style style:name="P231" style:parent-style-name="Normale" style:family="paragraph">
      <style:text-properties fo:font-size="11pt" style:font-size-asian="11pt" style:font-size-complex="11pt"/>
    </style:style>
    <style:style style:name="P232" style:parent-style-name="Normale" style:family="paragraph">
      <style:text-properties fo:font-size="11pt" style:font-size-asian="11pt" style:font-size-complex="11pt"/>
    </style:style>
    <style:style style:name="P233" style:parent-style-name="Normale" style:family="paragraph">
      <style:paragraph-properties fo:text-align="end"/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/text:p>
      <text:p text:style-name="P7"><text:span text:style-name="T8"><text:s text:c="41"/>“CAMBRIDGE PRIMARY”</text:span></text:p>
      <text:p text:style-name="P9"/>
      <text:p text:style-name="P10"/>
      <text:p text:style-name="P11"/>
      <text:p text:style-name="P12">Al Dirigente Scolastico</text:p>
      <text:p text:style-name="P13">del 3° Istituto Comprensivo<text:s/></text:p>
      <text:p text:style-name="P14">di Nocera Inferiore</text:p>
      <text:p text:style-name="P15"/>
      <text:p text:style-name="P16"><text:span text:style-name="T17">Il/La<text:s/></text:span><text:span text:style-name="T18">sottoscritto/a, Cognome……………………….Nome……………….…………..…</text:span><text:span text:style-name="T19"><text:line-break/></text:span><text:span text:style-name="T20">Nato/a…………………………………il……..………………………………….….</text:span><text:span text:style-name="T21"><text:line-break/></text:span><text:span text:style-name="T22">Codice Fiscale………………………………………………………………………………</text:span><text:span text:style-name="T23"><text:line-break/></text:span><text:span text:style-name="T24">Residente a ……………………………………………Via……………………………………..…</text:span><text:span text:style-name="T25"><text:line-break/></text:span><text:span text:style-name="T26">Telefono…………………………………………………Cell………………………</text:span><text:span text:style-name="T27"><text:line-break/></text:span><text:span text:style-name="T28">E-mail……………………………………………………</text:span><text:span text:style-name="T29">……………….………………</text:span><text:span text:style-name="T30"><text:line-break/></text:span><text:span text:style-name="T31">Richiede di partecipare alla selezione per l’assegnazione di incarico di Tutor Interno per progetto</text:span><text:span text:style-name="T32"><text:s/>“</text:span><text:span text:style-name="T33">Cambridge Primary”:<text:s/></text:span></text:p>
      <text:p text:style-name="P34"><text:s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LASSI PLESSO CICALESI</text:p>
          </table:table-cell>
          <table:table-cell table:style-name="TableCell44">
            <text:p text:style-name="P45"><text:span text:style-name="T46">CAMBRIDGE PRIMARY</text:span></text:p>
          </table:table-cell>
        </table:table-row>
        <table:table-row table:style-name="TableRow47">
          <table:table-cell table:style-name="TableCell48">
            <text:p text:style-name="P49">PRIMA 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ECONDA A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LASSI PLESSO SANTA CHIARA</text:p>
          </table:table-cell>
          <table:table-cell table:style-name="TableCell66">
            <text:p text:style-name="P67"><text:span text:style-name="T68">CAMBRIDGE PRIMARY</text:span></text:p>
          </table:table-cell>
        </table:table-row>
        <table:table-row table:style-name="TableRow69">
          <table:table-cell table:style-name="TableCell70">
            <text:p text:style-name="P71">PRIMA 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ECONDA A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A</text:span><text:span text:style-name="T87">ll</text:span><text:span text:style-name="T88">eg</text:span><text:span text:style-name="T89">a:</text:span></text:p>
      <text:p text:style-name="P90"><text:span text:style-name="T91">□</text:span><text:span text:style-name="T92"><text:tab/><text:s text:c="3"/></text:span><text:span text:style-name="T93">C</text:span><text:span text:style-name="T94">u</text:span><text:span text:style-name="T95">r</text:span><text:span text:style-name="T96">r</text:span><text:span text:style-name="T97">i</text:span><text:span text:style-name="T98">c</text:span><text:span text:style-name="T99">u</text:span><text:span text:style-name="T100">l</text:span><text:span text:style-name="T101">u</text:span><text:span text:style-name="T102">m</text:span><text:span text:style-name="T103"><text:s/></text:span><text:span text:style-name="T104">V</text:span><text:span text:style-name="T105">itae</text:span></text:p>
      <text:p text:style-name="P106"><text:span text:style-name="T107">□ <text:s text:c="7"/></text:span><text:span text:style-name="T108">Allegato 2</text:span></text:p>
      <text:p text:style-name="P109"><text:span text:style-name="T110"><text:s text:c="9"/>□ <text:s text:c="6"/>Copia documento di identità in corso di validità<text:s/></text:span></text:p>
      <text:p text:style-name="P111"/>
      <text:p text:style-name="P112"/>
      <text:p text:style-name="P113"/>
      <text:p text:style-name="P114"><text:span text:style-name="T115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16">_</text:span><text:span text:style-name="T117">l</text:span><text:span text:style-name="T118">_<text:s/></text:span><text:span text:style-name="T119"><text:s/>s</text:span><text:span text:style-name="T120">o</text:span><text:span text:style-name="T121">t</text:span><text:span text:style-name="T122">t</text:span><text:span text:style-name="T123">o</text:span><text:span text:style-name="T124">s</text:span><text:span text:style-name="T125">c</text:span><text:span text:style-name="T126">r</text:span><text:span text:style-name="T127">i</text:span><text:span text:style-name="T128">t</text:span><text:span text:style-name="T129">t</text:span><text:span text:style-name="T130">_</text:span><text:span text:style-name="T131"><text:s/></text:span><text:span text:style-name="T132"><text:s/></text:span><text:span text:style-name="T133"><text:tab/></text:span><text:span text:style-name="T134">n</text:span><text:span text:style-name="T135">at_</text:span><text:span text:style-name="T136"><text:s/></text:span><text:span text:style-name="T137">a<text:s/></text:span><text:span text:style-name="T138"><text:s/></text:span><text:span text:style-name="T139"><text:tab/></text:span><text:span text:style-name="T140">Pr</text:span><text:span text:style-name="T141">o</text:span><text:span text:style-name="T142">v.</text:span><text:span text:style-name="T143"><text:s/></text:span><text:span text:style-name="T144"><text:tab/></text:span></text:p>
      <text:p text:style-name="P145"/>
      <text:p text:style-name="P146"><text:s text:c="2"/>Autorizza che I dati personali che saranno raccolti da questo<text:s/>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47"/>
      <text:p text:style-name="P148"><text:span text:style-name="T149"><draw:custom-shape svg:x="4.22917in" svg:y="0.73472in" svg:width="1.86528in" svg:height="0.00139in" draw:z-index="251658240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50"><text:s/></text:span><text:span text:style-name="T151"><text:tab/></text:span><text:span text:style-name="T152">,</text:span><text:span text:style-name="T153">___________</text:span></text:p>
      <text:p text:style-name="P154"/>
      <text:p text:style-name="P155">ALLEGATO 2</text:p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REQUISITI</text:p>
          </table:table-cell>
          <table:table-cell table:style-name="TableCell173">
            <text:p text:style-name="P174">PUNTI</text:p>
          </table:table-cell>
          <table:table-cell table:style-name="TableCell175">
            <text:p text:style-name="P176">da compilare a cura del candidat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A</text:p>
          </table:table-cell>
          <table:table-cell table:style-name="TableCell182">
            <text:list text:style-name="LFO1" text:continue-numbering="true">
              <text:list-item>
                <text:p text:style-name="P183">DOCENTE DI LINGUA INGLESE ATEMPO INDETERMINATO</text:p>
              </text:list-item>
            </text:list>
            <text:p text:style-name="P184"/>
          </table:table-cell>
          <table:table-cell table:style-name="TableCell185">
            <text:p text:style-name="P186">10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</text:p>
          </table:table-cell>
          <table:table-cell table:style-name="TableCell195">
            <text:list text:style-name="LFO1" text:continue-numbering="true">
              <text:list-item>
                <text:p text:style-name="P196">DOCENTE TITOLARE DELLA CLASSE</text:p>
              </text:list-item>
            </text:list>
            <text:p text:style-name="P197"/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</text:p>
          </table:table-cell>
          <table:table-cell table:style-name="TableCell207">
            <text:list text:style-name="LFO1" text:continue-numbering="true">
              <text:list-item>
                <text:p text:style-name="P208">DOCENTE<text:s/>LAUREATO IN LINGUA E LETTERATURA INGLESE</text:p>
              </text:list-item>
            </text:list>
            <text:p text:style-name="P209"/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D</text:p>
          </table:table-cell>
          <table:table-cell table:style-name="TableCell219">
            <text:list text:style-name="LFO1" text:continue-numbering="true">
              <text:list-item>
                <text:p text:style-name="P220">COMPETENZE ACQUISITE QUALE TUTOR PROGETTO CAMBRIDGE</text:p>
              </text:list-item>
            </text:list>
            <text:p text:style-name="P221"/>
          </table:table-cell>
          <table:table-cell table:style-name="TableCell222">
            <text:p text:style-name="P223">10 <text:s/>per A.S.</text:p>
          </table:table-cell>
          <table:table-cell table:style-name="TableCell224">
            <text:p text:style-name="P225"/>
          </table:table-cell>
        </table:table-row>
      </table:table>
      <text:p text:style-name="Normale"><text:span text:style-name="T226"><text:s text:c="128"/></text:span><text:span text:style-name="T227"><text:s text:c="37"/></text:span><text:span text:style-name="T228">Tot <text:s text:c="19"/></text:span></text:p>
      <text:p text:style-name="P229"/>
      <text:p text:style-name="P230">-------------------------,------------------------------</text:p>
      <text:p text:style-name="P231"><text:s text:c="111"/></text:p>
      <text:p text:style-name="P232"/>
      <text:p text:style-name="P233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style:text-autospace="none" style:vertical-align="auto" fo:margin-top="0.0013in" fo:margin-left="0.0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true"/>
    </style:style>
    <style:style style:name="Titolo" style:display-name="Titolo" style:family="paragraph" style:parent-style-name="Normale">
      <style:paragraph-properties fo:widows="0" fo:orphans="0" style:text-autospace="none" fo:text-align="center" style:vertical-align="auto" fo:margin-left="0.2208in" fo:margin-right="0.15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User</dc:creator>
    <meta:creation-date>2022-09-29T12:53:00Z</meta:creation-date>
    <dc:date>2022-09-29T12:53:00Z</dc: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978" meta:row-count="14" meta:non-whitespace-character-count="1686"/>
  </office:meta>
</office:document-meta>
</file>