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Corpotesto" style:family="paragraph">
      <style:paragraph-properties fo:text-align="end" fo:line-height="115%" fo:margin-right="0.084in">
        <style:tab-stops>
          <style:tab-stop style:type="left" style:position="6.6937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it" fo:country="IT"/>
    </style:style>
    <style:style style:name="P9" style:parent-style-name="Corpotesto" style:family="paragraph">
      <style:paragraph-properties fo:text-align="end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it" fo:country="IT"/>
    </style:style>
    <style:style style:name="P10" style:parent-style-name="Corpotesto" style:family="paragraph">
      <style:paragraph-properties fo:text-align="end" fo:line-height="115%" fo:margin-right="0.084in">
        <style:tab-stops>
          <style:tab-stop style:type="left" style:position="6.6937in"/>
        </style:tab-stops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it" fo:country="IT"/>
    </style:style>
    <style:style style:name="P12" style:parent-style-name="Normal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Corpotesto" style:family="paragraph">
      <style:paragraph-properties fo:text-align="justify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it" fo:country="IT"/>
    </style:style>
    <style:style style:name="P14" style:parent-style-name="Corpotesto" style:family="paragraph">
      <style:paragraph-properties fo:text-align="justify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it" fo:country="IT"/>
    </style:style>
    <style:style style:name="P15" style:parent-style-name="Corpotesto" style:family="paragraph">
      <style:paragraph-properties fo:text-align="justify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it" fo:country="IT"/>
    </style:style>
    <style:style style:name="P16" style:parent-style-name="Corpotesto" style:family="paragraph">
      <style:paragraph-properties fo:text-align="justify" fo:line-height="115%" fo:margin-left="0.2958in" fo:margin-right="0.084in">
        <style:tab-stops>
          <style:tab-stop style:type="left" style:position="6.397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it" fo:country="IT"/>
    </style:style>
    <style:style style:name="P17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0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1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 fo:language="it" fo:country="IT" style:language-asian="it" style:country-asian="IT"/>
    </style:style>
    <style:style style:name="P24" style:parent-style-name="Corpotesto" style:family="paragraph">
      <style:paragraph-properties fo:line-height="115%" fo:margin-left="0.2958in" fo:margin-right="0.084in">
        <style:tab-stops>
          <style:tab-stop style:type="left" style:position="6.397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25" style:parent-style-name="Titolo2" style:family="paragraph">
      <style:paragraph-properties fo:text-align="justify" fo:line-height="115%" fo:margin-right="-0.0986in"/>
    </style:style>
    <style:style style:name="T26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/>
    </style:style>
    <style:style style:name="P42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44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46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47" style:parent-style-name="Normale" style:family="paragraph">
      <style:text-properties style:language-asian="en" style:country-asian="US"/>
    </style:style>
    <style:style style:name="P48" style:parent-style-name="Corpotesto" style:family="paragraph">
      <style:paragraph-properties fo:text-align="justify" fo:line-height="115%" fo:margin-right="0.084in">
        <style:tab-stops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it" fo:country="IT"/>
    </style:style>
    <style:style style:name="P49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0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1" style:parent-style-name="Paragrafoelenco" style:family="paragraph">
      <style:paragraph-properties fo:text-align="justify" fo:margin-bottom="0in" fo:line-height="150%"/>
    </style:style>
    <style:style style:name="T5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4" style:parent-style-name="Paragrafoelenco" style:family="paragraph">
      <style:paragraph-properties fo:text-align="justify" fo:margin-bottom="0in" fo:line-height="150%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7" style:parent-style-name="Paragrafoelenco" style:family="paragraph">
      <style:paragraph-properties fo:text-align="justify" fo:margin-bottom="0in" fo:line-height="150%"/>
    </style:style>
    <style:style style:name="T5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0" style:parent-style-name="Paragrafoelenco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1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2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3" style:parent-style-name="Normale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4" style:parent-style-name="Normale" style:family="paragraph">
      <style:paragraph-properties fo:text-align="justify" fo:line-height="150%" fo:margin-left="4.91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5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66" style:parent-style-name="Normale" style:family="paragraph">
      <style:paragraph-properties fo:margin-bottom="0in">
        <style:tab-stops>
          <style:tab-stop style:type="left" style:position="2.93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ICHIARAZIONE DI <text:s/>DISPONIBILITA’/</text:span><text:span text:style-name="T4">NON <text:s/>DISPONIBILITÀ</text:span></text:p>
      <text:p text:style-name="P5"><text:s/></text:p>
      <text:p text:style-name="P6"><text:span text:style-name="T7"><text:s/></text:span><text:span text:style-name="T8">Al Dirigente Scolastico<text:s/></text:span></text:p>
      <text:p text:style-name="P9"><text:s/>del 3° ISTITUTO COMPRENSIVO<text:s/></text:p>
      <text:p text:style-name="P10"><text:span text:style-name="T11">di NOCERA INFERIORE</text:span></text:p>
      <text:p text:style-name="P12"/>
      <text:p text:style-name="P13"><text:s/>Il/La sottoscritto/a,<text:s/>Cognome________________________ Nome_________________________<text:s/></text:p>
      <text:p text:style-name="P14"/>
      <text:p text:style-name="P15">in servizio e titolare presso questa Istituzione Scolastica, DICHIARA la propria<text:s/></text:p>
      <text:p text:style-name="P16"/>
      <text:p text:style-name="P17"><text:span text:style-name="T18"><draw:custom-shape svg:x="2.15in" svg:y="0.01042in" svg:width="0.14514in" svg:height="0.16667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19">-DISPONIBILITA’<text:s/></text:span></text:p>
      <text:p text:style-name="P20"/>
      <text:p text:style-name="P21"><text:span text:style-name="T22">-NON DISPONIBILITÀ <text:s/></text:span><text:span text:style-name="T23"><draw:frame draw:style-name="a1" draw:name="Immagine 3" text:anchor-type="as-char" svg:x="0in" svg:y="0in" svg:width="0.17361in" svg:height="0.19306in" style:rel-width="scale" style:rel-height="scale"><draw:image xlink:href="media/image1.png" xlink:type="simple" xlink:show="embed" xlink:actuate="onLoad"/><svg:title/><svg:desc/></draw:frame></text:span></text:p>
      <text:p text:style-name="P24"/>
      <text:h text:style-name="P25" text:outline-level="2"><text:span text:style-name="T26">a</text:span><text:span text:style-name="T27"><text:s/></text:span><text:span text:style-name="T28">partecipare alle attività relative al</text:span><text:span text:style-name="T29"><text:s/></text:span><text:span text:style-name="T30">Programma Operativo<text:s/></text:span><text:span text:style-name="T31">Nazionale <text:s/>e<text:s/></text:span><text:span text:style-name="T32">Programma Operativo Complementare (PON e POC)</text:span><text:span text:style-name="T33"><text:s/></text:span><text:span text:style-name="T34">“Per la scuola, competenze e ambienti per l’apprendimento” 2014-2020</text:span><text:span text:style-name="T35"><text:s/></text:span><text:span text:style-name="T36">finanziato con FSE E FDR</text:span><text:span text:style-name="T37"><text:s/></text:span><text:span text:style-name="T38">Asse I – Istruzione – Obiettivi Specifici 10.1, 10.2 e 10.3 – Azioni 10.1.1, 10.2.2 e 10.3.1-</text:span><text:span text:style-name="T39"><text:s/></text:span><text:span text:style-name="T40">PERCORSI<text:s/></text:span><text:span text:style-name="T41">EDUCATIVI VOLTI AL POTENZIAMENTO DELLE COMPETENZE DELLE STUDENTESSE E DEGLI STUDENTI E PER LA SOCIALITÀ E L’ACCOGLIENZA.<text:s/></text:span></text:h>
      <text:p text:style-name="P42">IN PARTICOLARE SCEGLIE <text:s/>DI DARE LA DISPONIBILITA’ PER IL PROGETTO:</text:p>
      <text:p text:style-name="Normale"><text:span text:style-name="T43">Un mosaico di competenze</text:span><text:span text:style-name="T44"><draw:frame draw:style-name="a2" draw:name="Immagine 6" text:anchor-type="as-char" svg:x="0in" svg:y="0in" svg:width="0.17361in" svg:height="0.19306in" style:rel-width="scale" style:rel-height="scale"><draw:image xlink:href="media/image2.png" xlink:type="simple" xlink:show="embed" xlink:actuate="onLoad"/><svg:title/><svg:desc/></draw:frame></text:span></text:p>
      <text:p text:style-name="Normale"><text:span text:style-name="T45">Le nostre conquiste</text:span><text:span text:style-name="T46"><draw:frame draw:style-name="a3" draw:name="Immagine 7" text:anchor-type="as-char" svg:x="0in" svg:y="0in" svg:width="0.17361in" svg:height="0.19306in" style:rel-width="scale" style:rel-height="scale"><draw:image xlink:href="media/image2.png" xlink:type="simple" xlink:show="embed" xlink:actuate="onLoad"/><svg:title/><svg:desc/></draw:frame></text:span></text:p>
      <text:p text:style-name="P47"/>
      <text:p text:style-name="P48"/>
      <text:p text:style-name="P49">che saranno realizzate durante l’anno scolastico<text:s/>2022/ 23 presso<text:s/></text:p>
      <text:p text:style-name="P50">INDICARE:</text:p>
      <text:list text:style-name="LFO1" text:continue-numbering="true">
        <text:list-item>
          <text:p text:style-name="P51"><text:span text:style-name="T52"><draw:custom-shape svg:x="0in" svg:y="0in" svg:width="0.14514in" svg:height="0.16667in" draw:z-index="251661312" draw:id="id1" draw:style-name="a4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53">plesso San Pietro</text:span></text:p>
        </text:list-item>
        <text:list-item>
          <text:p text:style-name="P54"><text:span text:style-name="T55"><draw:custom-shape svg:x="0in" svg:y="0in" svg:width="0.14514in" svg:height="0.16667in" draw:z-index="251663360" draw:id="id2" draw:style-name="a5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56">plesso Santa Chiara<text:s/></text:span></text:p>
        </text:list-item>
        <text:list-item>
          <text:p text:style-name="P57"><text:span text:style-name="T58"><draw:custom-shape svg:x="0in" svg:y="0.00625in" svg:width="0.14514in" svg:height="0.16667in" draw:z-index="251665408" draw:id="id3" draw:style-name="a6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59">plesso Cicalesi.</text:span></text:p>
        </text:list-item>
      </text:list>
      <text:p text:style-name="P60"/>
      <text:p text:style-name="P61">L’incarico sarà condizionato alla effettiva realizzazione dell’Azione.</text:p>
      <text:p text:style-name="P62"/>
      <text:p text:style-name="P63">__________________, data________ <text:s text:c="55"/><text:tab/><text:tab/><text:tab/></text:p>
      <text:p text:style-name="P64">In fede</text:p>
      <text:p text:style-name="P65">Firma _____________________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0" fo:orphans="0" style:text-autospace="none" fo:margin-top="0.0277in" fo:margin-bottom="0in" fo:line-height="100%"/>
      <style:text-properties style:font-name="Cambria" fo:color="#365F91" fo:font-size="13pt" style:font-size-asian="13pt" style:font-size-complex="13pt" style:language-asian="en" style:country-asian="US" fo:hyphenate="false"/>
    </style: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1</meta:initial-creator>
    <dc:creator>SIMONA CASO</dc:creator>
    <meta:creation-date>2022-07-04T07:52:00Z</meta:creation-date>
    <dc:date>2022-07-04T07:52:00Z</dc: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