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1.0805in" style:use-optimal-column-width="false"/>
    </style:style>
    <style:style style:name="TableColumn16" style:family="table-column">
      <style:table-column-properties style:column-width="2.659in" style:use-optimal-column-width="false"/>
    </style:style>
    <style:style style:name="TableColumn17" style:family="table-column">
      <style:table-column-properties style:column-width="1.6861in" style:use-optimal-column-width="false"/>
    </style:style>
    <style:style style:name="Table14" style:family="table">
      <style:table-properties style:width="5.4256in" fo:margin-left="0.1819in" table:align="left"/>
    </style:style>
    <style:style style:name="TableRow18" style:family="table-row">
      <style:table-row-properties style:min-row-height="0.5062in" style:use-optimal-row-height="false"/>
    </style:style>
    <style:style style:name="TableCell19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20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21" style:family="table-row">
      <style:table-row-properties style:min-row-height="0.5041in" style:use-optimal-row-height="false"/>
    </style:style>
    <style:style style:name="TableCell22" style:family="table-cell">
      <style:table-cell-properties fo:border-top="0.0069in solid #000000" fo:border-left="0.0069in solid #000000" fo:border-bottom="0.0138in solid #000000" fo:border-right="0.0069in solid #000000" fo:background-color="#E1EED9" style:writing-mode="lr-tb" fo:padding-top="0in" fo:padding-left="0in" fo:padding-bottom="0in" fo:padding-right="0in"/>
    </style:style>
    <style:style style:name="P23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138in solid #000000" fo:border-right="0.0069in solid #000000" fo:background-color="#E1EED9" style:writing-mode="lr-tb" fo:padding-top="0in" fo:padding-left="0in" fo:padding-bottom="0in" fo:padding-right="0in"/>
    </style:style>
    <style:style style:name="P25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fo:background-color="#E1EED9" style:writing-mode="lr-tb" fo:padding-top="0in" fo:padding-left="0in" fo:padding-bottom="0in" fo:padding-right="0in"/>
    </style:style>
    <style:style style:name="P27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28" style:family="table-row">
      <style:table-row-properties style:min-row-height="0.3041in" style:use-optimal-row-height="false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fo:background-color="#E1EED9" style:writing-mode="lr-tb" fo:padding-top="0in" fo:padding-left="0in" fo:padding-bottom="0in" fo:padding-right="0in"/>
    </style:style>
    <style:style style:name="P30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fo:background-color="#E1EED9" style:writing-mode="lr-tb" fo:padding-top="0in" fo:padding-left="0in" fo:padding-bottom="0in" fo:padding-right="0in"/>
    </style:style>
    <style:style style:name="P32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fo:background-color="#E1EED9" style:writing-mode="lr-tb" fo:padding-top="0in" fo:padding-left="0in" fo:padding-bottom="0in" fo:padding-right="0in"/>
    </style:style>
    <style:style style:name="P34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38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40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41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42" style:family="table-row">
      <style:table-row-properties style:min-row-height="0.2944in" style:use-optimal-row-height="false"/>
    </style:style>
    <style:style style:name="TableCell43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45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47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48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49" style:family="table-row">
      <style:table-row-properties style:min-row-height="0.293in" style:use-optimal-row-height="false"/>
    </style:style>
    <style:style style:name="TableCell50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52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53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54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55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56" style:family="table-row">
      <style:table-row-properties style:min-row-height="0.2944in" style:use-optimal-row-height="false"/>
    </style:style>
    <style:style style:name="TableCell57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59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60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61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63" style:family="table-row">
      <style:table-row-properties style:min-row-height="0.293in" style:use-optimal-row-height="false"/>
    </style:style>
    <style:style style:name="TableCell64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66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68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73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74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75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77" style:family="table-row">
      <style:table-row-properties style:min-row-height="0.2944in" style:use-optimal-row-height="false"/>
    </style:style>
    <style:style style:name="TableCell78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80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82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84" style:family="table-row">
      <style:table-row-properties style:min-row-height="0.2923in" style:use-optimal-row-height="false"/>
    </style:style>
    <style:style style:name="TableCell85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87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89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91" style:family="table-row">
      <style:table-row-properties style:min-row-height="0.2944in" style:use-optimal-row-height="false"/>
    </style:style>
    <style:style style:name="TableCell92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94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96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98" style:family="table-row">
      <style:table-row-properties style:min-row-height="0.293in" style:use-optimal-row-height="false"/>
    </style:style>
    <style:style style:name="TableCell99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101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103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Row105" style:family="table-row">
      <style:table-row-properties style:min-row-height="0.2944in" style:use-optimal-row-height="false"/>
    </style:style>
    <style:style style:name="TableCell106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108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TableCell110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style:vertical-align="auto"/>
      <style:text-properties fo:language="en" fo:country="US"/>
    </style:style>
    <style:style style:name="P11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e" style:family="paragraph">
      <style:paragraph-properties fo:margin-right="-0.0138in"/>
    </style:style>
    <style:style style:name="T114" style:parent-style-name="Car.predefinitoparagrafo" style:family="text">
      <style:text-properties style:font-name="Times New Roman" style:font-name-complex="Times New Roman" fo:letter-spacing="-0.0006i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 fo:letter-spacing="-0.0006i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P118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119" style:parent-style-name="Car.predefinitoparagrafo" style:family="text">
      <style:text-properties style:font-name="Times New Roman" style:font-name-asian="Times New Roman" style:font-name-complex="Times New Roman"/>
    </style:style>
    <style:style style:name="T120" style:parent-style-name="Car.predefinitoparagrafo" style:family="text">
      <style:text-properties style:font-name="Times New Roman" style:font-name-asian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 fo:letter-spacing="-0.0006in"/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T124" style:parent-style-name="Car.predefinitoparagrafo" style:family="text">
      <style:text-properties style:font-name="Times New Roman" style:font-name-complex="Times New Roman" fo:letter-spacing="-0.0006i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 fo:letter-spacing="0.0006in"/>
    </style:style>
    <style:style style:name="T127" style:parent-style-name="Car.predefinitoparagrafo" style:family="text">
      <style:text-properties style:font-name="Times New Roman" style:font-name-complex="Times New Roman" fo:letter-spacing="-0.0006in"/>
    </style:style>
    <style:style style:name="T128" style:parent-style-name="Car.predefinitoparagrafo" style:family="text">
      <style:text-properties style:font-name="Times New Roman" style:font-name-complex="Times New Roman" fo:letter-spacing="0.0013in"/>
    </style:style>
    <style:style style:name="T129" style:parent-style-name="Car.predefinitoparagrafo" style:family="text">
      <style:text-properties style:font-name="Times New Roman" style:font-name-complex="Times New Roman" fo:letter-spacing="-0.0006in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fo:letter-spacing="-0.002in"/>
    </style:style>
    <style:style style:name="T132" style:parent-style-name="Car.predefinitoparagrafo" style:family="text">
      <style:text-properties style:font-name="Times New Roman" style:font-name-complex="Times New Roman" fo:letter-spacing="0.0006i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P134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135" style:parent-style-name="Car.predefinitoparagrafo" style:family="text">
      <style:text-properties style:font-name="Times New Roman" style:font-name-asian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 fo:letter-spacing="-0.0006in"/>
    </style:style>
    <style:style style:name="P137" style:parent-style-name="Normale" style:family="paragraph">
      <style:paragraph-properties fo:line-height="92%" fo:margin-left="0.5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Times New Roman" style:font-name-asian="Times New Roman" style:font-name-complex="Times New Roman"/>
    </style:style>
    <style:style style:name="T139" style:parent-style-name="Car.predefinitoparagrafo" style:family="text">
      <style:text-properties style:font-name="Times New Roman" style:font-name-asian="Times New Roman" style:font-name-complex="Times New Roman"/>
    </style:style>
    <style:style style:name="P14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14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47" style:parent-style-name="Car.predefinitoparagrafo" style:family="text">
      <style:text-properties style:font-name="Times New Roman" style:font-name-complex="Times New Roman"/>
    </style:style>
    <style:style style:name="T148" style:parent-style-name="Car.predefinitoparagrafo" style:family="text">
      <style:text-properties style:font-name="Times New Roman" style:font-name-complex="Times New Roman" fo:letter-spacing="-0.0006in"/>
    </style:style>
    <style:style style:name="T149" style:parent-style-name="Car.predefinitoparagrafo" style:family="text">
      <style:text-properties style:font-name="Times New Roman" style:font-name-complex="Times New Roman" fo:letter-spacing="0.0006in"/>
    </style:style>
    <style:style style:name="T150" style:parent-style-name="Car.predefinitoparagrafo" style:family="text">
      <style:text-properties style:font-name="Times New Roman" style:font-name-complex="Times New Roman" style:text-scale="99%"/>
    </style:style>
    <style:style style:name="T151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152" style:parent-style-name="Car.predefinitoparagrafo" style:family="text">
      <style:text-properties style:font-name="Times New Roman" style:font-name-complex="Times New Roman" fo:letter-spacing="0.0006in"/>
    </style:style>
    <style:style style:name="T153" style:parent-style-name="Car.predefinitoparagrafo" style:family="text">
      <style:text-properties style:font-name="Times New Roman" style:font-name-complex="Times New Roman" fo:letter-spacing="-0.0006in"/>
    </style:style>
    <style:style style:name="T154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T156" style:parent-style-name="Car.predefinitoparagrafo" style:family="text">
      <style:text-properties style:font-name="Times New Roman" style:font-name-complex="Times New Roman" fo:letter-spacing="-0.0006in"/>
    </style:style>
    <style:style style:name="T157" style:parent-style-name="Car.predefinitoparagrafo" style:family="text">
      <style:text-properties style:font-name="Times New Roman" style:font-name-complex="Times New Roman" style:text-scale="99%"/>
    </style:style>
    <style:style style:name="T158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 fo:letter-spacing="-0.0006in"/>
    </style:style>
    <style:style style:name="T16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3" style:parent-style-name="Car.predefinitoparagrafo" style:family="text">
      <style:text-properties style:font-name="Times New Roman" style:font-name-complex="Times New Roman" fo:letter-spacing="-0.0006in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 fo:letter-spacing="-0.0006i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9" style:parent-style-name="Car.predefinitoparagrafo" style:family="text">
      <style:text-properties style:font-name="Times New Roman" style:font-name-complex="Times New Roman" style:text-scale="99%"/>
    </style:style>
    <style:style style:name="T170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7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74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75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76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77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T17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8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81" style:parent-style-name="Car.predefinitoparagrafo" style:family="text">
      <style:text-properties style:font-name="Times New Roman" style:font-name-complex="Times New Roman" style:text-scale="99%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P183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85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0.0277in" style:use-optimal-column-width="false"/>
    </style:style>
    <style:style style:name="TableColumn191" style:family="table-column">
      <style:table-column-properties style:column-width="0.3631in" style:use-optimal-column-width="false"/>
    </style:style>
    <style:style style:name="TableColumn192" style:family="table-column">
      <style:table-column-properties style:column-width="0.0069in" style:use-optimal-column-width="false"/>
    </style:style>
    <style:style style:name="TableColumn193" style:family="table-column">
      <style:table-column-properties style:column-width="3.8402in" style:use-optimal-column-width="false"/>
    </style:style>
    <style:style style:name="TableColumn194" style:family="table-column">
      <style:table-column-properties style:column-width="0.0069in" style:use-optimal-column-width="false"/>
    </style:style>
    <style:style style:name="TableColumn195" style:family="table-column">
      <style:table-column-properties style:column-width="0.9743in" style:use-optimal-column-width="false"/>
    </style:style>
    <style:style style:name="TableColumn196" style:family="table-column">
      <style:table-column-properties style:column-width="0.9819in" style:use-optimal-column-width="false"/>
    </style:style>
    <style:style style:name="TableColumn197" style:family="table-column">
      <style:table-column-properties style:column-width="1.0798in" style:use-optimal-column-width="false"/>
    </style:style>
    <style:style style:name="Table189" style:family="table">
      <style:table-properties style:width="7.2812in" fo:margin-left="0in" table:align="left"/>
    </style:style>
    <style:style style:name="TableRow198" style:family="table-row">
      <style:table-row-properties style:min-row-height="0.543in"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1.0805in"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1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3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6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7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1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3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34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3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3" style:family="table-row">
      <style:table-row-properties style:min-row-height="0.4458in"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8" style:family="table-row">
      <style:table-row-properties style:min-row-height="0.686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3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4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5" style:parent-style-name="Normale" style:family="paragraph">
      <style:text-properties style:font-name-asian="Times New Roman" style:font-name-complex="Times New Roman" fo:font-size="11pt" style:font-size-asian="11pt" style:font-size-complex="11pt"/>
    </style:style>
    <style:style style:name="T386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P388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89" style:parent-style-name="Normale" style:family="paragraph">
      <style:text-properties style:font-name="Times New Roman" style:font-name-complex="Times New Roman" style:text-scale="99%"/>
    </style:style>
    <style:style style:name="P390" style:parent-style-name="Normale" style:family="paragraph">
      <style:text-properties fo:font-size="11pt" style:font-size-asian="11pt" style:font-size-complex="11pt"/>
    </style:style>
    <style:style style:name="P391" style:parent-style-name="Normale" style:family="paragraph">
      <style:text-properties fo:font-size="11pt" style:font-size-asian="11pt" style:font-size-complex="11pt"/>
    </style:style>
    <style:style style:name="P392" style:parent-style-name="Normale" style:family="paragraph">
      <style:paragraph-properties fo:text-align="end"/>
      <style:text-properties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style:wrap="parallel" style:wrap-contour="false" draw:fill="none" draw:stroke="solid" svg:stroke-width="0.0081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 svg:stroke-linecap="butt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<text:span text:style-name="T4">MODELLO DI CANDIDATURA</text:span><text:span text:style-name="T5"><text:s/></text:span></text:p>
      <text:p text:style-name="P6"><text:bookmark-end text:name="_Hlk63929620"/><text:span text:style-name="T7">“UN MOSAICO DI COMPETENZE”</text:span></text:p>
      <text:p text:style-name="P8">Al Dirigente Scolastico</text:p>
      <text:p text:style-name="P9">del 3° Istituto Comprensivo<text:s/></text:p>
      <text:p text:style-name="P10">di Nocera Inferiore</text:p>
      <text:p text:style-name="P11"/>
      <text:p text:style-name="P12">Il/La sottoscritto/a,<text:s/>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 di partecipare alla selezione per l’assegnazione di incarico di ESPERTO INTERNO per il seguente modulo:<text:s/>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10.2.2A</text:p>
          </table:table-cell>
          <table:table-cell table:style-name="TableCell24">
            <text:p text:style-name="P25">Codice 10.2.2A-FDRPOC-CA- 2022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</text:p>
          </table:table-cell>
          <table:table-cell table:style-name="TableCell31">
            <text:p text:style-name="P32">Titolo Modulo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Leggo , creo e mi divert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Viaggio nelle stori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Storie che aiutano a crescer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Il mondo dentro un libr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Cambridge pas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Go to Europ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La classe vert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Matematica in gioc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Digital…mente!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Tinkering e making: dalla carta alla stampante 3D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Social and security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A</text:span><text:span text:style-name="T115">ll</text:span><text:span text:style-name="T116">eg</text:span><text:span text:style-name="T117">a:</text:span></text:p>
      <text:p text:style-name="P118"><text:span text:style-name="T119">□</text:span><text:span text:style-name="T120"><text:tab/><text:s text:c="3"/></text:span><text:span text:style-name="T121">C</text:span><text:span text:style-name="T122">u</text:span><text:span text:style-name="T123">r</text:span><text:span text:style-name="T124">r</text:span><text:span text:style-name="T125">i</text:span><text:span text:style-name="T126">c</text:span><text:span text:style-name="T127">u</text:span><text:span text:style-name="T128">l</text:span><text:span text:style-name="T129">u</text:span><text:span text:style-name="T130">m</text:span><text:span text:style-name="T131"><text:s/></text:span><text:span text:style-name="T132">V</text:span><text:span text:style-name="T133">itae</text:span></text:p>
      <text:p text:style-name="P134"><text:span text:style-name="T135">□ <text:s text:c="7"/></text:span><text:span text:style-name="T136">Allegato 2</text:span></text:p>
      <text:p text:style-name="P137"><text:span text:style-name="T138"><text:s text:c="9"/>□ <text:s text:c="6"/></text:span><text:span text:style-name="T139">Copia documento di identità in corso di validità<text:s/></text:span></text:p>
      <text:p text:style-name="P140"/>
      <text:p text:style-name="P141"/>
      <text:p text:style-name="P142"/>
      <text:p text:style-name="P143"><text:span text:style-name="T144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38"/><draw:equation draw:name="f2" draw:formula="34"/><draw:equation draw:name="f3" draw:formula="0 + 1133"/><draw:equation draw:name="f4" draw:formula="0 - 446"/><draw:equation draw:name="f5" draw:formula="0 + 10771"/><draw:equation draw:name="f6" draw:formula="0 - 480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38"/><draw:equation draw:name="f12" draw:formula="?f9 / 3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38"/><draw:equation draw:name="f18" draw:formula="?f14 / 34"/><draw:equation draw:name="f19" draw:formula="?f15 / 9638"/><draw:equation draw:name="f20" draw:formula="?f16 / 3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40"/><draw:equation draw:name="f2" draw:formula="7"/><draw:equation draw:name="f3" draw:formula="0 + 1133"/><draw:equation draw:name="f4" draw:formula="0 - 472"/><draw:equation draw:name="f5" draw:formula="0 + 10773"/><draw:equation draw:name="f6" draw:formula="0 - 479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40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40"/><draw:equation draw:name="f18" draw:formula="?f14 / 7"/><draw:equation draw:name="f19" draw:formula="?f15 / 9640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?f0 ?f5 L ?f1 ?f5 N" draw:text-areas="?f16 ?f16 ?f17 ?f17" draw:glue-points="?f18 ?f19 ?f20 ?f19" draw:glue-point-leaving-directions="-90, -90"><draw:equation draw:name="f0" draw:formula="0"/><draw:equation draw:name="f1" draw:formula="5"/><draw:equation draw:name="f2" draw:formula="0 + 10768"/><draw:equation draw:name="f3" draw:formula="0 - 476"/><draw:equation draw:name="f4" draw:formula="0 + 10773"/><draw:equation draw:name="f5" draw:formula="2"/><draw:equation draw:name="f6" draw:formula="?f2 - 10768"/><draw:equation draw:name="f7" draw:formula="?f4 - 10768"/><draw:equation draw:name="f8" draw:formula="?f1 - ?f0"/><draw:equation draw:name="f9" draw:formula="?f8 / 5"/><draw:equation draw:name="f10" draw:formula="?f6 * ?f8"/><draw:equation draw:name="f11" draw:formula="?f3 * ?f8"/><draw:equation draw:name="f12" draw:formula="?f7 * ?f8"/><draw:equation draw:name="f13" draw:formula="?f10 / 5"/><draw:equation draw:name="f14" draw:formula="?f11 / 5"/><draw:equation draw:name="f15" draw:formula="?f12 / 5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5"/><draw:equation draw:name="f2" draw:formula="24"/><draw:equation draw:name="f3" draw:formula="0 + 1133"/><draw:equation draw:name="f4" draw:formula="0 - 451"/><draw:equation draw:name="f5" draw:formula="0 + 1138"/><draw:equation draw:name="f6" draw:formula="0 - 474"/><draw:equation draw:name="f7" draw:formula="23"/><draw:equation draw:name="f8" draw:formula="?f3 - 1133"/><draw:equation draw:name="f9" draw:formula="?f5 - 1133"/><draw:equation draw:name="f10" draw:formula="?f2 - ?f0"/><draw:equation draw:name="f11" draw:formula="?f1 - ?f0"/><draw:equation draw:name="f12" draw:formula="?f11 / 5"/><draw:equation draw:name="f13" draw:formula="?f10 / 24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5"/><draw:equation draw:name="f19" draw:formula="?f15 / 24"/><draw:equation draw:name="f20" draw:formula="?f16 / 5"/><draw:equation draw:name="f21" draw:formula="?f17 / 24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?f0 ?f6 L ?f1 ?f6 N" draw:text-areas="?f19 ?f21 ?f20 ?f22" draw:glue-points="?f23 ?f24 ?f25 ?f24" draw:glue-point-leaving-directions="-90, -90"><draw:equation draw:name="f0" draw:formula="0"/><draw:equation draw:name="f1" draw:formula="5"/><draw:equation draw:name="f2" draw:formula="22"/><draw:equation draw:name="f3" draw:formula="0 + 10768"/><draw:equation draw:name="f4" draw:formula="0 - 462"/><draw:equation draw:name="f5" draw:formula="0 + 10773"/><draw:equation draw:name="f6" draw:formula="11"/><draw:equation draw:name="f7" draw:formula="?f3 - 10768"/><draw:equation draw:name="f8" draw:formula="?f5 - 10768"/><draw:equation draw:name="f9" draw:formula="?f2 - ?f0"/><draw:equation draw:name="f10" draw:formula="?f1 - ?f0"/><draw:equation draw:name="f11" draw:formula="?f10 / 5"/><draw:equation draw:name="f12" draw:formula="?f9 / 22"/><draw:equation draw:name="f13" draw:formula="?f7 * ?f10"/><draw:equation draw:name="f14" draw:formula="?f4 * ?f9"/><draw:equation draw:name="f15" draw:formula="?f8 * ?f10"/><draw:equation draw:name="f16" draw:formula="?f13 / 5"/><draw:equation draw:name="f17" draw:formula="?f14 / 22"/><draw:equation draw:name="f18" draw:formula="?f15 / 5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5"/><draw:equation draw:name="f2" draw:formula="7"/><draw:equation draw:name="f3" draw:formula="0 + 1133"/><draw:equation draw:name="f4" draw:formula="0 - 446"/><draw:equation draw:name="f5" draw:formula="0 + 1138"/><draw:equation draw:name="f6" draw:formula="0 - 453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5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5"/><draw:equation draw:name="f18" draw:formula="?f14 / 7"/><draw:equation draw:name="f19" draw:formula="?f15 / 5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?f0 ?f0 L ?f1 ?f0 N" draw:text-areas="?f7 ?f8 ?f9 ?f10" draw:glue-points="?f7 ?f8 ?f9 ?f8" draw:glue-point-leaving-directions="-90, -90"><draw:equation draw:name="f0" draw:formula="0"/><draw:equation draw:name="f1" draw:formula="6121400"/><draw:equation draw:name="f2" draw:formula="1270"/><draw:equation draw:name="f3" draw:formula="?f2 - ?f0"/><draw:equation draw:name="f4" draw:formula="?f1 - ?f0"/><draw:equation draw:name="f5" draw:formula="?f4 / 6121400"/><draw:equation draw:name="f6" draw:formula="?f3 / 1270"/><draw:equation draw:name="f7" draw:formula="0 / ?f5"/><draw:equation draw:name="f8" draw:formula="0 / ?f6"/><draw:equation draw:name="f9" draw:formula="6121400 / ?f5"/><draw:equation draw:name="f10" draw:formula="1270 / ?f6"/></draw:enhanced-geometry></draw:custom-shape></draw:g></text:span><text:span text:style-name="T145">_</text:span><text:span text:style-name="T146">l</text:span><text:span text:style-name="T147">_<text:s/></text:span><text:span text:style-name="T148"><text:s/>s</text:span><text:span text:style-name="T149">o</text:span><text:span text:style-name="T150">t</text:span><text:span text:style-name="T151">t</text:span><text:span text:style-name="T152">o</text:span><text:span text:style-name="T153">s</text:span><text:span text:style-name="T154">c</text:span><text:span text:style-name="T155">r</text:span><text:span text:style-name="T156">i</text:span><text:span text:style-name="T157">t</text:span><text:span text:style-name="T158">t</text:span><text:span text:style-name="T159">_</text:span><text:span text:style-name="T160"><text:s/></text:span><text:span text:style-name="T161"><text:s/></text:span><text:span text:style-name="T162"><text:tab/></text:span><text:span text:style-name="T163">n</text:span><text:span text:style-name="T164">at_</text:span><text:span text:style-name="T165"><text:s/></text:span><text:span text:style-name="T166">a<text:s/></text:span><text:span text:style-name="T167"><text:s/></text:span><text:span text:style-name="T168"><text:tab/></text:span><text:span text:style-name="T169">Pr</text:span><text:span text:style-name="T170">o</text:span><text:span text:style-name="T171">v.</text:span><text:span text:style-name="T172"><text:s/></text:span><text:span text:style-name="T173"><text:tab/></text:span></text:p>
      <text:p text:style-name="P174"/>
      <text:p text:style-name="P175"><text:s text:c="2"/>Autorizza che I dati personali che saranno raccolti da questo Istituto in ragione del presente avviso saranno trattati per i soli fini istituzionali necessari<text:s/>all’attuazione del Progetto in oggetto specificato, e comunque nel pieno rispetto delle disposizioni di cui al Regolamento UE 2016/679 (GDPR - Regolamento Generale sulla Protezione dei Dati) e del D. Lgs. 101/2018.<text:s/></text:p>
      <text:p text:style-name="P176"/>
      <text:p text:style-name="P177"><text:span text:style-name="T178"><draw:custom-shape svg:x="4.22917in" svg:y="0.73472in" svg:width="1.86528in" svg:height="0.00139in" draw:z-index="251658240" draw:id="id8" draw:style-name="a8" draw:name="Gruppo 2" text:anchor-type="paragraph"><svg:title/><svg:desc/><draw:enhanced-geometry draw:type="non-primitive" svg:viewBox="0 0 1706245 1270" draw:enhanced-path="M ?f0 ?f0 L ?f3 ?f0 N" draw:text-areas="?f8 ?f9 ?f11 ?f12" draw:glue-points="?f8 ?f9 ?f10 ?f9" draw:glue-point-leaving-directions="-90, -90"><draw:equation draw:name="f0" draw:formula="0"/><draw:equation draw:name="f1" draw:formula="1706245"/><draw:equation draw:name="f2" draw:formula="1270"/><draw:equation draw:name="f3" draw:formula="1705610"/><draw:equation draw:name="f4" draw:formula="?f2 - ?f0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79"><text:s/></text:span><text:span text:style-name="T180"><text:tab/></text:span><text:span text:style-name="T181">,</text:span><text:span text:style-name="T182">___________</text:span></text:p>
      <text:p text:style-name="P183"/>
      <text:p text:style-name="P184">ALLEGATO 2</text:p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TITOLI DI STUDIO<text:s/></text:p>
          </table:table-cell>
          <table:covered-table-cell/>
          <table:table-cell table:style-name="TableCell205">
            <text:p text:style-name="P206">PUNTI</text:p>
          </table:table-cell>
          <table:table-cell table:style-name="TableCell207">
            <text:p text:style-name="P208">da compilare a cura del candidato</text:p>
          </table:table-cell>
          <table:table-cell table:style-name="TableCell209">
            <text:p text:style-name="P210">da compilare a cura della Commissione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>a</text:p>
          </table:table-cell>
          <table:covered-table-cell/>
          <table:table-cell table:style-name="TableCell216" table:number-columns-spanned="2">
            <text:list text:style-name="LFO1" text:continue-numbering="true">
              <text:list-item>
                <text:p text:style-name="P217">-Laurea specifica nel settore</text:p>
              </text:list-item>
              <text:list-item>
                <text:p text:style-name="P218">-Laurea<text:s/></text:p>
              </text:list-item>
              <text:list-item>
                <text:p text:style-name="P219">-Corsi di perfezionamento</text:p>
              </text:list-item>
              <text:list-item>
                <text:p text:style-name="P220"/>
              </text:list-item>
              <text:list-item>
                <text:p text:style-name="P221">-Dottorato specifico nel settore</text:p>
              </text:list-item>
              <text:list-item>
                <text:p text:style-name="P222"/>
              </text:list-item>
              <text:list-item>
                <text:p text:style-name="P223">-Master</text:p>
              </text:list-item>
            </text:list>
          </table:table-cell>
          <table:covered-table-cell/>
          <table:table-cell table:style-name="TableCell224">
            <text:p text:style-name="P225">10</text:p>
            <text:p text:style-name="P226">5<text:s/></text:p>
            <text:p text:style-name="P227">1 (max 3 punti)<text:s/></text:p>
            <text:p text:style-name="P228">3 (max 6 punti)</text:p>
            <text:p text:style-name="P229">2 (max 6<text:s/>punti)</text:p>
          </table:table-cell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PARTECIPAZIONE A CORSI IN QUALITA’ DI DOCENTE FORMATORE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b</text:p>
          </table:table-cell>
          <table:covered-table-cell/>
          <table:table-cell table:style-name="TableCell252" table:number-columns-spanned="2">
            <text:p text:style-name="Normale"><text:span text:style-name="T253">partecipazione a corsi in qualità di docente formatore in corsi riguardanti le tematiche del progetto<text:s/></text:span><text:span text:style-name="T254">(2 p. per ogni corso fino ad un massimo di punti 10)</text:span></text:p>
          </table:table-cell>
          <table:covered-table-cell/>
          <table:table-cell table:style-name="TableCell255">
            <text:p text:style-name="P256">2</text:p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list text:style-name="LFO1" text:continue-numbering="true">
              <text:list-item>
                <text:p text:style-name="P268"><text:span text:style-name="T269">PARTECIPAZIONE A<text:s/></text:span><text:span text:style-name="T270">CORSI IN QUALITA’ DI DISCENTE</text:span></text:p>
              </text:list-item>
            </text:list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>c</text:p>
          </table:table-cell>
          <table:covered-table-cell/>
          <table:table-cell table:style-name="TableCell282" table:number-columns-spanned="2">
            <text:list text:style-name="LFO1" text:continue-numbering="true">
              <text:list-item>
                <text:p text:style-name="P283"><text:span text:style-name="T284">partecipazione in qualità di discente a corsi di formazione/aggiornamento ministeriali riguardanti le tematiche del progetto<text:s/></text:span><text:span text:style-name="T285">(2 p. per ogni corso fino ad un massimo di punti 6)</text:span></text:p>
              </text:list-item>
            </text:list>
          </table:table-cell>
          <table:covered-table-cell/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ESPERIENZE LAVORATIVE NEL SETTORE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d</text:p>
          </table:table-cell>
          <table:covered-table-cell/>
          <table:table-cell table:style-name="TableCell310" table:number-columns-spanned="2">
            <text:p text:style-name="Normale"><text:span text:style-name="T311">esperienze di<text:s/></text:span><text:span text:style-name="T312">docenza</text:span><text:span text:style-name="T313"><text:s/>su PON, IFTS, POR<text:s/></text:span></text:p>
            <text:list text:style-name="LFO1" text:continue-numbering="true">
              <text:list-item>
                <text:p text:style-name="P314"><text:span text:style-name="T315"><text:s/></text:span><text:span text:style-name="T316">(2 p. per ogni <text:s/>esperienza fino ad un massimo <text:s/>di punti 12)</text:span></text:p>
              </text:list-item>
            </text:list>
          </table:table-cell>
          <table:covered-table-cell/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f</text:p>
          </table:table-cell>
          <table:covered-table-cell/>
          <table:table-cell table:style-name="TableCell329" table:number-columns-spanned="2">
            <text:p text:style-name="P330"><text:span text:style-name="T331">esperienze di<text:s/></text:span><text:span text:style-name="T332">tutoraggio</text:span><text:span text:style-name="T333"><text:s/>su PON, IFTS, POR<text:s/></text:span></text:p>
            <text:list text:style-name="LFO1" text:continue-numbering="true">
              <text:list-item>
                <text:p text:style-name="P334"><text:span text:style-name="T335"><text:s/></text:span><text:span text:style-name="T336">(2 p. per ogni <text:s/>esperienza fino ad un massimo <text:s/>di punti 12)</text:span></text:p>
              </text:list-item>
            </text:list>
          </table:table-cell>
          <table:covered-table-cell/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>g</text:p>
          </table:table-cell>
          <table:covered-table-cell/>
          <table:table-cell table:style-name="TableCell348" table:number-columns-spanned="2">
            <text:p text:style-name="P349">esperienza di insegnamento<text:s/>della disciplina nell’ultimo quinquennio</text:p>
          </table:table-cell>
          <table:covered-table-cell/>
          <table:table-cell table:style-name="TableCell350">
            <text:p text:style-name="P351">5<text:s/></text:p>
            <text:list text:style-name="LFO1" text:continue-numbering="true">
              <text:list-item>
                <text:p text:style-name="P352"><text:s/>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ESPERIENZE SETTORE INFORMATICO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h</text:p>
          </table:table-cell>
          <table:covered-table-cell/>
          <table:table-cell table:style-name="TableCell371" table:number-columns-spanned="2">
            <text:list text:style-name="LFO1" text:continue-numbering="true">
              <text:list-item>
                <text:p text:style-name="P372">Frequenza di corsi di formazione nel settore informatico (3 p. per attestato fino a tre corsi)<text:s/></text:p>
              </text:list-item>
              <text:list-item>
                <text:p text:style-name="P373"/>
              </text:list-item>
              <text:list-item>
                <text:p text:style-name="P374">Patente europea in informatica/EIPASS</text:p>
              </text:list-item>
            </text:list>
          </table:table-cell>
          <table:covered-table-cell/>
          <table:table-cell table:style-name="TableCell375" table:number-columns-spanned="2">
            <text:p text:style-name="P376">3</text:p>
            <text:list text:style-name="LFO1" text:continue-numbering="true">
              <text:list-item>
                <text:p text:style-name="P377"/>
              </text:list-item>
              <text:list-item>
                <text:p text:style-name="P378"/>
              </text:list-item>
            </text:list>
            <text:p text:style-name="P379">5<text:s/></text:p>
            <text:list text:style-name="LFO1" text:continue-numbering="true">
              <text:list-item>
                <text:p text:style-name="P380"><text:s/></text:p>
              </text:list-item>
            </text:list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Normale"><text:span text:style-name="T386"><text:s text:c="165"/></text:span><text:span text:style-name="T387">Tot <text:s text:c="19"/></text:span></text:p>
      <text:p text:style-name="P388"/>
      <text:p text:style-name="P389">-------------------------,------------------------------</text:p>
      <text:p text:style-name="P390"><text:s text:c="111"/></text:p>
      <text:p text:style-name="P391"/>
      <text:p text:style-name="P392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style:text-autospace="none" style:vertical-align="auto" fo:margin-top="0.0013in" fo:margin-left="0.0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2-07-05T07:56:00Z</meta:creation-date>
    <dc:date>2022-07-05T07:56:00Z</dc:date>
    <meta:template xlink:href="Normal" xlink:type="simple"/>
    <meta:editing-cycles>2</meta:editing-cycles>
    <meta:editing-duration>PT0S</meta:editing-duration>
    <meta:document-statistic meta:page-count="2" meta:paragraph-count="6" meta:word-count="467" meta:character-count="3128" meta:row-count="22" meta:non-whitespace-character-count="2667"/>
  </office:meta>
</office:document-meta>
</file>