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1826in" fo:margin-left="0in" table:align="left"/>
    </style:style>
    <style:style style:name="TableRow5" style:family="table-row">
      <style:table-row-properties style:min-row-height="0.1979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line-height="0.1888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text-scale="110%" fo:font-size="12pt" style:font-size-asian="12pt" style:font-size-complex="12pt" fo:language="en" fo:country="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text-scale="110%" fo:font-size="12pt" style:font-size-asian="12pt" style:font-size-complex="12pt" fo:language="en" fo:country="U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84in"/>
      <style:text-properties style:font-name="Times New Roman" style:font-name-complex="Times New Roman" fo:font-weight="bold" style:font-weight-asian="bold" style:text-scale="110%" fo:font-size="12pt" style:font-size-asian="12pt" style:font-size-complex="12pt" fo:language="en" fo:country="US"/>
    </style:style>
    <style:style style:name="TableRow16" style:family="table-row">
      <style:table-row-properties style:min-row-height="0.2027in" style:use-optimal-row-height="false"/>
    </style:style>
    <style:style style:name="P17" style:parent-style-name="TableParagraph" style:family="paragraph">
      <style:paragraph-properties fo:line-height="0.1888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2" style:family="table-row">
      <style:table-row-properties style:min-row-height="1.18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06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TableParagraph" style:family="paragraph">
      <style:paragraph-properties fo:margin-top="0.0006in" fo:line-height="100%" fo:margin-right="0.8187in"/>
      <style:text-properties style:font-name="Times New Roman" style:font-name-complex="Times New Roman" fo:font-size="12pt" style:font-size-asian="12pt" style:font-size-complex="12pt" fo:language="en" fo:country="US"/>
    </style:style>
    <style:style style:name="P26" style:parent-style-name="TableParagraph" style:family="paragraph">
      <style:paragraph-properties fo:margin-top="0.0006in" fo:line-height="100%" fo:margin-right="0.8187in"/>
    </style:style>
    <style:style style:name="T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Car.predefinitoparagrafo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TableParagraph" style:family="paragraph">
      <style:paragraph-properties fo:line-height="0.2027in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TableParagraph" style:family="paragraph">
      <style:paragraph-properties fo:margin-top="0.002in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TableParagraph" style:family="paragraph">
      <style:paragraph-properties fo:margin-top="0.0013in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979in" fo:margin-left="0.6361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Times New Roman" style:font-name-complex="Times New Roman" fo:letter-spacing="-0.0034in" style:text-scale="105%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979in" fo:margin-left="0.6361in">
        <style:tab-stops/>
      </style:paragraph-properties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ableRow74" style:family="table-row">
      <style:table-row-properties style:min-row-height="0.802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944in"/>
    </style:style>
    <style:style style:name="T77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P78" style:parent-style-name="TableParagraph" style:family="paragraph">
      <style:paragraph-properties fo:line-height="0.2013in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 fo:language="en" fo:country="US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 fo:language="en" fo:country="US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 fo:language="en" fo:country="US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 fo:language="en" fo:country="US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 fo:language="en" fo:country="US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 fo:language="en" fo:country="US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 fo:language="en" fo:country="US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 fo:language="en" fo:country="US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7" style:parent-style-name="TableParagraph" style:family="paragraph">
      <style:paragraph-properties fo:line-height="0.1895in"/>
    </style:style>
    <style:style style:name="T9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10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1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0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103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 fo:language="en" fo:country="US"/>
    </style:style>
    <style:style style:name="T10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10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 fo:language="en" fo:country="US"/>
    </style:style>
    <style:style style:name="T10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965in" fo:margin-left="0.6381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110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111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112" style:parent-style-name="Car.predefinitoparagrafo" style:family="text">
      <style:text-properties style:font-name="Times New Roman" style:font-name-complex="Times New Roman" fo:letter-spacing="-0.0034in" style:text-scale="105%" fo:font-size="12pt" style:font-size-asian="12pt" style:font-size-complex="12pt" fo:language="en" fo:country="US"/>
    </style:style>
    <style:style style:name="T113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965in" fo:margin-left="0.6381in">
        <style:tab-stops/>
      </style:paragraph-properties>
      <style:text-properties style:font-name="Times New Roman" style:font-name-complex="Times New Roman" style:text-scale="105%" fo:font-size="12pt" style:font-size-asian="12pt" style:font-size-complex="12pt" fo:language="en" fo:country="US"/>
    </style:style>
    <style:style style:name="TableRow116" style:family="table-row">
      <style:table-row-properties style:min-row-height="0.202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88in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88in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888in" fo:margin-left="0.948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0" style:family="table-row">
      <style:table-row-properties style:min-row-height="0.570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79in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Car.predefinitoparagrafo" style:family="text">
      <style:text-properties style:font-name="Times New Roman" style:font-name-complex="Times New Roman" fo:letter-spacing="0.0361in" fo:font-size="12pt" style:font-size-asian="12pt" style:font-size-complex="12pt" fo:language="en" fo:country="US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55in" fo:line-height="92%" fo:margin-left="0.2958in" fo:text-indent="-0.018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150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 fo:line-height="92%" fo:margin-left="0.8513in" fo:margin-right="0.2458in" fo:text-indent="-0.573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6" style:family="table-row">
      <style:table-row-properties style:min-row-height="0.2041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909in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2" style:family="table-row">
      <style:table-row-properties style:min-row-height="0.8062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line-height="101%" fo:margin-right="0.0611in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65in" fo:margin-left="0.2916in">
        <style:tab-stops/>
      </style:paragraph-properties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P200" style:parent-style-name="TableParagraph" style:family="paragraph">
      <style:paragraph-properties fo:line-height="0.1965in" fo:margin-left="0.2916in">
        <style:tab-stops/>
      </style:paragraph-properties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65in" fo:margin-left="0.2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6" style:family="table-row">
      <style:table-row-properties style:min-row-height="1.133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top="0.0034in" fo:line-height="92%" fo:margin-right="-0.0104in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en" fo:country="US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 fo:language="en" fo:country="US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 fo:language="en" fo:country="US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 fo:language="en" fo:country="US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 fo:language="en" fo:country="US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language="en" fo:country="US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language="en" fo:country="US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language="en" fo:country="US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" style:parent-style-name="TableParagraph" style:family="paragraph">
      <style:paragraph-properties fo:text-align="justify" fo:line-height="0.1694in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027in" fo:margin-left="0.3361in">
        <style:tab-stops/>
      </style:paragraph-properties>
    </style:style>
    <style:style style:name="T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273" style:parent-style-name="Car.predefinitoparagrafo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" style:parent-style-name="Car.predefinitoparagrafo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P276" style:parent-style-name="TableParagraph" style:family="paragraph">
      <style:paragraph-properties fo:line-height="0.2027in" fo:margin-left="0.3361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27in" fo:margin-left="0.3361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2in" fo:line-height="95%" fo:margin-right="0.0819in">
        <style:tab-stops>
          <style:tab-stop style:type="left" style:position="1.1208in"/>
          <style:tab-stop style:type="left" style:position="1.9958in"/>
          <style:tab-stop style:type="left" style:position="2.0444in"/>
          <style:tab-stop style:type="left" style:position="2.5444in"/>
          <style:tab-stop style:type="left" style:position="2.5743in"/>
          <style:tab-stop style:type="left" style:position="3.5861in"/>
          <style:tab-stop style:type="left" style:position="3.9812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295" style:parent-style-name="Car.predefinitoparagrafo" style:family="text">
      <style:text-properties style:font-name="Times New Roman" style:font-name-complex="Times New Roman" fo:letter-spacing="-0.0361in" fo:font-size="12pt" style:font-size-asian="12pt" style:font-size-complex="12pt" fo:language="en" fo:country="US"/>
    </style:style>
    <style:style style:name="T29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97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2" style:parent-style-name="TableParagraph" style:family="paragraph">
      <style:paragraph-properties fo:line-height="0.1784in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979in" fo:margin-left="0.2916in">
        <style:tab-stops/>
      </style:paragraph-properties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P316" style:parent-style-name="TableParagraph" style:family="paragraph">
      <style:paragraph-properties fo:line-height="0.1979in" fo:margin-left="0.2916in">
        <style:tab-stops/>
      </style:paragraph-properties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979in" fo:margin-left="0.2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965in"/>
    </style:style>
    <style:style style:name="T3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328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0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 fo:language="en" fo:country="US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2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 fo:language="en" fo:country="US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 fo:language="en" fo:country="US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 fo:language="en" fo:country="US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8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0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34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 fo:language="en" fo:country="US"/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 fo:language="en" fo:country="US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 fo:language="en" fo:country="US"/>
    </style:style>
    <style:style style:name="T34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965in" fo:margin-left="0.2916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fo:language="en" fo:country="US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P354" style:parent-style-name="TableParagraph" style:family="paragraph">
      <style:paragraph-properties fo:line-height="0.1965in" fo:margin-left="0.2916in">
        <style:tab-stops/>
      </style:paragraph-properties>
    </style:style>
    <style:style style:name="T355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35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60" style:parent-style-name="TableParagraph" style:family="paragraph">
      <style:paragraph-properties fo:line-height="0.1965in" fo:margin-left="0.2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965in" fo:margin-left="0.2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63" style:family="table-row">
      <style:table-row-properties style:min-row-height="0.4326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027in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en" fo:country="US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73" style:parent-style-name="TableParagraph" style:family="paragraph">
      <style:paragraph-properties fo:margin-top="0.0006in" fo:margin-left="0.8354in" fo:margin-right="0.815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376" style:family="table-row">
      <style:table-row-properties style:min-row-height="0.432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383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Titolo</text:span><text:span text:style-name="T9"><text:s/></text:span></text:p>
          </table:table-cell>
          <table:table-cell table:style-name="TableCell10">
            <text:p text:style-name="P11"><text:span text:style-name="T12"><text:s text:c="7"/></text:span><text:span text:style-name="T13">PUNTEGGIO</text:span></text:p>
          </table:table-cell>
          <table:table-cell table:style-name="TableCell14">
            <text:p text:style-name="P15"><text:s text:c="5"/>PUNTI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aurea vecchio ordinamento<text:s/>attinente <text:s/>all’azione<text:s/></text:p>
            <text:p text:style-name="P25">LaureaSpecialistica attinente all’azione</text:p>
            <text:p text:style-name="P26"><text:span text:style-name="T27"><text:s/></text:span><text:span text:style-name="T28">Fino</text:span><text:span text:style-name="T29"><text:s/></text:span><text:span text:style-name="T30">a</text:span><text:span text:style-name="T31"><text:s/></text:span><text:span text:style-name="T32">99:</text:span><text:span text:style-name="T33"><text:s/></text:span><text:span text:style-name="T34">5</text:span><text:span text:style-name="T35"><text:s/></text:span><text:span text:style-name="T36">punti</text:span></text:p>
            <text:p text:style-name="P37"><text:span text:style-name="T38">Fino</text:span><text:span text:style-name="T39"><text:s/></text:span><text:span text:style-name="T40">a</text:span><text:span text:style-name="T41"><text:s/></text:span><text:span text:style-name="T42">105:</text:span><text:span text:style-name="T43"><text:s/></text:span><text:span text:style-name="T44">10</text:span><text:span text:style-name="T45"><text:s/></text:span><text:span text:style-name="T46">punti</text:span></text:p>
            <text:p text:style-name="P47"><text:span text:style-name="T48">Fino</text:span><text:span text:style-name="T49"><text:s/></text:span><text:span text:style-name="T50">a</text:span><text:span text:style-name="T51"><text:s/></text:span><text:span text:style-name="T52">110:</text:span><text:span text:style-name="T53"><text:s/></text:span><text:span text:style-name="T54">15</text:span><text:span text:style-name="T55"><text:s/></text:span><text:span text:style-name="T56">punti</text:span></text:p>
            <text:p text:style-name="P57"><text:span text:style-name="T58">110</text:span><text:span text:style-name="T59"><text:s/></text:span><text:span text:style-name="T60">con lode:</text:span><text:span text:style-name="T61"><text:s/></text:span><text:span text:style-name="T62">30</text:span><text:span text:style-name="T63"><text:s/></text:span><text:span text:style-name="T64">punti</text:span></text:p>
          </table:table-cell>
          <table:table-cell table:style-name="TableCell65">
            <text:p text:style-name="P66"><text:span text:style-name="T67">Max</text:span><text:span text:style-name="T68"><text:s/></text:span><text:span text:style-name="T69">Punti</text:span><text:span text:style-name="T70"><text:s/></text:span><text:span text:style-name="T71">30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iploma</text:span></text:p>
            <text:p text:style-name="P78"><text:span text:style-name="T79">Fino</text:span><text:span text:style-name="T80"><text:s/></text:span><text:span text:style-name="T81">a</text:span><text:span text:style-name="T82"><text:s/></text:span><text:span text:style-name="T83">42:</text:span><text:span text:style-name="T84"><text:s/></text:span><text:span text:style-name="T85">1</text:span><text:span text:style-name="T86"><text:s/></text:span><text:span text:style-name="T87">punto</text:span></text:p>
            <text:p text:style-name="TableParagraph"><text:span text:style-name="T88">Fino</text:span><text:span text:style-name="T89"><text:s/></text:span><text:span text:style-name="T90">a</text:span><text:span text:style-name="T91"><text:s/></text:span><text:span text:style-name="T92">48:</text:span><text:span text:style-name="T93"><text:s/></text:span><text:span text:style-name="T94">5</text:span><text:span text:style-name="T95"><text:s/></text:span><text:span text:style-name="T96">punti</text:span></text:p>
            <text:p text:style-name="P97"><text:span text:style-name="T98">Fino</text:span><text:span text:style-name="T99"><text:s/></text:span><text:span text:style-name="T100">a</text:span><text:span text:style-name="T101"><text:s/></text:span><text:span text:style-name="T102">60:</text:span><text:span text:style-name="T103"><text:s/></text:span><text:span text:style-name="T104">10</text:span><text:span text:style-name="T105"><text:s/></text:span><text:span text:style-name="T106">punti</text:span></text:p>
          </table:table-cell>
          <table:table-cell table:style-name="TableCell107">
            <text:p text:style-name="P108"><text:span text:style-name="T109">Max</text:span><text:span text:style-name="T110"><text:s/></text:span><text:span text:style-name="T111">Punti</text:span><text:span text:style-name="T112"><text:s/></text:span><text:span text:style-name="T113">10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ltre</text:span><text:span text:style-name="T120"><text:s/></text:span><text:span text:style-name="T121">Certificazioni</text:span></text:p>
          </table:table-cell>
          <table:table-cell table:style-name="TableCell122">
            <text:p text:style-name="P123"><text:span text:style-name="T124"><text:s text:c="17"/></text:span><text:span text:style-name="T125">Punti</text:span><text:span text:style-name="T126"><text:s/></text:span><text:span text:style-name="T127">10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Certificazioni</text:span><text:span text:style-name="T134"><text:s/></text:span><text:span text:style-name="T135">Informatiche</text:span><text:span text:style-name="T136"><text:s/></text:span><text:span text:style-name="T137">(ECDL,</text:span><text:span text:style-name="T138"><text:s/></text:span><text:span text:style-name="T139">IC3,</text:span><text:span text:style-name="T140"><text:s/></text:span><text:span text:style-name="T141">C1</text:span><text:span text:style-name="T142"><text:s/></text:span><text:span text:style-name="T143">MIUR</text:span><text:span text:style-name="T144"><text:s/></text:span><text:span text:style-name="T145">...)</text:span></text:p>
          </table:table-cell>
          <table:table-cell table:style-name="TableCell146">
            <text:p text:style-name="P147"><text:span text:style-name="T148">Punti 10 x certificazione</text:span><text:span text:style-name="T149"><text:s/></text:span><text:span text:style-name="T150"><text:s/></text:span><text:span text:style-name="T151">(max</text:span><text:span text:style-name="T152"><text:s/></text:span><text:span text:style-name="T153">2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Esperienze</text:span><text:span text:style-name="T160"><text:s/></text:span><text:span text:style-name="T161">specifiche</text:span><text:span text:style-name="T162"><text:s/></text:span><text:span text:style-name="T163">(max</text:span><text:span text:style-name="T164"><text:s/></text:span><text:span text:style-name="T165">30</text:span><text:span text:style-name="T166"><text:s/></text:span><text:span text:style-name="T167">punti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Comprovate</text:span><text:span text:style-name="T176"><text:s/></text:span><text:span text:style-name="T177">esperienze/competenze</text:span><text:span text:style-name="T178"><text:s/></text:span><text:span text:style-name="T179">di</text:span><text:span text:style-name="T180"><text:s/></text:span><text:span text:style-name="T181">progettazione</text:span><text:span text:style-name="T182"><text:s/></text:span><text:span text:style-name="T183">installazione e collaudo nella realizzazione o nella risistemazione</text:span><text:span text:style-name="T184"><text:s/></text:span><text:span text:style-name="T185">di</text:span><text:span text:style-name="T186"><text:s/></text:span><text:span text:style-name="T187">giardini</text:span><text:span text:style-name="T188"><text:s/></text:span><text:span text:style-name="T189">e</text:span><text:span text:style-name="T190"><text:s/></text:span><text:span text:style-name="T191">di orti</text:span><text:span text:style-name="T192"><text:s/></text:span><text:span text:style-name="T193">didattici</text:span></text:p>
          </table:table-cell>
          <table:table-cell table:style-name="TableCell194">
            <text:p text:style-name="P195"><text:span text:style-name="T196">Punti</text:span><text:span text:style-name="T197"><text:s/></text:span><text:span text:style-name="T198">5</text:span><text:span text:style-name="T199"><text:s/></text:span></text:p>
            <text:p text:style-name="P200"><text:span text:style-name="T201">per ogni</text:span><text:span text:style-name="T202"><text:s/></text:span><text:span text:style-name="T203">attività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Capacità</text:span><text:span text:style-name="T210"><text:s/></text:span><text:span text:style-name="T211">promuovere</text:span><text:span text:style-name="T212"><text:s/></text:span><text:span text:style-name="T213">fra</text:span><text:span text:style-name="T214"><text:s/></text:span><text:span text:style-name="T215">gli</text:span><text:span text:style-name="T216"><text:s/></text:span><text:span text:style-name="T217">alunni</text:span><text:span text:style-name="T218"><text:s/></text:span><text:span text:style-name="T219">la</text:span><text:span text:style-name="T220"><text:s/></text:span><text:span text:style-name="T221">ripresa</text:span><text:span text:style-name="T222"><text:s/></text:span><text:span text:style-name="T223">verde</text:span><text:span text:style-name="T224"><text:s/></text:span><text:span text:style-name="T225">e</text:span><text:span text:style-name="T226"><text:s/></text:span><text:span text:style-name="T227">il</text:span><text:span text:style-name="T228"><text:s/></text:span><text:span text:style-name="T229">superamento degli effetti della crisi nel contesto della pandemia</text:span><text:span text:style-name="T230"><text:s/></text:span><text:span text:style-name="T231">di</text:span><text:span text:style-name="T232"><text:s/></text:span><text:span text:style-name="T233">COVID</text:span><text:span text:style-name="T234"><text:s/></text:span><text:span text:style-name="T235">19</text:span><text:span text:style-name="T236"><text:s/></text:span><text:span text:style-name="T237">attraverso</text:span><text:span text:style-name="T238"><text:s/></text:span><text:span text:style-name="T239">la</text:span><text:span text:style-name="T240"><text:s/></text:span><text:span text:style-name="T241">valorizzazione</text:span><text:span text:style-name="T242"><text:s/></text:span><text:span text:style-name="T243">del</text:span><text:span text:style-name="T244"><text:s/></text:span><text:span text:style-name="T245">capitale</text:span><text:span text:style-name="T246"><text:s/></text:span><text:span text:style-name="T247">umano</text:span><text:span text:style-name="T248"><text:s/></text:span><text:span text:style-name="T249">dedicato ad attività di ricerca su temi orientati alla conservazione</text:span><text:span text:style-name="T250"><text:s/></text:span><text:span text:style-name="T251">dell’ecosistema,</text:span><text:span text:style-name="T252"><text:s/></text:span><text:span text:style-name="T253">alla</text:span><text:span text:style-name="T254"><text:s/></text:span><text:span text:style-name="T255">biodiversità,</text:span><text:span text:style-name="T256"><text:s/></text:span><text:span text:style-name="T257">nonché</text:span><text:span text:style-name="T258"><text:s/></text:span><text:span text:style-name="T259">alla</text:span><text:span text:style-name="T260"><text:s/></text:span><text:span text:style-name="T261">promozione</text:span><text:span text:style-name="T262"><text:s/></text:span><text:span text:style-name="T263">di</text:span><text:span text:style-name="T264"><text:s/></text:span><text:span text:style-name="T265">uno</text:span></text:p>
            <text:p text:style-name="P266"><text:span text:style-name="T267">sviluppo</text:span><text:span text:style-name="T268"><text:s/></text:span><text:span text:style-name="T269">sostenibile</text:span></text:p>
          </table:table-cell>
          <table:table-cell table:style-name="TableCell270">
            <text:p text:style-name="P271"><text:span text:style-name="T272">Punti</text:span><text:span text:style-name="T273"><text:s/></text:span><text:span text:style-name="T274">2</text:span><text:span text:style-name="T275"><text:s/></text:span></text:p>
            <text:p text:style-name="P276"><text:span text:style-name="T277">per</text:span><text:span text:style-name="T278"><text:s/></text:span><text:span text:style-name="T279">ogni</text:span><text:span text:style-name="T280"><text:s/></text:span><text:span text:style-name="T281">attività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Precedenti</text:span><text:span text:style-name="T288"><text:tab/>rapporti</text:span><text:span text:style-name="T289"><text:tab/></text:span><text:span text:style-name="T290"><text:tab/>di</text:span><text:span text:style-name="T291"><text:tab/>collaborazione</text:span><text:span text:style-name="T292"><text:tab/></text:span><text:span text:style-name="T293"><text:tab/></text:span><text:span text:style-name="T294">come</text:span><text:span text:style-name="T295"><text:s/></text:span><text:span text:style-name="T296">progettista/collaudatore</text:span><text:span text:style-name="T297"><text:tab/></text:span><text:span text:style-name="T298">con</text:span><text:span text:style-name="T299"><text:tab/></text:span><text:span text:style-name="T300"><text:tab/>istituzioni</text:span><text:span text:style-name="T301"><text:tab/>scolastiche</text:span></text:p>
            <text:p text:style-name="P302"><text:span text:style-name="T303">nell’ambito</text:span><text:span text:style-name="T304"><text:s/></text:span><text:span text:style-name="T305">di</text:span><text:span text:style-name="T306"><text:s/></text:span><text:span text:style-name="T307">progetti</text:span><text:span text:style-name="T308"><text:s/></text:span><text:span text:style-name="T309">PON/FESR</text:span></text:p>
          </table:table-cell>
          <table:table-cell table:style-name="TableCell310">
            <text:p text:style-name="P311"><text:span text:style-name="T312">Punti</text:span><text:span text:style-name="T313"><text:s/></text:span><text:span text:style-name="T314">3</text:span><text:span text:style-name="T315"><text:s/></text:span></text:p>
            <text:p text:style-name="P316"><text:span text:style-name="T317">per</text:span><text:span text:style-name="T318"><text:s/></text:span><text:span text:style-name="T319">ogni</text:span><text:span text:style-name="T320"><text:s/></text:span><text:span text:style-name="T321">attività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Esperienze</text:span><text:span text:style-name="T328"><text:s/></text:span><text:span text:style-name="T329">in</text:span><text:span text:style-name="T330"><text:s/></text:span><text:span text:style-name="T331">qualità</text:span><text:span text:style-name="T332"><text:s/></text:span><text:span text:style-name="T333">di</text:span><text:span text:style-name="T334"><text:s/></text:span><text:span text:style-name="T335">esperto</text:span><text:span text:style-name="T336"><text:s/></text:span><text:span text:style-name="T337">e/o</text:span><text:span text:style-name="T338"><text:s/></text:span><text:span text:style-name="T339">tutor</text:span><text:span text:style-name="T340"><text:s/></text:span><text:span text:style-name="T341">in</text:span><text:span text:style-name="T342"><text:s/></text:span><text:span text:style-name="T343">corsi</text:span><text:span text:style-name="T344"><text:s/></text:span><text:span text:style-name="T345">PON</text:span><text:span text:style-name="T346"><text:s/></text:span><text:span text:style-name="T347">/FSE</text:span></text:p>
          </table:table-cell>
          <table:table-cell table:style-name="TableCell348">
            <text:p text:style-name="P349"><text:span text:style-name="T350">Punti</text:span><text:span text:style-name="T351"><text:s/></text:span><text:span text:style-name="T352">1</text:span><text:span text:style-name="T353"><text:s/></text:span></text:p>
            <text:p text:style-name="P354"><text:span text:style-name="T355">per</text:span><text:span text:style-name="T356"><text:s/></text:span><text:span text:style-name="T357">ogni</text:span><text:span text:style-name="T358"><text:s/></text:span><text:span text:style-name="T359">attività</text:span>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Altre</text:span><text:span text:style-name="T367"><text:s/></text:span><text:span text:style-name="T368">esperienze</text:span><text:span text:style-name="T369"><text:s/></text:span><text:span text:style-name="T370">informatiche</text:span></text:p>
          </table:table-cell>
          <table:table-cell table:style-name="TableCell371">
            <text:p text:style-name="P372"><text:s text:c="7"/>Punti 2<text:s/></text:p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TOTALE</text:p>
          </table:table-cell>
          <table:table-cell table:style-name="TableCell381">
            <text:p text:style-name="P382"/>
          </table:table-cell>
        </table:table-row>
      </table:table>
      <text:p text:style-name="Normale"><text:span text:style-name="T383">TABELLA TIT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margin-left="0.07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MARIA VENTURA</dc:creator>
    <meta:creation-date>2022-06-06T07:16:00Z</meta:creation-date>
    <dc:date>2022-06-06T07:16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