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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0.0777in">
        <style:tab-stops>
          <style:tab-stop style:type="left" style:position="2.6805in"/>
          <style:tab-stop style:type="left" style:position="5.6048in"/>
        </style:tab-stops>
      </style:paragraph-properties>
      <style:text-properties fo:color="#17365D" fo:font-size="8pt" style:font-size-asian="8pt"/>
    </style:style>
    <style:style style:name="P4" style:parent-style-name="Normale" style:family="paragraph">
      <style:paragraph-properties style:punctuation-wrap="simple" fo:text-align="justify" fo:line-height="126%" fo:margin-left="0.2034in" fo:margin-right="0.5562in" fo:text-indent="-0.0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" style:parent-style-name="Normale" style:family="paragraph">
      <style:paragraph-properties style:punctuation-wrap="simple" fo:margin-top="0.0534in" fo:margin-left="0.0777in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e" style:family="paragraph">
      <style:paragraph-properties fo:border="0.0069in solid #000000" fo:padding-top="0.0138in" fo:padding-left="0.0555in" fo:padding-bottom="0.0138in" fo:padding-right="0.0555in" style:shadow="none" style:punctuation-wrap="simple" fo:text-align="center" fo:margin-top="0.0534in" fo:margin-left="0.0777in" fo:background-color="#D9D9D9">
        <style:tab-stops>
          <style:tab-stop style:type="left" style:position="2.9506in"/>
          <style:tab-stop style:type="left" style:position="6.50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" style:parent-style-name="Normale" style:family="paragraph">
      <style:paragraph-properties style:punctuation-wrap="simple" fo:line-height="115%" fo:margin-right="3.0243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" style:parent-style-name="Normale" style:family="paragraph">
      <style:paragraph-properties style:punctuation-wrap="simple" fo:text-align="justify" fo:margin-left="0.0777in" fo:margin-right="0.1354in">
        <style:tab-stops/>
      </style:paragraph-properties>
    </style:style>
    <style:style style:name="T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1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1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T1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1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3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2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26" style:parent-style-name="Car.predefinitoparagrafo" style:family="text">
      <style:text-properties style:font-name="Calibri" style:font-name-complex="Calibri" fo:font-weight="bold" style:font-weight-asian="bold" style:font-weight-complex="bold" fo:letter-spacing="-0.0048in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2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3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3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3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4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4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4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5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5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8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59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6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6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3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T7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Calibri" fo:font-weight="bold" style:font-weight-asian="bold" style:font-weight-complex="bold" fo:letter-spacing="-0.0034in" fo:font-size="11pt" style:font-size-asian="11pt" style:font-size-complex="11pt"/>
    </style:style>
    <style:style style:name="T7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74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letter-spacing="-0.0041in" fo:font-size="11pt" style:font-size-asian="11pt" style:font-size-complex="11pt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83" style:parent-style-name="Car.predefinitoparagrafo" style:family="text">
      <style:text-properties style:font-name="Calibri" style:font-name-complex="Calibri" fo:font-weight="bold" style:font-weight-asian="bold" style:font-weight-complex="bold" fo:letter-spacing="-0.002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complex="Calibri" fo:font-weight="bold" style:font-weight-asian="bold" style:font-weight-complex="bold" style:text-scale="99%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letter-spacing="-0.0076in" fo:font-size="11pt" style:font-size-asian="11pt" style:font-size-complex="11pt"/>
    </style:style>
    <style:style style:name="P94" style:parent-style-name="Corpotesto" style:family="paragraph">
      <style:paragraph-properties style:punctuation-wrap="simple" fo:text-align="justify" fo:margin-top="0.068in" fo:margin-right="0.0166in"/>
    </style:style>
    <style:style style:name="T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P101" style:parent-style-name="Normale" style:family="paragraph">
      <style:paragraph-properties style:punctuation-wrap="simple" fo:margin-top="0.0013in" fo:line-height="0.0694in"/>
      <style:text-properties style:font-name="Calibri" style:font-name-complex="Calibri" fo:font-size="11pt" style:font-size-asian="11pt" style:font-size-complex="11pt"/>
    </style:style>
    <style:style style:name="P102" style:parent-style-name="Corpotesto" style:family="paragraph">
      <style:paragraph-properties style:punctuation-wrap="simple" fo:text-align="justify" fo:line-height="98%" fo:margin-right="0.0756in"/>
    </style:style>
    <style:style style:name="T1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complex="Calibri" fo:letter-spacing="0.0236in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Calibri" fo:letter-spacing="0.0236in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12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Calibri" fo:letter-spacing="0.0236in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Calibri" fo:letter-spacing="0.0243in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Calibri" fo:letter-spacing="0.023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Calibri" fo:letter-spacing="0.0229in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complex="Calibri" fo:letter-spacing="0.0215in" fo:font-size="11pt" style:font-size-asian="11pt" style:font-size-complex="11pt"/>
    </style:style>
    <style:style style:name="T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Calibri" fo:letter-spacing="0.0305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complex="Calibri" fo:letter-spacing="0.0305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Calibri" fo:letter-spacing="0.0305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23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6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48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2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0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25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0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2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4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complex="Calibri" fo:letter-spacing="0.0222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complex="Calibri" fo:letter-spacing="0.0201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4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5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35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360" style:parent-style-name="Corpotesto" style:family="paragraph">
      <style:paragraph-properties style:punctuation-wrap="simple" fo:text-align="justify" fo:margin-top="0.0687in" fo:margin-right="1.6652in"/>
    </style:style>
    <style:style style:name="T3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67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69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3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10" style:parent-style-name="Normale" style:family="paragraph">
      <style:paragraph-properties style:punctuation-wrap="simple" fo:margin-top="0.0013in" fo:line-height="0.0694in"/>
      <style:text-properties style:font-name="Calibri" style:font-name-complex="Calibri" fo:font-size="11pt" style:font-size-asian="11pt" style:font-size-complex="11pt"/>
    </style:style>
    <style:style style:name="P411" style:parent-style-name="Corpotesto" style:family="paragraph">
      <style:paragraph-properties style:punctuation-wrap="simple" fo:text-align="justify" fo:margin-top="0.0006in" fo:line-height="98%" fo:margin-right="0.0812in">
        <style:tab-stops>
          <style:tab-stop style:type="left" style:position="-0.5048in"/>
        </style:tab-stops>
      </style:paragraph-properties>
    </style:style>
    <style:style style:name="T4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letter-spacing="0.018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letter-spacing="0.018in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letter-spacing="-0.0111in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letter-spacing="0.018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letter-spacing="0.0208in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18in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0.018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0.0194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letter-spacing="0.0062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letter-spacing="0.0055in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9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6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0.0111in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0.0111in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6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letter-spacing="0.0111in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0.0187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0.0111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-0.0187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79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letter-spacing="0.0125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letter-spacing="0.0041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6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complex="Calibri" fo:letter-spacing="0.0111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letter-spacing="0.0104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letter-spacing="0.0118in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style:text-scale="99%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41" style:parent-style-name="Corpotesto" style:family="paragraph">
      <style:paragraph-properties style:punctuation-wrap="simple" fo:text-align="justify" fo:margin-top="0.0006in" fo:line-height="98%" fo:margin-right="0.0812in">
        <style:tab-stops>
          <style:tab-stop style:type="left" style:position="-0.5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2" style:parent-style-name="Corpotesto" style:family="paragraph">
      <style:paragraph-properties style:punctuation-wrap="simple" fo:text-align="justify" fo:margin-top="0.0006in" fo:line-height="98%" fo:margin-right="0.0812in">
        <style:tab-stops>
          <style:tab-stop style:type="left" style:position="-0.5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3" style:parent-style-name="Corpotesto" style:family="paragraph">
      <style:paragraph-properties style:punctuation-wrap="simple" fo:text-align="justify" fo:margin-top="0.0006in" fo:line-height="98%" fo:margin-right="0.0812in">
        <style:tab-stops>
          <style:tab-stop style:type="left" style:position="-0.5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4" style:parent-style-name="Corpotesto" style:family="paragraph">
      <style:paragraph-properties style:punctuation-wrap="simple" fo:text-align="justify" fo:margin-top="0.0006in" fo:line-height="98%" fo:margin-right="0.0812in">
        <style:tab-stops>
          <style:tab-stop style:type="left" style:position="-0.504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45" style:parent-style-name="Corpotesto" style:family="paragraph">
      <style:paragraph-properties style:punctuation-wrap="simple" fo:text-align="justify" fo:margin-top="0.0006in" fo:line-height="98%" fo:margin-right="0.0812in">
        <style:tab-stops>
          <style:tab-stop style:type="left" style:position="-0.5048in"/>
        </style:tab-stops>
      </style:paragraph-properties>
    </style:style>
    <style:style style:name="T9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52" style:parent-style-name="Corpotesto" style:family="paragraph">
      <style:paragraph-properties style:punctuation-wrap="simple" fo:text-align="justify" fo:margin-top="0.0006in" fo:margin-right="0.0791in">
        <style:tab-stops>
          <style:tab-stop style:type="left" style:position="0.4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3" style:parent-style-name="Corpotesto" style:family="paragraph">
      <style:paragraph-properties style:punctuation-wrap="simple" fo:margin-top="0.0006in" fo:margin-right="0.0791in">
        <style:tab-stops>
          <style:tab-stop style:type="left" style:position="0.489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954" style:parent-style-name="Corpotesto" style:family="paragraph">
      <style:paragraph-properties style:punctuation-wrap="simple" fo:text-align="end" fo:margin-top="0.0006in" fo:margin-right="0.0791in">
        <style:tab-stops>
          <style:tab-stop style:type="left" style:position="0.4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5" style:parent-style-name="Corpotesto" style:family="paragraph">
      <style:paragraph-properties style:punctuation-wrap="simple" fo:text-align="end" fo:margin-top="0.0006in" fo:margin-right="0.0791in">
        <style:tab-stops>
          <style:tab-stop style:type="left" style:position="0.4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6" style:parent-style-name="Corpotesto" style:family="paragraph">
      <style:paragraph-properties style:punctuation-wrap="simple" fo:text-align="end" fo:margin-top="0.0006in" fo:margin-right="0.0791in">
        <style:tab-stops>
          <style:tab-stop style:type="left" style:position="0.4895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95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8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9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2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3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4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5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67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 text:c="61"/></text:p>
      <text:p text:style-name="P4"><text:bookmark-start text:name="_Hlk104891197"/></text:p>
      <text:p text:style-name="P5"><text:bookmark-end text:name="_Hlk104891197"/></text:p>
      <text:p text:style-name="P6">Allegato C - Informativa</text:p>
      <text:p text:style-name="P7"/>
      <text:p text:style-name="P8"><text:span text:style-name="T9">In</text:span><text:span text:style-name="T10">f</text:span><text:span text:style-name="T11">orm</text:span><text:span text:style-name="T12">a</text:span><text:span text:style-name="T13">ti</text:span><text:span text:style-name="T14">v</text:span><text:span text:style-name="T15">a</text:span><text:span text:style-name="T16"><text:s/></text:span><text:span text:style-name="T17">e</text:span><text:span text:style-name="T18">x</text:span><text:span text:style-name="T19"><text:s/></text:span><text:span text:style-name="T20">a</text:span><text:span text:style-name="T21">r</text:span><text:span text:style-name="T22">t.</text:span><text:span text:style-name="T23"><text:s/></text:span><text:span text:style-name="T24">13</text:span><text:span text:style-name="T25"><text:s/></text:span><text:span text:style-name="T26">D</text:span><text:span text:style-name="T27">.</text:span><text:span text:style-name="T28">L</text:span><text:span text:style-name="T29">g</text:span><text:span text:style-name="T30">s.</text:span><text:span text:style-name="T31"><text:s/></text:span><text:span text:style-name="T32">n.1</text:span><text:span text:style-name="T33">9</text:span><text:span text:style-name="T34">6/2003</text:span><text:span text:style-name="T35"><text:s/></text:span><text:span text:style-name="T36">e</text:span><text:span text:style-name="T37"><text:s/></text:span><text:span text:style-name="T38">e</text:span><text:span text:style-name="T39">x</text:span><text:span text:style-name="T40"><text:s/></text:span><text:span text:style-name="T41">a</text:span><text:span text:style-name="T42">r</text:span><text:span text:style-name="T43">t.</text:span><text:span text:style-name="T44"><text:s/></text:span><text:span text:style-name="T45">13</text:span><text:span text:style-name="T46"><text:s/></text:span><text:span text:style-name="T47">d</text:span><text:span text:style-name="T48">el</text:span><text:span text:style-name="T49"><text:s/></text:span><text:span text:style-name="T50">R</text:span><text:span text:style-name="T51">e</text:span><text:span text:style-name="T52">g</text:span><text:span text:style-name="T53">o</text:span><text:span text:style-name="T54">l</text:span><text:span text:style-name="T55">ame</text:span><text:span text:style-name="T56">nt</text:span><text:span text:style-name="T57">o</text:span><text:span text:style-name="T58"><text:s/></text:span><text:span text:style-name="T59">E</text:span><text:span text:style-name="T60">u</text:span><text:span text:style-name="T61">r</text:span><text:span text:style-name="T62">opeo</text:span><text:span text:style-name="T63"><text:s/>679/</text:span><text:span text:style-name="T64">2016,</text:span><text:span text:style-name="T65"><text:s/></text:span><text:span text:style-name="T66">p</text:span><text:span text:style-name="T67">er</text:span><text:span text:style-name="T68"><text:s/></text:span><text:span text:style-name="T69">il</text:span><text:span text:style-name="T70"><text:s/></text:span><text:span text:style-name="T71">t</text:span><text:span text:style-name="T72">r</text:span><text:span text:style-name="T73">a</text:span><text:span text:style-name="T74">tt</text:span><text:span text:style-name="T75">ame</text:span><text:span text:style-name="T76">nt</text:span><text:span text:style-name="T77">o</text:span><text:span text:style-name="T78"><text:s/></text:span><text:span text:style-name="T79">d</text:span><text:span text:style-name="T80">ei</text:span><text:span text:style-name="T81"><text:s/></text:span><text:span text:style-name="T82">d</text:span><text:span text:style-name="T83">a</text:span><text:span text:style-name="T84">ti</text:span><text:span text:style-name="T85"><text:s/></text:span><text:span text:style-name="T86">pe</text:span><text:span text:style-name="T87">r</text:span><text:span text:style-name="T88">so</text:span><text:span text:style-name="T89">n</text:span><text:span text:style-name="T90">a</text:span><text:span text:style-name="T91">l</text:span><text:span text:style-name="T92">i</text:span><text:span text:style-name="T93">.</text:span></text:p>
      <text:p text:style-name="P94"><text:span text:style-name="T95">Sp</text:span><text:span text:style-name="T96">e</text:span><text:span text:style-name="T97">t</text:span><text:span text:style-name="T98">t.le</text:span><text:span text:style-name="T99"><text:s/></text:span><text:span text:style-name="T100">Candidato,</text:span></text:p>
      <text:p text:style-name="P101"/>
      <text:p text:style-name="P102"><text:span text:style-name="T103">s</text:span><text:span text:style-name="T104">e</text:span><text:span text:style-name="T105">c</text:span><text:span text:style-name="T106">ondo</text:span><text:span text:style-name="T107"><text:s/></text:span><text:span text:style-name="T108">le</text:span><text:span text:style-name="T109"><text:s/></text:span><text:span text:style-name="T110">d</text:span><text:span text:style-name="T111">i</text:span><text:span text:style-name="T112">s</text:span><text:span text:style-name="T113">po</text:span><text:span text:style-name="T114">s</text:span><text:span text:style-name="T115">izioni</text:span><text:span text:style-name="T116"><text:s/></text:span><text:span text:style-name="T117">d</text:span><text:span text:style-name="T118">e</text:span><text:span text:style-name="T119">l</text:span><text:span text:style-name="T120"><text:s/></text:span><text:span text:style-name="T121">D</text:span><text:span text:style-name="T122">e</text:span><text:span text:style-name="T123">c</text:span><text:span text:style-name="T124">r</text:span><text:span text:style-name="T125">e</text:span><text:span text:style-name="T126">t</text:span><text:span text:style-name="T127">o</text:span><text:span text:style-name="T128"><text:s/></text:span><text:span text:style-name="T129">L</text:span><text:span text:style-name="T130">e</text:span><text:span text:style-name="T131">g</text:span><text:span text:style-name="T132">i</text:span><text:span text:style-name="T133">s</text:span><text:span text:style-name="T134">l</text:span><text:span text:style-name="T135">a</text:span><text:span text:style-name="T136">t</text:span><text:span text:style-name="T137">i</text:span><text:span text:style-name="T138">v</text:span><text:span text:style-name="T139">o</text:span><text:span text:style-name="T140"><text:s/></text:span><text:span text:style-name="T141">3</text:span><text:span text:style-name="T142">0</text:span><text:span text:style-name="T143"><text:s/></text:span><text:span text:style-name="T144">giug</text:span><text:span text:style-name="T145">n</text:span><text:span text:style-name="T146">o</text:span><text:span text:style-name="T147"><text:s/></text:span><text:span text:style-name="T148">200</text:span><text:span text:style-name="T149">3</text:span><text:span text:style-name="T150">,</text:span><text:span text:style-name="T151"><text:s/></text:span><text:span text:style-name="T152">n.</text:span><text:span text:style-name="T153"><text:s/></text:span><text:span text:style-name="T154">196</text:span><text:span text:style-name="T155"><text:s/></text:span><text:span text:style-name="T156">(“Co</text:span><text:span text:style-name="T157">d</text:span><text:span text:style-name="T158">i</text:span><text:span text:style-name="T159">c</text:span><text:span text:style-name="T160">e</text:span><text:span text:style-name="T161"><text:s/></text:span><text:span text:style-name="T162">in</text:span><text:span text:style-name="T163"><text:s/></text:span><text:span text:style-name="T164">m</text:span><text:span text:style-name="T165">at</text:span><text:span text:style-name="T166">e</text:span><text:span text:style-name="T167">ria</text:span><text:span text:style-name="T168"><text:s/></text:span><text:span text:style-name="T169">di</text:span><text:span text:style-name="T170"><text:s/></text:span><text:span text:style-name="T171">p</text:span><text:span text:style-name="T172">r</text:span><text:span text:style-name="T173">o</text:span><text:span text:style-name="T174">t</text:span><text:span text:style-name="T175">e</text:span><text:span text:style-name="T176">zione</text:span><text:span text:style-name="T177"><text:s/></text:span><text:span text:style-name="T178">d</text:span><text:span text:style-name="T179">e</text:span><text:span text:style-name="T180">i</text:span><text:span text:style-name="T181"><text:s/></text:span><text:span text:style-name="T182">dati p</text:span><text:span text:style-name="T183">e</text:span><text:span text:style-name="T184">r</text:span><text:span text:style-name="T185">s</text:span><text:span text:style-name="T186">onal</text:span><text:span text:style-name="T187">i</text:span><text:span text:style-name="T188">”)</text:span><text:span text:style-name="T189"><text:s/></text:span><text:span text:style-name="T190">e del R</text:span><text:span text:style-name="T191">e</text:span><text:span text:style-name="T192">g</text:span><text:span text:style-name="T193">ol</text:span><text:span text:style-name="T194">a</text:span><text:span text:style-name="T195">me</text:span><text:span text:style-name="T196">n</text:span><text:span text:style-name="T197">t</text:span><text:span text:style-name="T198">o Europeo</text:span><text:span text:style-name="T199"><text:s/>679/</text:span><text:span text:style-name="T200">201</text:span><text:span text:style-name="T201">6 (GDPR)</text:span><text:span text:style-name="T202">,</text:span><text:span text:style-name="T203"><text:s/></text:span><text:span text:style-name="T204">n</text:span><text:span text:style-name="T205">e</text:span><text:span text:style-name="T206">l</text:span><text:span text:style-name="T207"><text:s/></text:span><text:span text:style-name="T208">se</text:span><text:span text:style-name="T209">gui</text:span><text:span text:style-name="T210">t</text:span><text:span text:style-name="T211">o</text:span><text:span text:style-name="T212"><text:s/></text:span><text:span text:style-name="T213">indi</text:span><text:span text:style-name="T214">c</text:span><text:span text:style-name="T215">at</text:span><text:span text:style-name="T216">o</text:span><text:span text:style-name="T217"><text:s/></text:span><text:span text:style-name="T218">s</text:span><text:span text:style-name="T219">i</text:span><text:span text:style-name="T220">nt</text:span><text:span text:style-name="T221">e</text:span><text:span text:style-name="T222">t</text:span><text:span text:style-name="T223">i</text:span><text:span text:style-name="T224">c</text:span><text:span text:style-name="T225">a</text:span><text:span text:style-name="T226">m</text:span><text:span text:style-name="T227">e</text:span><text:span text:style-name="T228">nt</text:span><text:span text:style-name="T229">e</text:span><text:span text:style-name="T230"><text:s/></text:span><text:span text:style-name="T231">c</text:span><text:span text:style-name="T232">o</text:span><text:span text:style-name="T233">m</text:span><text:span text:style-name="T234">e</text:span><text:span text:style-name="T235"><text:s/>“</text:span><text:span text:style-name="T236">R</text:span><text:span text:style-name="T237">e</text:span><text:span text:style-name="T238">g</text:span><text:span text:style-name="T239">o</text:span><text:span text:style-name="T240">la</text:span><text:span text:style-name="T241">me</text:span><text:span text:style-name="T242">n</text:span><text:span text:style-name="T243">t</text:span><text:span text:style-name="T244">o”</text:span><text:span text:style-name="T245">,</text:span><text:span text:style-name="T246"><text:s/></text:span><text:span text:style-name="T247">il</text:span><text:span text:style-name="T248"><text:s/></text:span><text:span text:style-name="T249">t</text:span><text:span text:style-name="T250">r</text:span><text:span text:style-name="T251">att</text:span><text:span text:style-name="T252">am</text:span><text:span text:style-name="T253">e</text:span><text:span text:style-name="T254">n</text:span><text:span text:style-name="T255">to</text:span><text:span text:style-name="T256"><text:s/></text:span><text:span text:style-name="T257">d</text:span><text:span text:style-name="T258">e</text:span><text:span text:style-name="T259">i</text:span><text:span text:style-name="T260"><text:s/></text:span><text:span text:style-name="T261">d</text:span><text:span text:style-name="T262">a</text:span><text:span text:style-name="T263">ti</text:span><text:span text:style-name="T264"><text:s/></text:span><text:span text:style-name="T265">p</text:span><text:span text:style-name="T266">e</text:span><text:span text:style-name="T267">r</text:span><text:span text:style-name="T268">s</text:span><text:span text:style-name="T269">onali</text:span><text:span text:style-name="T270"><text:s/></text:span><text:span text:style-name="T271">che</text:span><text:span text:style-name="T272"><text:s/></text:span><text:span text:style-name="T273">Vi</text:span><text:span text:style-name="T274"><text:s/></text:span><text:span text:style-name="T275">rigua</text:span><text:span text:style-name="T276">r</text:span><text:span text:style-name="T277">da</text:span><text:span text:style-name="T278">n</text:span><text:span text:style-name="T279">o</text:span><text:span text:style-name="T280"><text:s/></text:span><text:span text:style-name="T281">s</text:span><text:span text:style-name="T282">a</text:span><text:span text:style-name="T283">r</text:span><text:span text:style-name="T284">à</text:span><text:span text:style-name="T285"><text:s/></text:span><text:span text:style-name="T286">i</text:span><text:span text:style-name="T287">m</text:span><text:span text:style-name="T288">p</text:span><text:span text:style-name="T289">r</text:span><text:span text:style-name="T290">o</text:span><text:span text:style-name="T291">ntat</text:span><text:span text:style-name="T292">o</text:span><text:span text:style-name="T293"><text:s/></text:span><text:span text:style-name="T294">a</text:span><text:span text:style-name="T295">i</text:span><text:span text:style-name="T296"><text:s/></text:span><text:span text:style-name="T297">principi</text:span><text:span text:style-name="T298"><text:s/></text:span><text:span text:style-name="T299">di</text:span><text:span text:style-name="T300"><text:s/></text:span><text:span text:style-name="T301">lic</text:span><text:span text:style-name="T302">e</text:span><text:span text:style-name="T303">i</text:span><text:span text:style-name="T304">t</text:span><text:span text:style-name="T305">à</text:span><text:span text:style-name="T306"><text:s/></text:span><text:span text:style-name="T307">e</text:span><text:span text:style-name="T308"><text:s/></text:span><text:span text:style-name="T309">t</text:span><text:span text:style-name="T310">r</text:span><text:span text:style-name="T311">aspar</text:span><text:span text:style-name="T312">e</text:span><text:span text:style-name="T313">n</text:span><text:span text:style-name="T314">z</text:span><text:span text:style-name="T315">a,</text:span><text:span text:style-name="T316"><text:s/></text:span><text:span text:style-name="T317">a</text:span><text:span text:style-name="T318"><text:s/></text:span><text:span text:style-name="T319">tu</text:span><text:span text:style-name="T320">t</text:span><text:span text:style-name="T321">e</text:span><text:span text:style-name="T322">la</text:span><text:span text:style-name="T323"><text:s/></text:span><text:span text:style-name="T324">d</text:span><text:span text:style-name="T325">e</text:span><text:span text:style-name="T326">lla</text:span><text:span text:style-name="T327"><text:s/></text:span><text:span text:style-name="T328">v</text:span><text:span text:style-name="T329">o</text:span><text:span text:style-name="T330">s</text:span><text:span text:style-name="T331">t</text:span><text:span text:style-name="T332">r</text:span><text:span text:style-name="T333">a</text:span><text:span text:style-name="T334"><text:s/></text:span><text:span text:style-name="T335">r</text:span><text:span text:style-name="T336">i</text:span><text:span text:style-name="T337">se</text:span><text:span text:style-name="T338">r</text:span><text:span text:style-name="T339">v</text:span><text:span text:style-name="T340">a</text:span><text:span text:style-name="T341">t</text:span><text:span text:style-name="T342">e</text:span><text:span text:style-name="T343">z</text:span><text:span text:style-name="T344">z</text:span><text:span text:style-name="T345">a</text:span><text:span text:style-name="T346"><text:s/></text:span><text:span text:style-name="T347">e</text:span><text:span text:style-name="T348"><text:s/></text:span><text:span text:style-name="T349">d</text:span><text:span text:style-name="T350">e</text:span><text:span text:style-name="T351">i</text:span><text:span text:style-name="T352"><text:s/>v</text:span><text:span text:style-name="T353">o</text:span><text:span text:style-name="T354">s</text:span><text:span text:style-name="T355">tri</text:span><text:span text:style-name="T356"><text:s/></text:span><text:span text:style-name="T357">diri</text:span><text:span text:style-name="T358">t</text:span><text:span text:style-name="T359">ti.</text:span></text:p>
      <text:p text:style-name="P360"><text:span text:style-name="T361">Vi</text:span><text:span text:style-name="T362"><text:s/>f</text:span><text:span text:style-name="T363">or</text:span><text:span text:style-name="T364">n</text:span><text:span text:style-name="T365">ia</text:span><text:span text:style-name="T366">m</text:span><text:span text:style-name="T367">o</text:span><text:span text:style-name="T368">,</text:span><text:span text:style-name="T369"><text:s/></text:span><text:span text:style-name="T370">q</text:span><text:span text:style-name="T371">uindi,</text:span><text:span text:style-name="T372"><text:s/></text:span><text:span text:style-name="T373">le</text:span><text:span text:style-name="T374"><text:s/></text:span><text:span text:style-name="T375">s</text:span><text:span text:style-name="T376">e</text:span><text:span text:style-name="T377">gu</text:span><text:span text:style-name="T378">e</text:span><text:span text:style-name="T379">nti</text:span><text:span text:style-name="T380"><text:s/></text:span><text:span text:style-name="T381">in</text:span><text:span text:style-name="T382">f</text:span><text:span text:style-name="T383">or</text:span><text:span text:style-name="T384">m</text:span><text:span text:style-name="T385">a</text:span><text:span text:style-name="T386">z</text:span><text:span text:style-name="T387">io</text:span><text:span text:style-name="T388">n</text:span><text:span text:style-name="T389">i</text:span><text:span text:style-name="T390"><text:s/></text:span><text:span text:style-name="T391">s</text:span><text:span text:style-name="T392">ul</text:span><text:span text:style-name="T393"><text:s/></text:span><text:span text:style-name="T394">t</text:span><text:span text:style-name="T395">r</text:span><text:span text:style-name="T396">att</text:span><text:span text:style-name="T397">a</text:span><text:span text:style-name="T398">m</text:span><text:span text:style-name="T399">e</text:span><text:span text:style-name="T400">n</text:span><text:span text:style-name="T401">to</text:span><text:span text:style-name="T402"><text:s/></text:span><text:span text:style-name="T403">d</text:span><text:span text:style-name="T404">e</text:span><text:span text:style-name="T405">i</text:span><text:span text:style-name="T406"><text:s/></text:span><text:span text:style-name="T407">d</text:span><text:span text:style-name="T408">a</text:span><text:span text:style-name="T409">ti:</text:span></text:p>
      <text:p text:style-name="P410"/>
      <text:list text:style-name="LFO1" text:continue-numbering="true">
        <text:list-item>
          <text:p text:style-name="P411"><text:span text:style-name="T412">T</text:span><text:span text:style-name="T413">u</text:span><text:span text:style-name="T414">t</text:span><text:span text:style-name="T415">ti</text:span><text:span text:style-name="T416"><text:s/></text:span><text:span text:style-name="T417">i</text:span><text:span text:style-name="T418"><text:s/></text:span><text:span text:style-name="T419">d</text:span><text:span text:style-name="T420">a</text:span><text:span text:style-name="T421">ti</text:span><text:span text:style-name="T422"><text:s/></text:span><text:span text:style-name="T423">da</text:span><text:span text:style-name="T424"><text:s/></text:span><text:span text:style-name="T425">V</text:span><text:span text:style-name="T426">oi</text:span><text:span text:style-name="T427"><text:s/></text:span><text:span text:style-name="T428">f</text:span><text:span text:style-name="T429">or</text:span><text:span text:style-name="T430">n</text:span><text:span text:style-name="T431">iti,</text:span><text:span text:style-name="T432"><text:s/></text:span><text:span text:style-name="T433">n</text:span><text:span text:style-name="T434">e</text:span><text:span text:style-name="T435">ll</text:span><text:span text:style-name="T436">’</text:span><text:span text:style-name="T437">ambi</text:span><text:span text:style-name="T438">t</text:span><text:span text:style-name="T439">o</text:span><text:span text:style-name="T440"><text:s/></text:span><text:span text:style-name="T441">d</text:span><text:span text:style-name="T442">e</text:span><text:span text:style-name="T443">l</text:span><text:span text:style-name="T444"><text:s/></text:span><text:span text:style-name="T445">r</text:span><text:span text:style-name="T446">a</text:span><text:span text:style-name="T447">p</text:span><text:span text:style-name="T448">por</text:span><text:span text:style-name="T449">t</text:span><text:span text:style-name="T450">o</text:span><text:span text:style-name="T451"><text:s/></text:span><text:span text:style-name="T452">c</text:span><text:span text:style-name="T453">on</text:span><text:span text:style-name="T454"><text:s/></text:span><text:span text:style-name="T455">la</text:span><text:span text:style-name="T456"><text:s/></text:span><text:span text:style-name="T457">p</text:span><text:span text:style-name="T458">r</text:span><text:span text:style-name="T459">ese</text:span><text:span text:style-name="T460">n</text:span><text:span text:style-name="T461">te</text:span><text:span text:style-name="T462"><text:s/></text:span><text:span text:style-name="T463">i</text:span><text:span text:style-name="T464">s</text:span><text:span text:style-name="T465">t</text:span><text:span text:style-name="T466">it</text:span><text:span text:style-name="T467">u</text:span><text:span text:style-name="T468">zione</text:span><text:span text:style-name="T469"><text:s/></text:span><text:span text:style-name="T470">s</text:span><text:span text:style-name="T471">c</text:span><text:span text:style-name="T472">ola</text:span><text:span text:style-name="T473">s</text:span><text:span text:style-name="T474">t</text:span><text:span text:style-name="T475">i</text:span><text:span text:style-name="T476">c</text:span><text:span text:style-name="T477">a,</text:span><text:span text:style-name="T478"><text:s/></text:span><text:span text:style-name="T479">v</text:span><text:span text:style-name="T480">e</text:span><text:span text:style-name="T481">r</text:span><text:span text:style-name="T482">r</text:span><text:span text:style-name="T483">a</text:span><text:span text:style-name="T484">n</text:span><text:span text:style-name="T485">no</text:span><text:span text:style-name="T486"><text:s/></text:span><text:span text:style-name="T487">t</text:span><text:span text:style-name="T488">r</text:span><text:span text:style-name="T489">atta</text:span><text:span text:style-name="T490">ti</text:span><text:span text:style-name="T491"><text:s/></text:span><text:span text:style-name="T492">es</text:span><text:span text:style-name="T493">cl</text:span><text:span text:style-name="T494">u</text:span><text:span text:style-name="T495">s</text:span><text:span text:style-name="T496">i</text:span><text:span text:style-name="T497">v</text:span><text:span text:style-name="T498">a</text:span><text:span text:style-name="T499">me</text:span><text:span text:style-name="T500">n</text:span><text:span text:style-name="T501">te</text:span><text:span text:style-name="T502"><text:s/></text:span><text:span text:style-name="T503">p</text:span><text:span text:style-name="T504">e</text:span><text:span text:style-name="T505">r</text:span><text:span text:style-name="T506"><text:s/></text:span><text:span text:style-name="T507">le</text:span><text:span text:style-name="T508"><text:s/></text:span><text:span text:style-name="T509">f</text:span><text:span text:style-name="T510">inali</text:span><text:span text:style-name="T511">t</text:span><text:span text:style-name="T512">à</text:span><text:span text:style-name="T513"><text:s/></text:span><text:span text:style-name="T514">i</text:span><text:span text:style-name="T515">s</text:span><text:span text:style-name="T516">tituzionali</text:span><text:span text:style-name="T517"><text:s/></text:span><text:span text:style-name="T518">d</text:span><text:span text:style-name="T519">e</text:span><text:span text:style-name="T520">lla</text:span><text:span text:style-name="T521"><text:s/></text:span><text:span text:style-name="T522">s</text:span><text:span text:style-name="T523">cuola,</text:span><text:span text:style-name="T524"><text:s/></text:span><text:span text:style-name="T525">che</text:span><text:span text:style-name="T526"><text:s/></text:span><text:span text:style-name="T527">s</text:span><text:span text:style-name="T528">ono</text:span><text:span text:style-name="T529"><text:s/></text:span><text:span text:style-name="T530">qu</text:span><text:span text:style-name="T531">e</text:span><text:span text:style-name="T532">lle</text:span><text:span text:style-name="T533"><text:s/></text:span><text:span text:style-name="T534">r</text:span><text:span text:style-name="T535">e</text:span><text:span text:style-name="T536">l</text:span><text:span text:style-name="T537">a</text:span><text:span text:style-name="T538">t</text:span><text:span text:style-name="T539">i</text:span><text:span text:style-name="T540">v</text:span><text:span text:style-name="T541">e</text:span><text:span text:style-name="T542"><text:s/></text:span><text:span text:style-name="T543">all’</text:span><text:span text:style-name="T544">i</text:span><text:span text:style-name="T545">s</text:span><text:span text:style-name="T546">tr</text:span><text:span text:style-name="T547">u</text:span><text:span text:style-name="T548">zione</text:span><text:span text:style-name="T549"><text:s/></text:span><text:span text:style-name="T550">e</text:span><text:span text:style-name="T551">d</text:span><text:span text:style-name="T552"><text:s/></text:span><text:span text:style-name="T553">alla</text:span><text:span text:style-name="T554"><text:s/></text:span><text:span text:style-name="T555">f</text:span><text:span text:style-name="T556">or</text:span><text:span text:style-name="T557">m</text:span><text:span text:style-name="T558">a</text:span><text:span text:style-name="T559">z</text:span><text:span text:style-name="T560">io</text:span><text:span text:style-name="T561">n</text:span><text:span text:style-name="T562">e</text:span><text:span text:style-name="T563"><text:s/></text:span><text:span text:style-name="T564">d</text:span><text:span text:style-name="T565">e</text:span><text:span text:style-name="T566">gli</text:span><text:span text:style-name="T567"><text:s/></text:span><text:span text:style-name="T568">al</text:span><text:span text:style-name="T569">u</text:span><text:span text:style-name="T570">nni</text:span><text:span text:style-name="T571"><text:s/></text:span><text:span text:style-name="T572">e</text:span><text:span text:style-name="T573"><text:s/></text:span><text:span text:style-name="T574">q</text:span><text:span text:style-name="T575">u</text:span><text:span text:style-name="T576">e</text:span><text:span text:style-name="T577">lle</text:span><text:span text:style-name="T578"><text:s/></text:span><text:span text:style-name="T579">am</text:span><text:span text:style-name="T580">m</text:span><text:span text:style-name="T581">in</text:span><text:span text:style-name="T582">i</text:span><text:span text:style-name="T583">s</text:span><text:span text:style-name="T584">t</text:span><text:span text:style-name="T585">r</text:span><text:span text:style-name="T586">a</text:span><text:span text:style-name="T587">t</text:span><text:span text:style-name="T588">i</text:span><text:span text:style-name="T589">v</text:span><text:span text:style-name="T590">e</text:span><text:span text:style-name="T591"><text:s/></text:span><text:span text:style-name="T592">ad</text:span><text:span text:style-name="T593"><text:s/>ess</text:span><text:span text:style-name="T594">e</text:span><text:span text:style-name="T595"><text:s/></text:span><text:span text:style-name="T596">s</text:span><text:span text:style-name="T597">tr</text:span><text:span text:style-name="T598">u</text:span><text:span text:style-name="T599">me</text:span><text:span text:style-name="T600">nt</text:span><text:span text:style-name="T601">ali,</text:span><text:span text:style-name="T602"><text:s/></text:span><text:span text:style-name="T603">incluse</text:span><text:span text:style-name="T604"><text:s/></text:span><text:span text:style-name="T605">le</text:span><text:span text:style-name="T606"><text:s/></text:span><text:span text:style-name="T607">f</text:span><text:span text:style-name="T608">inali</text:span><text:span text:style-name="T609">t</text:span><text:span text:style-name="T610">à</text:span><text:span text:style-name="T611"><text:s/></text:span><text:span text:style-name="T612">r</text:span><text:span text:style-name="T613">e</text:span><text:span text:style-name="T614">l</text:span><text:span text:style-name="T615">a</text:span><text:span text:style-name="T616">ti</text:span><text:span text:style-name="T617">v</text:span><text:span text:style-name="T618">e</text:span><text:span text:style-name="T619"><text:s/></text:span><text:span text:style-name="T620">alla</text:span><text:span text:style-name="T621"><text:s/></text:span><text:span text:style-name="T622">c</text:span><text:span text:style-name="T623">onclus</text:span><text:span text:style-name="T624">i</text:span><text:span text:style-name="T625">one</text:span><text:span text:style-name="T626"><text:s/></text:span><text:span text:style-name="T627">di</text:span><text:span text:style-name="T628"><text:s/>c</text:span><text:span text:style-name="T629">o</text:span><text:span text:style-name="T630">n</text:span><text:span text:style-name="T631">t</text:span><text:span text:style-name="T632">r</text:span><text:span text:style-name="T633">at</text:span><text:span text:style-name="T634">ti</text:span><text:span text:style-name="T635"><text:s/></text:span><text:span text:style-name="T636">di</text:span><text:span text:style-name="T637"><text:s/></text:span><text:span text:style-name="T638">f</text:span><text:span text:style-name="T639">or</text:span><text:span text:style-name="T640">n</text:span><text:span text:style-name="T641">it</text:span><text:span text:style-name="T642">u</text:span><text:span text:style-name="T643">r</text:span><text:span text:style-name="T644">a</text:span><text:span text:style-name="T645"><text:s/></text:span><text:span text:style-name="T646">di</text:span><text:span text:style-name="T647"><text:s/></text:span><text:span text:style-name="T648">b</text:span><text:span text:style-name="T649">e</text:span><text:span text:style-name="T650">ni</text:span><text:span text:style-name="T651"><text:s/></text:span><text:span text:style-name="T652">e</text:span><text:span text:style-name="T653">/</text:span><text:span text:style-name="T654">o</text:span><text:span text:style-name="T655"><text:s/></text:span><text:span text:style-name="T656">se</text:span><text:span text:style-name="T657">r</text:span><text:span text:style-name="T658">v</text:span><text:span text:style-name="T659">izi</text:span><text:span text:style-name="T660"><text:s/></text:span><text:span text:style-name="T661">e</text:span><text:span text:style-name="T662">/</text:span><text:span text:style-name="T663">o</text:span><text:span text:style-name="T664"><text:s/></text:span><text:span text:style-name="T665">di</text:span><text:span text:style-name="T666"><text:s/></text:span><text:span text:style-name="T667">c</text:span><text:span text:style-name="T668">on</text:span><text:span text:style-name="T669">c</text:span><text:span text:style-name="T670">e</text:span><text:span text:style-name="T671">ss</text:span><text:span text:style-name="T672">io</text:span><text:span text:style-name="T673">n</text:span><text:span text:style-name="T674">e</text:span><text:span text:style-name="T675"><text:s/></text:span><text:span text:style-name="T676">di</text:span><text:span text:style-name="T677"><text:s/></text:span><text:span text:style-name="T678">b</text:span><text:span text:style-name="T679">e</text:span><text:span text:style-name="T680">ni</text:span><text:span text:style-name="T681"><text:s/></text:span><text:span text:style-name="T682">e</text:span><text:span text:style-name="T683"><text:s/></text:span><text:span text:style-name="T684">se</text:span><text:span text:style-name="T685">r</text:span><text:span text:style-name="T686">v</text:span><text:span text:style-name="T687">izi,</text:span><text:span text:style-name="T688"><text:s/></text:span><text:span text:style-name="T689">c</text:span><text:span text:style-name="T690">o</text:span><text:span text:style-name="T691">s</text:span><text:span text:style-name="T692">ì</text:span><text:span text:style-name="T693"><text:s/></text:span><text:span text:style-name="T694">c</text:span><text:span text:style-name="T695">o</text:span><text:span text:style-name="T696">m</text:span><text:span text:style-name="T697">e</text:span><text:span text:style-name="T698"><text:s/></text:span><text:span text:style-name="T699">d</text:span><text:span text:style-name="T700">ef</text:span><text:span text:style-name="T701">ini</text:span><text:span text:style-name="T702">t</text:span><text:span text:style-name="T703">e</text:span><text:span text:style-name="T704"><text:s/></text:span><text:span text:style-name="T705">dalla</text:span><text:span text:style-name="T706"><text:s/></text:span><text:span text:style-name="T707">nor</text:span><text:span text:style-name="T708">m</text:span><text:span text:style-name="T709">a</text:span><text:span text:style-name="T710">t</text:span><text:span text:style-name="T711">i</text:span><text:span text:style-name="T712">v</text:span><text:span text:style-name="T713">a</text:span><text:span text:style-name="T714"><text:s/></text:span><text:span text:style-name="T715">v</text:span><text:span text:style-name="T716">i</text:span><text:span text:style-name="T717">g</text:span><text:span text:style-name="T718">e</text:span><text:span text:style-name="T719">nt</text:span><text:span text:style-name="T720">e</text:span><text:span text:style-name="T721"><text:s/></text:span><text:span text:style-name="T722">(</text:span><text:span text:style-name="T723">D</text:span><text:span text:style-name="T724">.</text:span><text:span text:style-name="T725">L</text:span><text:span text:style-name="T726">g</text:span><text:span text:style-name="T727">s</text:span><text:span text:style-name="T728">.</text:span><text:span text:style-name="T729"><text:s/></text:span><text:span text:style-name="T730">n.</text:span><text:span text:style-name="T731"><text:s/></text:span><text:span text:style-name="T732">29</text:span><text:span text:style-name="T733">7</text:span><text:span text:style-name="T734">/19</text:span><text:span text:style-name="T735">9</text:span><text:span text:style-name="T736">4</text:span><text:span text:style-name="T737">,<text:s/></text:span><text:span text:style-name="T738">D</text:span><text:span text:style-name="T739">.</text:span><text:span text:style-name="T740">P</text:span><text:span text:style-name="T741">.</text:span><text:span text:style-name="T742">R</text:span><text:span text:style-name="T743">.</text:span><text:span text:style-name="T744"><text:s/></text:span><text:span text:style-name="T745">n.</text:span><text:span text:style-name="T746"><text:s/></text:span><text:span text:style-name="T747">275</text:span><text:span text:style-name="T748">/</text:span><text:span text:style-name="T749">199</text:span><text:span text:style-name="T750">9</text:span><text:span text:style-name="T751">;</text:span><text:span text:style-name="T752"><text:s/></text:span><text:span text:style-name="T753">D</text:span><text:span text:style-name="T754">e</text:span><text:span text:style-name="T755">c</text:span><text:span text:style-name="T756">r</text:span><text:span text:style-name="T757">e</text:span><text:span text:style-name="T758">t</text:span><text:span text:style-name="T759">o</text:span><text:span text:style-name="T760"><text:s/></text:span><text:span text:style-name="T761">I</text:span><text:span text:style-name="T762">nt</text:span><text:span text:style-name="T763">e</text:span><text:span text:style-name="T764">r</text:span><text:span text:style-name="T765">m</text:span><text:span text:style-name="T766">in</text:span><text:span text:style-name="T767">i</text:span><text:span text:style-name="T768">s</text:span><text:span text:style-name="T769">t</text:span><text:span text:style-name="T770">e</text:span><text:span text:style-name="T771">ri</text:span><text:span text:style-name="T772">a</text:span><text:span text:style-name="T773">le</text:span><text:span text:style-name="T774"><text:s/></text:span><text:span text:style-name="T775">129/2018 e</text:span><text:span text:style-name="T776"><text:s/></text:span><text:span text:style-name="T777">le</text:span><text:span text:style-name="T778"><text:s/></text:span><text:span text:style-name="T779">nor</text:span><text:span text:style-name="T780">m</text:span><text:span text:style-name="T781">e</text:span><text:span text:style-name="T782"><text:s/></text:span><text:span text:style-name="T783">in</text:span><text:span text:style-name="T784"><text:s/></text:span><text:span text:style-name="T785">m</text:span><text:span text:style-name="T786">at</text:span><text:span text:style-name="T787">e</text:span><text:span text:style-name="T788">r</text:span><text:span text:style-name="T789">i</text:span><text:span text:style-name="T790">a</text:span><text:span text:style-name="T791"><text:s/></text:span><text:span text:style-name="T792">di</text:span><text:span text:style-name="T793"><text:s/></text:span><text:span text:style-name="T794">c</text:span><text:span text:style-name="T795">o</text:span><text:span text:style-name="T796">nt</text:span><text:span text:style-name="T797">a</text:span><text:span text:style-name="T798">b</text:span><text:span text:style-name="T799">il</text:span><text:span text:style-name="T800">i</text:span><text:span text:style-name="T801">t</text:span><text:span text:style-name="T802">à</text:span><text:span text:style-name="T803"><text:s/></text:span><text:span text:style-name="T804">g</text:span><text:span text:style-name="T805">e</text:span><text:span text:style-name="T806">n</text:span><text:span text:style-name="T807">e</text:span><text:span text:style-name="T808">r</text:span><text:span text:style-name="T809">ale</text:span><text:span text:style-name="T810"><text:s/></text:span><text:span text:style-name="T811">d</text:span><text:span text:style-name="T812">e</text:span><text:span text:style-name="T813">llo</text:span><text:span text:style-name="T814"><text:s/></text:span><text:span text:style-name="T815">S</text:span><text:span text:style-name="T816">t</text:span><text:span text:style-name="T817">at</text:span><text:span text:style-name="T818">o;</text:span><text:span text:style-name="T819"><text:s/></text:span><text:span text:style-name="T820">D</text:span><text:span text:style-name="T821">.</text:span><text:span text:style-name="T822">L</text:span><text:span text:style-name="T823">g</text:span><text:span text:style-name="T824">s</text:span><text:span text:style-name="T825">.</text:span><text:span text:style-name="T826"><text:s/></text:span><text:span text:style-name="T827">n.</text:span><text:span text:style-name="T828"><text:s/></text:span><text:span text:style-name="T829">165</text:span><text:span text:style-name="T830">/</text:span><text:span text:style-name="T831">2</text:span><text:span text:style-name="T832">00</text:span><text:span text:style-name="T833">1</text:span><text:span text:style-name="T834">,</text:span><text:span text:style-name="T835"><text:s/></text:span><text:span text:style-name="T836">L</text:span><text:span text:style-name="T837">e</text:span><text:span text:style-name="T838">g</text:span><text:span text:style-name="T839">g</text:span><text:span text:style-name="T840">e</text:span><text:span text:style-name="T841"><text:s/></text:span><text:span text:style-name="T842">1</text:span><text:span text:style-name="T843">3</text:span><text:span text:style-name="T844"><text:s/></text:span><text:span text:style-name="T845">lugl</text:span><text:span text:style-name="T846">i</text:span><text:span text:style-name="T847">o</text:span><text:span text:style-name="T848"><text:s/></text:span><text:span text:style-name="T849">2015</text:span><text:span text:style-name="T850"><text:s/></text:span><text:span text:style-name="T851">n.</text:span><text:span text:style-name="T852"><text:s/></text:span><text:span text:style-name="T853">107,</text:span><text:span text:style-name="T854"><text:s/></text:span><text:span text:style-name="T855">D</text:span><text:span text:style-name="T856">l</text:span><text:span text:style-name="T857">gs</text:span><text:span text:style-name="T858"><text:s/></text:span><text:span text:style-name="T859">5</text:span><text:span text:style-name="T860">0</text:span><text:span text:style-name="T861">/20</text:span><text:span text:style-name="T862">1</text:span><text:span text:style-name="T863">6</text:span><text:span text:style-name="T864"><text:s/></text:span><text:span text:style-name="T865">e</text:span><text:span text:style-name="T866"><text:s/></text:span><text:span text:style-name="T867">t</text:span><text:span text:style-name="T868">u</text:span><text:span text:style-name="T869">tt</text:span><text:span text:style-name="T870">a</text:span><text:span text:style-name="T871"><text:s/></text:span><text:span text:style-name="T872">la</text:span><text:span text:style-name="T873"><text:s/></text:span><text:span text:style-name="T874">no</text:span><text:span text:style-name="T875">r</text:span><text:span text:style-name="T876">m</text:span><text:span text:style-name="T877">a</text:span><text:span text:style-name="T878">t</text:span><text:span text:style-name="T879">i</text:span><text:span text:style-name="T880">v</text:span><text:span text:style-name="T881">a</text:span><text:span text:style-name="T882"><text:s/></text:span><text:span text:style-name="T883">e</text:span><text:span text:style-name="T884"><text:s/></text:span><text:span text:style-name="T885">l</text:span><text:span text:style-name="T886">e</text:span><text:span text:style-name="T887"><text:s/></text:span><text:span text:style-name="T888">p</text:span><text:span text:style-name="T889">r</text:span><text:span text:style-name="T890">a</text:span><text:span text:style-name="T891">ss</text:span><text:span text:style-name="T892">i</text:span><text:span text:style-name="T893"><text:s/></text:span><text:span text:style-name="T894">a</text:span><text:span text:style-name="T895">m</text:span><text:span text:style-name="T896">m</text:span><text:span text:style-name="T897">ini</text:span><text:span text:style-name="T898">s</text:span><text:span text:style-name="T899">t</text:span><text:span text:style-name="T900">r</text:span><text:span text:style-name="T901">a</text:span><text:span text:style-name="T902">t</text:span><text:span text:style-name="T903">i</text:span><text:span text:style-name="T904">v</text:span><text:span text:style-name="T905">e</text:span><text:span text:style-name="T906"><text:s/></text:span><text:span text:style-name="T907">richiam</text:span><text:span text:style-name="T908">a</text:span><text:span text:style-name="T909">t</text:span><text:span text:style-name="T910">e</text:span><text:span text:style-name="T911"><text:s/></text:span><text:span text:style-name="T912">e</text:span><text:span text:style-name="T913"><text:s/></text:span><text:span text:style-name="T914">c</text:span><text:span text:style-name="T915">ol</text:span><text:span text:style-name="T916">l</text:span><text:span text:style-name="T917">e</text:span><text:span text:style-name="T918">g</text:span><text:span text:style-name="T919">at</text:span><text:span text:style-name="T920">e</text:span><text:span text:style-name="T921"><text:s/></text:span><text:span text:style-name="T922">a</text:span><text:span text:style-name="T923">l</text:span><text:span text:style-name="T924">l</text:span><text:span text:style-name="T925">e</text:span><text:span text:style-name="T926"><text:s/></text:span><text:span text:style-name="T927">ci</text:span><text:span text:style-name="T928">t</text:span><text:span text:style-name="T929">a</text:span><text:span text:style-name="T930">t</text:span><text:span text:style-name="T931">e</text:span><text:span text:style-name="T932"><text:s/></text:span><text:span text:style-name="T933">d</text:span><text:span text:style-name="T934">i</text:span><text:span text:style-name="T935">s</text:span><text:span text:style-name="T936">po</text:span><text:span text:style-name="T937">s</text:span><text:span text:style-name="T938">izioni</text:span><text:span text:style-name="T939">)</text:span><text:span text:style-name="T940">;</text:span></text:p>
        </text:list-item>
        <text:list-item>
          <text:p text:style-name="P941">Il conferimento dei dati<text:s/>richiesti è obbligatorio in quanto previsto dalla normativa citata al precedente punto; l'eventuale rifiuto a fornire tali dati potrebbe comportare il mancato perfezionamento o mantenimento dei contratti;</text:p>
        </text:list-item>
        <text:list-item>
          <text:p text:style-name="P942">Il trattamento sarà effettuato sia con strumenti cartacei che elettronici, nel rispetto delle misure di sicurezza indicate dal Codice e delle altre individuate ai sensi del Regolamento; i dati verranno conservati secondo le indicazioni delle Regole tecniche in materia di conservazione digitale degli atti definite da AGID e nei tempi e nei modi indicati dalle Linee Guida per le Istituzioni scolastiche e dai Piani di conservazione e scarto degli archivi scolastici definiti dalla Direzione Generale degli Archivi presso il Ministero dei Beni Culturali;</text:p>
        </text:list-item>
        <text:list-item>
          <text:p text:style-name="P943">I dati personali potranno essere trattati, solo ed esclusivamente per le finalità istituzionali della scuola, anche se raccolti non presso l'Istituzione scolastica ma presso il Ministero dell'Istruzione e le sue articolazioni periferiche, presso altre Amministrazioni dello Stato, presso Regioni e enti locali;</text:p>
        </text:list-item>
        <text:list-item>
          <text:p text:style-name="P944">I dati personali potranno essere comunicati a soggetti pubblici secondo quanto previsto dalle disposizioni di legge e di regolamento;</text:p>
        </text:list-item>
        <text:list-item>
          <text:p text:style-name="P945"><text:span text:style-name="T946">Il titolare del trattamento è<text:s/></text:span><text:span text:style-name="T947">il</text:span><text:span text:style-name="T948"><text:s/>Dirigente scolastic</text:span><text:span text:style-name="T949">o Prof.ssa Maria Ventur</text:span><text:span text:style-name="T950">a<text:s/></text:span><text:span text:style-name="T951"><text:s/>alla quale Voi potete rivolgerVi senza particolari formalità, per far valere i Vostri diritti, così come previsto dall'articolo 7 del Codice e dal Capo III del Regolamento.</text:span></text:p>
        </text:list-item>
      </text:list>
      <text:p text:style-name="P952"/>
      <text:p text:style-name="P953">Data __________ <text:s/></text:p>
      <text:p text:style-name="P954"><text:s text:c="109"/>Firma per presa visione</text:p>
      <text:p text:style-name="P955"/>
      <text:p text:style-name="P956">____________________</text:p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entury Gothic" svg:font-family="Century Gothic" style:font-family-generic="swiss" style:font-pitch="variable" svg:panose-1="2 11 5 2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0409in" fo:margin-left="0.0805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left="0.0805in">
        <style:tab-stops/>
      </style:paragraph-properties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margin-left="0.0805in">
        <style:tab-stops/>
      </style:paragraph-properties>
      <style:text-properties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fo:font-size="12pt" style:font-size-asian="12pt" style:font-size-complex="12pt"/>
    </style:style>
    <style:style style:name="Titolo3Carattere" style:display-name="Titolo 3 Carattere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fo:font-size="12pt" style:font-size-asian="12pt" style:font-size-complex="12pt" fo:hyphenate="false"/>
    </style:style>
    <style:style style:name="Collegamentovisitato" style:display-name="Collegamento visitato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Titolo" style:display-name="Titolo" style:family="paragraph" style:parent-style-name="Normale">
      <style:paragraph-properties fo:text-align="center" fo:margin-top="0.0701in" fo:margin-left="1.3513in" fo:margin-right="1.575in">
        <style:tab-stops/>
      </style:paragraph-properties>
      <style:text-properties style:font-name="Verdana" style:font-name-asian="Verdana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TitoloCarattere" style:display-name="Titolo Carattere" style:family="text">
      <style:text-properties style:font-name="Verdana" style:font-name-asian="Verdana" style:font-name-complex="Verdana" fo:font-style="italic" style:font-style-asian="italic" style:font-style-complex="italic" fo:font-size="14pt" style:font-size-asian="14pt" style:font-size-complex="14pt" style:language-asian="en" style:country-asian="US"/>
    </style:style>
    <style:style style:name="Didascalia" style:display-name="Didascalia" style:family="paragraph" style:parent-style-name="Normale" style:next-style-name="Normale">
      <style:paragraph-properties fo:widows="2" fo:orphans="2" fo:text-align="justify"/>
      <style:text-properties style:font-name="Verdana" fo:font-style="italic" style:font-style-asian="italic" style:font-style-complex="italic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44in" style:print-orientation="portrait" fo:margin-top="0.2958in" fo:margin-left="0.6527in" fo:margin-bottom="0.5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8in"/>
      </style:header-style>
      <style:footer-style>
        <style:header-footer-properties style:dynamic-spacing="true" fo:min-height="0.3055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Normale" style:family="paragraph">
      <style:paragraph-properties style:punctuation-wrap="simple" fo:line-height="0.1388in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  I .T.I. S.   AUGUSTO  RIGHI</dc:title>
    <dc:subject/>
    <meta:initial-creator>D.S.G.A.  ROBERTO SFERRAZZA  - I.T.I.S. RIGHI</meta:initial-creator>
    <dc:creator>SERENA BRUNO</dc:creator>
    <meta:creation-date>2022-05-31T10:11:00Z</meta:creation-date>
    <dc:date>2022-05-31T10:27:00Z</dc:date>
    <meta:print-date>2022-05-31T10:07:00Z</meta:print-date>
    <meta:template xlink:href="Normal" xlink:type="simple"/>
    <meta:editing-cycles>4</meta:editing-cycles>
    <meta:editing-duration>PT300S</meta:editing-duration>
    <meta:document-statistic meta:page-count="1" meta:paragraph-count="6" meta:word-count="465" meta:character-count="3115" meta:row-count="22" meta:non-whitespace-character-count="2656"/>
  </office:meta>
</office:document-meta>
</file>