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master-page-name="MP1" style:family="paragraph">
      <style:paragraph-properties fo:widows="0" fo:orphans="0" fo:break-before="page" style:punctuation-wrap="simple" style:text-autospace="none" fo:margin-top="0.0048in" fo:margin-bottom="0in" fo:line-height="0.1916in" fo:margin-left="0.0805in" fo:margin-right="0.5208in">
        <style:tab-stops>
          <style:tab-stop style:type="left" style:position="4.1534in"/>
        </style:tab-stops>
      </style:paragraph-properties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/>
    </style:style>
    <style:style style:name="T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006in" style:letter-kerning="true"/>
    </style:style>
    <style:style style:name="T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/>
    </style:style>
    <style:style style:name="T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0.0284in" style:letter-kerning="true"/>
    </style:style>
    <style:style style:name="T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/>
    </style:style>
    <style:style style:name="P8" style:parent-style-name="Normale" style:family="paragraph">
      <style:paragraph-properties fo:widows="0" fo:orphans="0" style:punctuation-wrap="simple" style:text-autospace="none" fo:text-align="end" fo:margin-bottom="0in" fo:line-height="100%" fo:margin-right="0.1166in"/>
    </style:style>
    <style:style style:name="T9" style:parent-style-name="Car.predefinitoparagrafo" style:family="text">
      <style:text-properties style:font-name="Calibri" style:font-name-asian="Times New Roman" style:font-name-complex="Calibri"/>
    </style:style>
    <style:style style:name="T10" style:parent-style-name="Car.predefinitoparagrafo" style:family="text">
      <style:text-properties style:font-name="Calibri" style:font-name-asian="Times New Roman" style:font-name-complex="Calibri"/>
    </style:style>
    <style:style style:name="T11" style:parent-style-name="Car.predefinitoparagrafo" style:family="text">
      <style:text-properties style:font-name="Calibri" style:font-name-asian="Times New Roman" style:font-name-complex="Calibri"/>
    </style:style>
    <style:style style:name="T1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3" style:parent-style-name="Normale" style:family="paragraph">
      <style:paragraph-properties fo:widows="0" fo:orphans="0" style:punctuation-wrap="simple" style:text-autospace="none" fo:margin-top="0.0048in" fo:margin-bottom="0in" fo:line-height="0.1916in" fo:margin-left="0.0805in" fo:margin-right="0.5208in">
        <style:tab-stops>
          <style:tab-stop style:type="left" style:position="4.1534in"/>
        </style:tab-stops>
      </style:paragraph-properties>
    </style:style>
    <style:style style:name="T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/>
    </style:style>
    <style:style style:name="T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true"/>
    </style:style>
    <style:style style:name="P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it" style:country-asian="IT"/>
    </style:style>
    <style:style style:name="P18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P19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P20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21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22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  <style:text-properties style:font-name="Calibri" style:font-name-asian="Times New Roman" style:font-name-complex="Calibri" fo:letter-spacing="-0.0027in" style:language-asian="it" style:country-asian="IT"/>
    </style:style>
    <style:style style:name="P23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fo:widows="0" fo:orphans="0" fo:border="0.0069in solid #000000" fo:padding-top="0.0138in" fo:padding-left="0.0555in" fo:padding-bottom="0.0138in" fo:padding-right="0in" style:shadow="none" style:text-autospace="none" fo:text-align="center" fo:margin-bottom="0in" fo:line-height="100%">
        <style:tab-stops>
          <style:tab-stop style:type="left" style:position="6.5958in"/>
        </style:tab-stops>
      </style:paragraph-properties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etter-spacing="-0.0027in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it" style:country-asian="IT"/>
    </style:style>
    <style:style style:name="TableColumn31" style:family="table-column">
      <style:table-column-properties style:column-width="3.3347in" style:use-optimal-column-width="false"/>
    </style:style>
    <style:style style:name="TableColumn32" style:family="table-column">
      <style:table-column-properties style:column-width="2.0111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30" style:family="table">
      <style:table-properties style:width="7.2159in" fo:margin-left="0in" table:align="center"/>
    </style:style>
    <style:style style:name="TableRow34" style:family="table-row">
      <style:table-row-properties style:row-height="0.5513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widows="0" fo:orphans="0" style:text-autospace="none" fo:text-align="center" fo:margin-top="0.0875in" fo:margin-bottom="0in" fo:line-height="105%" fo:margin-left="0.8034in" fo:margin-right="0.451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language="en" fo:country="US"/>
    </style:style>
    <style:style style:name="P37" style:parent-style-name="Normale" style:family="paragraph">
      <style:paragraph-properties fo:widows="0" fo:orphans="0" style:text-autospace="none" fo:text-align="center" fo:margin-top="0.0875in" fo:margin-bottom="0in" fo:line-height="105%" fo:margin-left="0.8034in" fo:margin-right="0.4513in">
        <style:tab-stops/>
      </style:paragraph-properties>
      <style:text-properties style:font-name="Calibri" style:font-name-asian="Times New Roman" style:font-name-complex="Calibri" fo:font-weight="bold" style:font-weight-asian="bold" fo:language="en" fo:country="U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text-align="center" fo:margin-top="0.0875in" fo:margin-bottom="0.1388in" fo:line-height="105%" fo:margin-right="0.0055in"/>
      <style:text-properties style:font-name="Calibri" style:font-name-asian="Times New Roman" style:font-name-complex="Calibri" fo:font-weight="bold" style:font-weight-asian="bold" style:font-weight-complex="bold" fo:language="en" fo:country="US"/>
    </style:style>
    <style:style style:name="TableRow43" style:family="table-row">
      <style:table-row-properties style:min-row-height="0.36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 fo:text-align="center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46" style:parent-style-name="Normale" style:family="paragraph">
      <style:paragraph-properties fo:widows="0" fo:orphans="0" style:text-autospace="none" fo:text-align="center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47" style:parent-style-name="Normale" style:family="paragraph">
      <style:paragraph-properties fo:widows="0" fo:orphans="0" style:text-autospace="none" fo:text-align="center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48" style:parent-style-name="Normale" style:family="paragraph">
      <style:paragraph-properties fo:widows="0" fo:orphans="0" style:text-autospace="none" fo:text-align="center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51" style:parent-style-name="Normale" style:family="paragraph">
      <style:paragraph-properties fo:widows="0" fo:orphans="0" style:text-autospace="none" fo:text-align="center" fo:margin-top="0.0875in" fo:margin-bottom="0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P52" style:parent-style-name="Normale" style:family="paragraph">
      <style:paragraph-properties fo:widows="0" fo:orphans="0" style:text-autospace="none" fo:text-align="end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Row55" style:family="table-row">
      <style:table-row-properties style:min-row-height="1.761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text-align="center" fo:margin-top="0.0875in" fo:margin-bottom="0.1388in" fo:line-height="105%" fo:margin-right="-0.0277in"/>
      <style:text-properties style:font-name="Calibri" style:font-name-asian="Times New Roman" style:font-name-complex="Calibri" fo:font-weight="bold" style:font-weight-asian="bold"/>
    </style:style>
    <style:style style:name="P58" style:parent-style-name="Normale" style:family="paragraph">
      <style:paragraph-properties fo:widows="0" fo:orphans="0" style:text-autospace="none" fo:text-align="center" fo:margin-top="0.0875in" fo:margin-bottom="0.1388in" fo:line-height="105%" fo:margin-right="-0.0277in"/>
      <style:text-properties style:font-name="Calibri" style:font-name-asian="Times New Roman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1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62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3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4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5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6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7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8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69" style:parent-style-name="Normale" style:family="paragraph">
      <style:paragraph-properties fo:widows="0" fo:orphans="0" style:text-autospace="none" fo:text-align="end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fo:text-align="end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Row72" style:family="table-row">
      <style:table-row-properties style:row-height="0.9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Row79" style:family="table-row">
      <style:table-row-properties style:row-height="0.9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Row86" style:family="table-row">
      <style:table-row-properties style:row-height="0.9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Row93" style:family="table-row">
      <style:table-row-properties style:row-height="1.210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P96" style:parent-style-name="Normale" style:family="paragraph">
      <style:paragraph-properties fo:widows="0" fo:orphans="0" style:text-autospace="none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P97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Row102" style:family="table-row">
      <style:table-row-properties style:row-height="1.1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text-align="center" fo:margin-top="0.0875in" fo:margin-bottom="0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105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106" style:parent-style-name="Normale" style:family="paragraph">
      <style:paragraph-properties fo:widows="0" fo:orphans="0" style:text-autospace="none" fo:margin-top="0.0875in" fo:margin-bottom="0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P107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 fo:language="en" fo:country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fo:text-align="end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text-align="end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Row112" style:family="table-row">
      <style:table-row-properties style:row-height="1.19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115" style:parent-style-name="Normale" style:family="paragraph">
      <style:paragraph-properties fo:widows="0" fo:orphans="0" style:text-autospace="none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16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Row121" style:family="table-row">
      <style:table-row-properties style:row-height="1.19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P124" style:parent-style-name="Normale" style:family="paragraph">
      <style:paragraph-properties fo:widows="0" fo:orphans="0" style:text-autospace="none" fo:margin-top="0.0875in" fo:margin-bottom="0in" fo:line-height="105%" fo:margin-right="-0.0277in" fo:text-indent="0.0277in"/>
      <style:text-properties style:font-name="Calibri" style:font-name-asian="Times New Roman" style:font-name-complex="Calibri" fo:font-weight="bold" style:font-weight-asian="bold"/>
    </style:style>
    <style:style style:name="P125" style:parent-style-name="Normale" style:family="paragraph">
      <style:paragraph-properties fo:widows="0" fo:orphans="0" style:text-autospace="none" fo:text-align="center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875in" fo:margin-bottom="0.1388in" fo:line-height="105%" fo:margin-right="-0.0277in" fo:text-indent="0.0277in"/>
      <style:text-properties style:font-name="Calibri" style:font-name-asian="Times New Roman" style:font-name-complex="Calibri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875in" fo:margin-bottom="0.1388in" fo:line-height="105%" fo:margin-right="-0.0277in" fo:text-indent="0.0277in"/>
      <style:text-properties style:font-name="Calibri" style:font-name-asian="Times New Roman" style:font-name-complex="Calibri" fo:font-weight="bold" style:font-weight-asian="bold"/>
    </style:style>
    <style:style style:name="TableRow130" style:family="table-row">
      <style:table-row-properties style:row-height="0.98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text-align="center" fo:margin-top="0.0875in" fo:margin-bottom="0.1388in" fo:line-height="105%" fo:margin-right="0.0368in"/>
      <style:text-properties style:font-name="Calibri" style:font-name-asian="Times New Roman" style:font-name-complex="Calibri" fo:font-weight="bold" style:font-weight-asian="bold"/>
    </style:style>
    <style:style style:name="P133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34" style:parent-style-name="Normale" style:family="paragraph">
      <style:paragraph-properties fo:widows="0" fo:orphans="0" style:text-autospace="none" fo:text-align="center" fo:margin-top="0.0875in" fo:margin-bottom="0.1388in" fo:line-height="105%" fo:margin-right="0.0368in"/>
      <style:text-properties style:font-name="Calibri" style:font-name-asian="Times New Roman" style:font-name-complex="Calibri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Row139" style:family="table-row">
      <style:table-row-properties style:row-height="0.980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text-align="center" fo:margin-top="0.0875in" fo:margin-bottom="0.1388in" fo:line-height="105%" fo:margin-right="-0.0277in"/>
      <style:text-properties style:font-name="Calibri" style:font-name-asian="Times New Roman" style:font-name-complex="Calibri" fo:font-weight="bold" style:font-weight-asian="bold"/>
    </style:style>
    <style:style style:name="P142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43" style:parent-style-name="Normale" style:family="paragraph">
      <style:paragraph-properties fo:widows="0" fo:orphans="0" style:text-autospace="none" fo:text-align="center" fo:margin-top="0.0875in" fo:margin-bottom="0.1388in" fo:line-height="105%" fo:margin-right="-0.0277in"/>
      <style:text-properties style:font-name="Calibri" style:font-name-asian="Times New Roman" style:font-name-complex="Calibri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text-align="center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Row148" style:family="table-row">
      <style:table-row-properties style:row-height="1.388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text-align="center" fo:margin-top="0.0875in" fo:margin-bottom="0.1388in" fo:line-height="105%" fo:margin-right="0.0368in"/>
      <style:text-properties style:font-name="Calibri" style:font-name-asian="Times New Roman" style:font-name-complex="Calibri" fo:font-weight="bold" style:font-weight-asian="bold"/>
    </style:style>
    <style:style style:name="P151" style:parent-style-name="Normale" style:family="paragraph">
      <style:paragraph-properties fo:widows="0" fo:orphans="0" style:text-autospace="none" fo:text-align="center" fo:margin-top="0.0875in" fo:margin-bottom="0.1388in" fo:line-height="105%" fo:margin-right="0.0368in"/>
      <style:text-properties style:font-name="Calibri" style:font-name-asian="Times New Roman" style:font-name-complex="Calibri" fo:font-weight="bold" style:font-weight-asian="bold"/>
    </style:style>
    <style:style style:name="P152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53" style:parent-style-name="Normale" style:family="paragraph">
      <style:paragraph-properties fo:widows="0" fo:orphans="0" style:text-autospace="none" fo:text-align="center" fo:margin-top="0.0875in" fo:margin-bottom="0.1388in" fo:line-height="105%" fo:margin-right="0.0368in"/>
      <style:text-properties style:font-name="Calibri" style:font-name-asian="Times New Roman" style:font-name-complex="Calibri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56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P157" style:parent-style-name="Normale" style:family="paragraph">
      <style:paragraph-properties fo:widows="0" fo:orphans="0" style:text-autospace="none" fo:text-align="end" fo:margin-top="0.0875in" fo:margin-bottom="0.1388in" fo:line-height="105%" fo:margin-right="0.4513in" fo:text-indent="0.1347in"/>
      <style:text-properties style:font-name="Calibri" style:font-name-asian="Times New Roman" style:font-name-complex="Calibri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TableRow160" style:family="table-row">
      <style:table-row-properties style: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P163" style:parent-style-name="Normale" style:family="paragraph">
      <style:paragraph-properties fo:widows="0" fo:orphans="0" style:text-autospace="none" fo:margin-top="0.0875in" fo:margin-bottom="0.1388in" fo:line-height="105%"/>
      <style:text-properties style:font-name="Calibri" style:font-name-asian="Times New Roman" style:font-name-complex="Calibri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top="0.0875in" fo:margin-bottom="0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P166" style:parent-style-name="Normale" style:family="paragraph">
      <style:paragraph-properties fo:widows="0" fo:orphans="0" style:text-autospace="none" fo:text-align="center" fo:margin-top="0.0875in" fo:margin-bottom="0.1388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P167" style:parent-style-name="Normale" style:family="paragraph">
      <style:paragraph-properties fo:widows="0" fo:orphans="0" style:text-autospace="none" fo:text-align="center" fo:margin-top="0.0875in" fo:margin-bottom="0.1388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P168" style:parent-style-name="Normale" style:family="paragraph">
      <style:paragraph-properties fo:widows="0" fo:orphans="0" style:text-autospace="none" fo:text-align="center" fo:margin-top="0.0875in" fo:margin-bottom="0.1388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top="0.0875in" fo:margin-bottom="0in" fo:line-height="105%" fo:text-indent="0.0055in"/>
      <style:text-properties style:font-name="Calibri" style:font-name-asian="Times New Roman" style:font-name-complex="Calibri" fo:font-weight="bold" style:font-weight-asian="bold"/>
    </style:style>
    <style:style style:name="TableRow171" style:family="table-row">
      <style:table-row-properties style:row-height="1.17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text-align="center" fo:margin-top="0.0875in" fo:margin-bottom="0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P174" style:parent-style-name="Normale" style:family="paragraph">
      <style:paragraph-properties fo:widows="0" fo:orphans="0" style:text-autospace="none" fo:text-align="center" fo:margin-top="0.0875in" fo:margin-bottom="0in" fo:line-height="105%" fo:text-indent="0.1347in"/>
      <style:text-properties style:font-name="Calibri" style:font-name-asian="Times New Roman" style:font-name-complex="Calibri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 fo:language="en" fo:country="US"/>
    </style:style>
    <style:style style:name="TableRow179" style:family="table-row">
      <style:table-row-properties style:row-height="1.17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text-align="center" fo:margin-top="0.0875in" fo:margin-bottom="0in" fo:line-height="105%"/>
      <style:text-properties style:font-name="Calibri" style:font-name-asian="Times New Roman" style:font-name-complex="Calibri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 fo:text-align="center" fo:margin-top="0.0875in" fo:margin-bottom="0.1388in" fo:line-height="105%" fo:text-indent="0.1347in"/>
      <style:text-properties style:font-name="Calibri" style:font-name-asian="Times New Roman" style:font-name-complex="Calibri" fo:font-weight="bold" style:font-weight-asian="bold" fo:language="en" fo:country="US"/>
    </style:style>
    <style:style style:name="P186" style:parent-style-name="Normale" style:family="paragraph">
      <style:paragraph-properties fo:widows="0" fo:orphans="0" style:punctuation-wrap="simple" style:text-autospace="none" fo:text-align="justify" fo:margin-bottom="0in" fo:line-height="127%" fo:margin-left="0.2034in" fo:margin-right="0.5562in" fo:text-indent="-0.0437in">
        <style:tab-stops/>
      </style:paragraph-properties>
      <style:text-properties style:font-name="Calibri" style:font-name-asian="Times New Roman" style:font-name-complex="Calibri" style:language-asian="it" style:country-asian="IT"/>
    </style:style>
    <style:style style:name="P187" style:parent-style-name="Normale" style:family="paragraph">
      <style:paragraph-properties fo:widows="0" fo:orphans="0" style:punctuation-wrap="simple" style:text-autospace="none" fo:margin-top="0.0534in" fo:margin-bottom="0in" fo:line-height="100%">
        <style:tab-stops>
          <style:tab-stop style:type="left" style:position="3.0284in"/>
          <style:tab-stop style:type="left" style:position="6.57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188" style:parent-style-name="Normale" style:family="paragraph">
      <style:paragraph-properties fo:widows="0" fo:orphans="0" style:punctuation-wrap="simple" style:text-autospace="none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P189" style:parent-style-name="Normale" style:family="paragraph">
      <style:paragraph-properties fo:widows="0" fo:orphans="0" style:punctuation-wrap="simple" style:text-autospace="none" fo:text-align="end" fo:margin-top="0.0534in" fo:margin-bottom="0in" fo:line-height="100%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</office:automatic-styles>
  <office:body>
    <office:text text:use-soft-page-breaks="true">
      <text:p text:style-name="P1"/>
      <text:soft-page-break/>
      <text:h text:style-name="P2" text:outline-level="1"><text:span text:style-name="T3">Alleg</text:span><text:span text:style-name="T4">a</text:span><text:span text:style-name="T5">to</text:span><text:span text:style-name="T6"><text:s/></text:span><text:span text:style-name="T7">B</text:span></text:h>
      <text:p text:style-name="P8"><text:span text:style-name="T9"><text:tab/></text:span><text:span text:style-name="T10"><text:tab/></text:span><text:span text:style-name="T11"><text:tab/></text:span><text:span text:style-name="T12">Al Dirigente scolastico</text:span></text:p>
      <text:h text:style-name="P13" text:outline-level="1"><text:span text:style-name="T14"><text:tab/></text:span><text:span text:style-name="T15"><text:tab/></text:span></text:h>
      <text:p text:style-name="P16"/>
      <text:p text:style-name="P17"/>
      <text:p text:style-name="P18">DOMANDA DI PARTECIPAZIONE AVVISO SELEZIONE<text:s/></text:p>
      <text:p text:style-name="P19"><text:s/>PERSONALE INTERNO/ESTERNO PER IL REPERIMENTO DI UN ESPERTO COLLAUDATORE</text:p>
      <text:p text:style-name="P20">per la realizzazione di reti locali, cablate e wireless, nelle scuole di cui<text:s/></text:p>
      <text:p text:style-name="P21">all’Avviso pubblico prot. n. 20480 del 20 luglio 2021</text:p>
      <text:p text:style-name="P22">Azione 13.1.1 “Cablaggio strutturato e sicuro all’interno degli edifici scolastici”</text:p>
      <text:p text:style-name="P23"><text:span text:style-name="T24">CUP:<text:s/></text:span><text:span text:style-name="T25">G39J21012770006</text:span></text:p>
      <text:p text:style-name="P26"><text:span text:style-name="T27">Codice identificativo progetto:<text:s/></text:span><text:span text:style-name="T28">13.1.1A-FESRPON-CA-2021-108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toli ed Esperienze lavorative</text:p>
            <text:p text:style-name="P37"/>
          </table:table-cell>
          <table:table-cell table:style-name="TableCell38">
            <text:p text:style-name="P39"><text:span text:style-name="T40">Punti</text:span></text:p>
          </table:table-cell>
          <table:table-cell table:style-name="TableCell41">
            <text:p text:style-name="P42">AUTOVALUTAZIONE</text:p>
          </table:table-cell>
        </table:table-row>
        <table:table-row table:style-name="TableRow43">
          <table:table-cell table:style-name="TableCell44">
            <text:p text:style-name="P45">Iscrizione ordine degli Ingegneri</text:p>
            <text:p text:style-name="P46">o in alternativa</text:p>
            <text:p text:style-name="P47">Iscrizione Ordine dei Periti Industriali – Spec. INFORMATICA</text:p>
            <text:p text:style-name="P48">Assicurazione rischi professionali</text:p>
          </table:table-cell>
          <table:table-cell table:style-name="TableCell49">
            <text:p text:style-name="P50"/>
            <text:p text:style-name="P51">Titoli di accesso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aurea Magistrale/Specialistica o Vecchio ordinamento<text:s/></text:p>
            <text:p text:style-name="P58"><text:s/>in Ingegneria o Informatica</text:p>
          </table:table-cell>
          <table:table-cell table:style-name="TableCell59">
            <text:p text:style-name="P60"/>
            <text:p text:style-name="P61">MAX 10 punti</text:p>
            <text:p text:style-name="P62">110 Lode <text:s/>10 punti</text:p>
            <text:p text:style-name="P63">Da 106 a 110 <text:s/>8 punti</text:p>
            <text:p text:style-name="P64">Da 96 a 105 <text:s/>6 punti</text:p>
            <text:p text:style-name="P65">Da 86 a 95 <text:s/>5 punti<text:s/></text:p>
            <text:p text:style-name="P66">Da 76 a 85 <text:s/>4 punti</text:p>
            <text:p text:style-name="P67">Da 66 a 75 <text:s/>3 punti</text:p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scrizione ordine dei Periti industriali – Settore Informatico</text:p>
          </table:table-cell>
          <table:table-cell table:style-name="TableCell75">
            <text:p text:style-name="P76">5 punt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bilitazione al rilascio della certificazione 37/2002</text:p>
          </table:table-cell>
          <table:table-cell table:style-name="TableCell82">
            <text:p text:style-name="P83">5 punti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Master o Corso di formazione sulle reti informatiche (durata minima 900 ore)</text:p>
          </table:table-cell>
          <table:table-cell table:style-name="TableCell89">
            <text:p text:style-name="P90">5 punt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ster, Corso di formazione (minimo 900 ore) o Esame universitario (minimo 12 CFU o annuale) sulla sicurezza dei sistemi informatici</text:p>
            <text:p text:style-name="P96"/>
            <text:p text:style-name="P97"/>
          </table:table-cell>
          <table:table-cell table:style-name="TableCell98">
            <text:p text:style-name="P99">5 pun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ertificazioni Informatiche riconosciute dal MIUR</text:p>
            <text:p text:style-name="P105">(AICA, EIPASS, MICROSOFT, PEKIT)</text:p>
            <text:p text:style-name="P106"><text:s text:c="34"/>Punti 2 per ogni certificazione</text:p>
            <text:p text:style-name="P107"/>
          </table:table-cell>
          <table:table-cell table:style-name="TableCell108">
            <text:p text:style-name="P109">MAX 10 punt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carico di supporto al DS in progetti europei svolti nelle scuole</text:p>
            <text:p text:style-name="P115"><text:s text:c="35"/>Punti 1 per ogni incarico<text:s/></text:p>
            <text:p text:style-name="P116"/>
          </table:table-cell>
          <table:table-cell table:style-name="TableCell117">
            <text:p text:style-name="P118"><text:s text:c="10"/>MAX 10 punt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ncarico di supporto al RUP nelle scuole</text:p>
            <text:p text:style-name="P124"><text:s text:c="34"/>Punti 1 per ogni incarico<text:s/></text:p>
            <text:p text:style-name="P125"/>
          </table:table-cell>
          <table:table-cell table:style-name="TableCell126">
            <text:p text:style-name="P127"><text:s text:c="8"/>MAX 10 punt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egresse esperienze, in qualità di COLLAUDATORE, in progetti di reti informatiche<text:s/></text:p>
            <text:p text:style-name="P133">Punti 0,5 per ogni esperienza</text:p>
            <text:p text:style-name="P134"/>
          </table:table-cell>
          <table:table-cell table:style-name="TableCell135">
            <text:p text:style-name="P136"><text:s text:c="9"/>MAX 15 punt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regresse esperienze, in qualità di progettista, in progetti di reti informatiche<text:s/></text:p>
            <text:p text:style-name="P142">Punti 0,5 per ogni esperienza</text:p>
            <text:p text:style-name="P143"/>
          </table:table-cell>
          <table:table-cell table:style-name="TableCell144">
            <text:p text:style-name="P145"><text:s text:c="12"/>MAX 10 punti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ttività in qualità di libero professionista o dipendente in settori attinenti la tipologia di incarico</text:p>
            <text:p text:style-name="P151"><text:s/>(INFORMATICA E TELECOMUNICAZIONI)</text:p>
            <text:p text:style-name="P152">Punti 1 per ogni anno di attività (12 mesi)</text:p>
            <text:p text:style-name="P153"/>
          </table:table-cell>
          <table:table-cell table:style-name="TableCell154">
            <text:p text:style-name="P155"/>
            <text:p text:style-name="P156"><text:s text:c="12"/>MAX 10 punti</text:p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<text:s text:c="16"/>Certificazione riconosciuta dal MIUR di lingua inglese<text:s/></text:p>
            <text:p text:style-name="P163"><text:s text:c="47"/>almeno livello C1</text:p>
          </table:table-cell>
          <table:table-cell table:style-name="TableCell164">
            <text:p text:style-name="P165"><text:s text:c="18"/></text:p>
            <text:p text:style-name="P166">C1 – 1 punto</text:p>
            <text:p text:style-name="P167"><text:s/>C2 – 2 punti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orso di formazione riconosciuto inerente l’acustica ambientale<text:s/></text:p>
            <text:p text:style-name="P174"/>
          </table:table-cell>
          <table:table-cell table:style-name="TableCell175">
            <text:p text:style-name="P176">3 punt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otale</text:p>
          </table:table-cell>
          <table:table-cell table:style-name="TableCell182">
            <text:p text:style-name="P183">MAX 100 punti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Data___________<text:tab/><text:tab/></text:p>
      <text:p text:style-name="P188"/>
      <text:p text:style-name="P189">Firma 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2.5833in" fo:margin-left="0.7083in" fo:margin-bottom="1.1527in" fo:margin-right="0.7083in" style:num-format="1" style:writing-mode="lr-tb">
        <style:columns fo:column-count="2">
          <style:column style:rel-width="3489*" fo:start-indent="0in" fo:end-indent="1.0909in"/>
          <style:column style:rel-width="6371*" fo:start-indent="1.0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ENA BRUNO</meta:initial-creator>
    <dc:creator>SERENA BRUNO</dc:creator>
    <meta:creation-date>2022-05-31T10:06:00Z</meta:creation-date>
    <dc:date>2022-05-31T10:06:00Z</dc:date>
    <meta:template xlink:href="Normal" xlink:type="simple"/>
    <meta:editing-cycles>2</meta:editing-cycles>
    <meta:editing-duration>PT0S</meta:editing-duration>
    <meta:document-statistic meta:page-count="4" meta:paragraph-count="5" meta:word-count="382" meta:character-count="2556" meta:row-count="18" meta:non-whitespace-character-count="2179"/>
  </office:meta>
</office:document-meta>
</file>