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text-indent="-0.295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end"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end"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end"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7" style:family="table">
      <style:table-properties style:width="4.8986in" fo:margin-left="-0.068in" table:align="left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left="0.0986in" fo:margin-right="0.302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152in" style:use-optimal-row-height="false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3583in" style:use-optimal-row-height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e" style:family="paragraph">
      <style:text-properties style:font-name="Times New Roman" style:font-name-complex="Times New Roman" fo:font-weight="bold" style:font-weight-asian="bold"/>
    </style:style>
    <style:style style:name="P41" style:parent-style-name="Normale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1277in" style:use-optimal-row-height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e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/>
    </style:style>
    <style:style style:name="P49" style:parent-style-name="Normale" style:family="paragraph">
      <style:text-properties style:font-name="Times New Roman" style:font-name-complex="Times New Roman" fo:font-weight="bold" style:font-weight-asian="bold"/>
    </style:style>
    <style:style style:name="P50" style:parent-style-name="Normale" style:family="paragraph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1722in" style:use-optimal-row-height="fals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e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e" style:family="paragraph">
      <style:text-properties style:font-name="Times New Roman" style:font-name-complex="Times New Roman" fo:font-weight="bold" style:font-weight-asian="bold"/>
    </style:style>
    <style:style style:name="P58" style:parent-style-name="Normale" style:family="paragraph">
      <style:text-properties style:font-name="Times New Roman" style:font-name-complex="Times New Roman" fo:font-weight="bold" style:font-weight-asian="bold"/>
    </style:style>
    <style:style style:name="P59" style:parent-style-name="Normale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2166in" style:use-optimal-row-height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e" style:family="paragraph"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e" style:family="paragraph"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text-properties style:font-name="Times New Roman" style:font-name-complex="Times New Roman" fo:font-weight="bold" style:font-weight-asian="bold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2166in" style:use-optimal-row-height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e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e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e" style:family="paragraph"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margin-right="-0.0138in"/>
    </style:style>
    <style:style style:name="T1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5" style:parent-style-name="Normale" style:family="paragraph">
      <style:paragraph-properties fo:line-height="90%" fo:margin-left="0.5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61" style:parent-style-name="Normale" style:family="paragraph">
      <style:paragraph-properties fo:margin-right="0.1548in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Normale" style:family="paragraph">
      <style:paragraph-properties fo:margin-right="0.1548in"/>
      <style:text-properties style:font-name="Times New Roman" style:font-name-complex="Times New Roman" fo:font-size="12pt" style:font-size-asian="12pt" style:font-size-complex="12pt"/>
    </style:style>
    <style:style style:name="P293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00" style:family="table-column">
      <style:table-column-properties style:column-width="1.2743in" style:use-optimal-column-width="false"/>
    </style:style>
    <style:style style:name="TableColumn301" style:family="table-column">
      <style:table-column-properties style:column-width="2.4256in" style:use-optimal-column-width="false"/>
    </style:style>
    <style:style style:name="TableColumn302" style:family="table-column">
      <style:table-column-properties style:column-width="1.709in" style:use-optimal-column-width="false"/>
    </style:style>
    <style:style style:name="TableColumn303" style:family="table-column">
      <style:table-column-properties style:column-width="0.8277in" style:use-optimal-column-width="false"/>
    </style:style>
    <style:style style:name="TableColumn304" style:family="table-column">
      <style:table-column-properties style:column-width="0.9194in" style:use-optimal-column-width="false"/>
    </style:style>
    <style:style style:name="Table299" style:family="table">
      <style:table-properties style:width="7.1562in" fo:margin-left="0in" table:align="center"/>
    </style:style>
    <style:style style:name="TableRow305" style:family="table-row">
      <style:table-row-properties style:min-row-height="0.6333in" style:use-optimal-row-height="false"/>
    </style:style>
    <style:style style:name="TableCell306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6" style:family="table-row">
      <style:table-row-properties style:min-row-height="0.4701in"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7" style:family="table-row">
      <style:table-row-properties style:min-row-height="1.2013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4701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55" style:family="table-column">
      <style:table-column-properties style:column-width="1.8652in" style:use-optimal-column-width="false"/>
    </style:style>
    <style:style style:name="TableColumn356" style:family="table-column">
      <style:table-column-properties style:column-width="1.677in" style:use-optimal-column-width="false"/>
    </style:style>
    <style:style style:name="TableColumn357" style:family="table-column">
      <style:table-column-properties style:column-width="1.9638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0.7791in" style:use-optimal-column-width="false"/>
    </style:style>
    <style:style style:name="Table354" style:family="table">
      <style:table-properties style:width="7.0729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1" style:family="table-row">
      <style:table-row-properties style:min-row-height="0.4513in" style:use-optimal-row-height="false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2" style:family="table-row">
      <style:table-row-properties style:min-row-height="0.5333in" style:use-optimal-row-height="false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3" style:family="table-row">
      <style:table-row-properties style:min-row-height="0.4513in" style:use-optimal-row-height="false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407" style:family="table-column">
      <style:table-column-properties style:column-width="1.7965in" style:use-optimal-column-width="false"/>
    </style:style>
    <style:style style:name="TableColumn408" style:family="table-column">
      <style:table-column-properties style:column-width="1.6215in" style:use-optimal-column-width="false"/>
    </style:style>
    <style:style style:name="TableColumn409" style:family="table-column">
      <style:table-column-properties style:column-width="2in" style:use-optimal-column-width="false"/>
    </style:style>
    <style:style style:name="TableColumn410" style:family="table-column">
      <style:table-column-properties style:column-width="0.7979in" style:use-optimal-column-width="false"/>
    </style:style>
    <style:style style:name="TableColumn411" style:family="table-column">
      <style:table-column-properties style:column-width="0.784in" style:use-optimal-column-width="false"/>
    </style:style>
    <style:style style:name="Table406" style:family="table">
      <style:table-properties style:width="7in" fo:margin-left="-0.1388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0.6326in" style:use-optimal-row-height="false"/>
    </style:style>
    <style:style style:name="TableCell424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5" style:family="table-row">
      <style:table-row-properties style:min-row-height="0.0555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8" style:parent-style-name="Normale" style:family="paragraph">
      <style:paragraph-properties fo:margin-left="5.0208in">
        <style:tab-stops/>
      </style:paragraph-properties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/>
      <text:p text:style-name="P2"/>
      <text:p text:style-name="P3">ALLEGATO A</text:p>
      <text:p text:style-name="P4">MODELLO DI CANDIDATURA</text:p>
      <text:p text:style-name="P5"><text:span text:style-name="T6">Codice <text:s/>10.1.1A-FSEPON-CA-2019-32 – “Nella STORIA il nostro FUTURO” –</text:span></text:p>
      <text:p text:style-name="P7"/>
      <text:p text:style-name="P8"/>
      <text:p text:style-name="P9"/>
      <text:p text:style-name="P10">Al Dirigente Scolastico</text:p>
      <text:p text:style-name="P11">del 3° Istituto Comprensivo<text:s/></text:p>
      <text:p text:style-name="P12">di Nocera Inferiore</text:p>
      <text:p text:style-name="P13"/>
      <text:p text:style-name="P14"/>
      <text:p text:style-name="P15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avendo chiesto di partecipare alla selezione per l’assegnazione di incarico di referente per la valutazione per il/i seguenti moduli: 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<text:s/></text:p>
          </table:table-cell>
          <table:table-cell table:style-name="TableCell24">
            <text:p text:style-name="P25">TITOLO MODULO<text:s/></text:p>
          </table:table-cell>
          <table:table-cell table:style-name="TableCell26">
            <text:p text:style-name="P27">Preferenza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SI VA IN SCENA!!!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MUT-AZIONI: LABORATORIO CINE-TEATRALE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I ENJOY ENGLISH…</text:p>
            <text:p text:style-name="P49">THROUGH THE CAMPUS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NEW FRIENDSHIPS…Ù</text:p>
            <text:p text:style-name="P58">THANKS TO THE CAMPUS!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Normale"><text:span text:style-name="T66">CAMPUS?...I ENJOY STUDYNG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Normale"><text:span text:style-name="T73">GIOCO E IMPARO CON LA STORIA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IMAGINING…</text:p>
            <text:p text:style-name="Normale"><text:span text:style-name="T81">PROJECTING…MAKING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Normale"><text:span text:style-name="T88">DIGITI@MO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“BULLI?NO,GRAZIE!</text:p>
          </table:table-cell>
          <table:table-cell table:style-name="TableCell96">
            <text:p text:style-name="P97"/>
          </table:table-cell>
        </table:table-row>
      </table:table>
      <text:p text:style-name="P98"><text:s/></text:p>
      <text:p text:style-name="P99"/>
      <text:p text:style-name="P100"><text:span text:style-name="T101">A</text:span><text:span text:style-name="T102">ll</text:span><text:span text:style-name="T103">eg</text:span><text:span text:style-name="T104">a:</text:span></text:p>
      <text:p text:style-name="P105"><text:span text:style-name="T106">□</text:span><text:span text:style-name="T107"><text:tab/><text:s text:c="3"/></text:span><text:span text:style-name="T108">C</text:span><text:span text:style-name="T109">u</text:span><text:span text:style-name="T110">r</text:span><text:span text:style-name="T111">r</text:span><text:span text:style-name="T112">i</text:span><text:span text:style-name="T113">c</text:span><text:span text:style-name="T114">u</text:span><text:span text:style-name="T115">l</text:span><text:span text:style-name="T116">u</text:span><text:span text:style-name="T117">m</text:span><text:span text:style-name="T118"><text:s/></text:span><text:span text:style-name="T119">V</text:span><text:span text:style-name="T120">itae</text:span></text:p>
      <text:p text:style-name="P121"><text:span text:style-name="T122">□<text:s/></text:span><text:span text:style-name="T123"><text:s text:c="7"/></text:span><text:span text:style-name="T124">Allegato B</text:span></text:p>
      <text:p text:style-name="P125"><text:span text:style-name="T126"><text:s text:c="9"/>□ <text:s text:c="6"/>Copia documento di identità in corso di validità<text:s/></text:span></text:p>
      <text:p text:style-name="P127"/>
      <text:p text:style-name="P128"/>
      <text:p text:style-name="P129"/>
      <text:p text:style-name="P130"><text:span text:style-name="T131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132">_</text:span><text:span text:style-name="T133">l</text:span><text:span text:style-name="T134">_<text:s/></text:span><text:span text:style-name="T135"><text:s/>s</text:span><text:span text:style-name="T136">o</text:span><text:span text:style-name="T137">t</text:span><text:span text:style-name="T138">t</text:span><text:span text:style-name="T139">o</text:span><text:span text:style-name="T140">s</text:span><text:span text:style-name="T141">c</text:span><text:span text:style-name="T142">r</text:span><text:span text:style-name="T143">i</text:span><text:span text:style-name="T144">t</text:span><text:span text:style-name="T145">t</text:span><text:span text:style-name="T146">_</text:span><text:span text:style-name="T147"><text:s/></text:span><text:span text:style-name="T148"><text:s/></text:span><text:span text:style-name="T149"><text:tab/></text:span><text:span text:style-name="T150">n</text:span><text:span text:style-name="T151">at_</text:span><text:span text:style-name="T152"><text:s/></text:span><text:span text:style-name="T153">a<text:s/></text:span><text:span text:style-name="T154"><text:s/></text:span><text:span text:style-name="T155"><text:tab/></text:span><text:span text:style-name="T156">Pr</text:span><text:span text:style-name="T157">o</text:span><text:span text:style-name="T158">v.</text:span><text:span text:style-name="T159"><text:s/></text:span><text:span text:style-name="T160"><text:tab/></text:span></text:p>
      <text:p text:style-name="P161"><text:span text:style-name="T162">a</text:span><text:span text:style-name="T163">u</text:span><text:span text:style-name="T164">t</text:span><text:span text:style-name="T165">o</text:span><text:span text:style-name="T166">r</text:span><text:span text:style-name="T167">i</text:span><text:span text:style-name="T168">zz</text:span><text:span text:style-name="T169">a<text:s/></text:span><text:span text:style-name="T170">co</text:span><text:span text:style-name="T171">des</text:span><text:span text:style-name="T172">to</text:span><text:span text:style-name="T173"><text:s/></text:span><text:span text:style-name="T174">Is</text:span><text:span text:style-name="T175">ti</text:span><text:span text:style-name="T176">t</text:span><text:span text:style-name="T177">u</text:span><text:span text:style-name="T178">to</text:span><text:span text:style-name="T179"><text:s/></text:span><text:span text:style-name="T180">al <text:s/>t</text:span><text:span text:style-name="T181">r</text:span><text:span text:style-name="T182">at</text:span><text:span text:style-name="T183">t</text:span><text:span text:style-name="T184">ame</text:span><text:span text:style-name="T185">n</text:span><text:span text:style-name="T186">to<text:s/></text:span><text:span text:style-name="T187"><text:s/></text:span><text:span text:style-name="T188">de</text:span><text:span text:style-name="T189">i</text:span><text:span text:style-name="T190"><text:s/>d</text:span><text:span text:style-name="T191">a</text:span><text:span text:style-name="T192">ti</text:span><text:span text:style-name="T193"><text:s/></text:span><text:span text:style-name="T194">co</text:span><text:span text:style-name="T195">n</text:span><text:span text:style-name="T196">t</text:span><text:span text:style-name="T197">e</text:span><text:span text:style-name="T198">n</text:span><text:span text:style-name="T199">u</text:span><text:span text:style-name="T200">ti</text:span><text:span text:style-name="T201"><text:s/></text:span><text:span text:style-name="T202">n</text:span><text:span text:style-name="T203">ell</text:span><text:span text:style-name="T204">a</text:span><text:span text:style-name="T205"><text:s/></text:span><text:span text:style-name="T206">d</text:span><text:span text:style-name="T207">oc</text:span><text:span text:style-name="T208">u</text:span><text:span text:style-name="T209">m</text:span><text:span text:style-name="T210">en</text:span><text:span text:style-name="T211">ta</text:span><text:span text:style-name="T212">z</text:span><text:span text:style-name="T213">i</text:span><text:span text:style-name="T214">o</text:span><text:span text:style-name="T215">n</text:span><text:span text:style-name="T216">e</text:span><text:span text:style-name="T217"><text:s/></text:span><text:span text:style-name="T218">al</text:span><text:span text:style-name="T219">l</text:span><text:span text:style-name="T220">eg</text:span><text:span text:style-name="T221">ata<text:s/></text:span><text:span text:style-name="T222">es</text:span><text:span text:style-name="T223">c</text:span><text:span text:style-name="T224">l</text:span><text:span text:style-name="T225">usi</text:span><text:span text:style-name="T226">v</text:span><text:span text:style-name="T227">ame</text:span><text:span text:style-name="T228">n</text:span><text:span text:style-name="T229">te</text:span><text:span text:style-name="T230"><text:s/></text:span><text:span text:style-name="T231">n</text:span><text:span text:style-name="T232">ell</text:span><text:span text:style-name="T233">’am</text:span><text:span text:style-name="T234">bi</text:span><text:span text:style-name="T235">to</text:span><text:span text:style-name="T236"><text:s/></text:span><text:span text:style-name="T237">e</text:span><text:span text:style-name="T238"><text:s/></text:span><text:span text:style-name="T239">pe</text:span><text:span text:style-name="T240">r</text:span><text:span text:style-name="T241"><text:s/></text:span><text:span text:style-name="T242">i f</text:span><text:span text:style-name="T243">i</text:span><text:span text:style-name="T244">n</text:span><text:span text:style-name="T245">i i</text:span><text:span text:style-name="T246">s</text:span><text:span text:style-name="T247">t</text:span><text:span text:style-name="T248">i</text:span><text:span text:style-name="T249">t</text:span><text:span text:style-name="T250">u</text:span><text:span text:style-name="T251">z</text:span><text:span text:style-name="T252">i</text:span><text:span text:style-name="T253">o</text:span><text:span text:style-name="T254">n</text:span><text:span text:style-name="T255">a</text:span><text:span text:style-name="T256">l</text:span><text:span text:style-name="T257">e</text:span><text:span text:style-name="T258"><text:s/></text:span><text:span text:style-name="T259">p</text:span><text:span text:style-name="T260">r</text:span><text:span text:style-name="T261">o</text:span><text:span text:style-name="T262">p</text:span><text:span text:style-name="T263">r</text:span><text:span text:style-name="T264">i</text:span><text:span text:style-name="T265"><text:s/></text:span><text:span text:style-name="T266">de</text:span><text:span text:style-name="T267">l</text:span><text:span text:style-name="T268">la</text:span><text:span text:style-name="T269"><text:s/></text:span><text:span text:style-name="T270">P</text:span><text:span text:style-name="T271">ub</text:span><text:span text:style-name="T272">b</text:span><text:span text:style-name="T273">li</text:span><text:span text:style-name="T274">c</text:span><text:span text:style-name="T275">a<text:s/></text:span><text:span text:style-name="T276">A</text:span><text:span text:style-name="T277">mmi</text:span><text:span text:style-name="T278">n</text:span><text:span text:style-name="T279">i</text:span><text:span text:style-name="T280">s</text:span><text:span text:style-name="T281">t</text:span><text:span text:style-name="T282">ra</text:span><text:span text:style-name="T283">z</text:span><text:span text:style-name="T284">i</text:span><text:span text:style-name="T285">o</text:span><text:span text:style-name="T286">n</text:span><text:span text:style-name="T287">e</text:span><text:span text:style-name="T288"><text:s/></text:span><text:span text:style-name="T289">(Regolamento UE 2016/679 (GDPR - Regolamento Generale sulla Protezione dei Dati) e del D. Lgs. 101/2018</text:span><text:span text:style-name="T290">)</text:span><text:span text:style-name="T291">. <text:s/>___________________________________</text:span></text:p>
      <text:p text:style-name="P292"><text:s text:c="98"/>__________________________</text:p>
      <text:soft-page-break/>
      <text:p text:style-name="P293">ALLEGATO B</text:p>
      <text:p text:style-name="P294"/>
      <text:p text:style-name="Normale"><text:span text:style-name="T295">Il sottoscritto………….DICHIARA</text:span></text:p>
      <text:p text:style-name="P296">ai sensi degli artt.4-5 del D.L. 28/12/00 N.445, il possesso dei seguenti titoli:</text:p>
      <text:p text:style-name="P297"/>
      <text:p text:style-name="P298"><text:s/>TITOLI<text:s/>CULTURALI (max 30 pp)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/></text:p>
          </table:table-cell>
          <table:table-cell table:style-name="TableCell308">
            <text:p text:style-name="P309">Punteggio</text:p>
          </table:table-cell>
          <table:table-cell table:style-name="TableCell310">
            <text:p text:style-name="P311">Descrizione sintetica titolo/i valutabile/i indicati in dettaglio nel curriculum vitae</text:p>
          </table:table-cell>
          <table:table-cell table:style-name="TableCell312">
            <text:p text:style-name="P313">Punti da attribuire a cura del dichiarante</text:p>
          </table:table-cell>
          <table:table-cell table:style-name="TableCell314">
            <text:p text:style-name="P315">Punteggio assegnato</text:p>
          </table:table-cell>
        </table:table-row>
        <table:table-row table:style-name="TableRow316">
          <table:table-cell table:style-name="TableCell317">
            <text:p text:style-name="P318">Laurea magistrale/specialistica o vecchio ordinamento<text:s/></text:p>
          </table:table-cell>
          <table:table-cell table:style-name="TableCell319">
            <text:p text:style-name="P320">Punti 6 per<text:s/>voto fino a 90 + punti 0,1 per ogni voto superiore a 90 + punti 2 per la lode (max punti 10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ltri Titoli di Studio e/o Formazione attinenti<text:s/></text:p>
          </table:table-cell>
          <table:table-cell table:style-name="TableCell330">
            <text:p text:style-name="P331">perfezionamento universitario.<text:s/></text:p>
            <text:p text:style-name="P332">2 pp / titolo (altra laurea, dottorato di ricerca, master universitario, <text:s/>specializzazione)<text:s/></text:p>
            <text:p text:style-name="P333">1 p/ titolo (corso di perfezionamento universitario con esame finale) (tot. max 20 punti)<text:s/>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iploma di scuola secondaria di secondo grado</text:p>
          </table:table-cell>
          <table:table-cell table:style-name="TableCell344">
            <text:p text:style-name="P345">5 punti<text:s/></text:p>
            <text:p text:style-name="Normale"><text:span text:style-name="T346">(Punteggio non valido in caso di titolo superiore)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 text:c="38"/>TITOLI PROFESSIONALI (max 50 pp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Punteggio</text:p>
          </table:table-cell>
          <table:table-cell table:style-name="TableCell365">
            <text:p text:style-name="P366">Descrizione sintetica titolo/i valutabile/i indicati in dettaglio nel curriculum vitae<text:s/></text:p>
          </table:table-cell>
          <table:table-cell table:style-name="TableCell367">
            <text:p text:style-name="P368">Punti da attribuire a cura del dichiarante</text:p>
          </table:table-cell>
          <table:table-cell table:style-name="TableCell369">
            <text:p text:style-name="P370">Punteggio assegnato</text:p>
          </table:table-cell>
        </table:table-row>
        <table:table-row table:style-name="TableRow371">
          <table:table-cell table:style-name="TableCell372">
            <text:p text:style-name="P373">Componente del<text:s/>Comitato di valutazione</text:p>
          </table:table-cell>
          <table:table-cell table:style-name="TableCell374">
            <text:p text:style-name="P375">Punti 5 per ogni anualità (max punti 10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eferente per la valutazione in precedenti Progetti PON della scuola</text:p>
          </table:table-cell>
          <table:table-cell table:style-name="TableCell385">
            <text:p text:style-name="P386">Punti 5 per ogni progetto (max punti20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Componente del NIV</text:p>
          </table:table-cell>
          <table:table-cell table:style-name="TableCell396">
            <text:p text:style-name="P397">Punti 5 per ogni annualità (max punt20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Normale"><text:span text:style-name="T404"><text:s text:c="42"/></text:span><text:span text:style-name="T405">FORMAZIONE SPECIFICA (max 20 pp)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Punteggio</text:p>
          </table:table-cell>
          <table:table-cell table:style-name="TableCell417">
            <text:p text:style-name="P418">Descrizione sintetica titolo/i valutabile/i indicati in dettaglio nel curriculum vitae</text:p>
          </table:table-cell>
          <table:table-cell table:style-name="TableCell419">
            <text:p text:style-name="P420">Punti da attribuire a cura del dichiarante</text:p>
          </table:table-cell>
          <table:table-cell table:style-name="TableCell421">
            <text:p text:style-name="P422">Punteggio assegnato</text:p>
          </table:table-cell>
        </table:table-row>
        <table:table-row table:style-name="TableRow423">
          <table:table-cell table:style-name="TableCell424">
            <text:p text:style-name="P425">FORMAZIONE<text:s/>SPECIFICA</text:p>
            <text:p text:style-name="P426">(max 20 punti)</text:p>
          </table:table-cell>
          <table:table-cell table:style-name="TableCell427">
            <text:p text:style-name="P428">Punti 5 per ogni corso di formazione (max punti 20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<text:s text:c="136"/>TOT……..<text:s/></text:p>
      <text:p text:style-name="P447">NOCERA INFERIORE,<text:s/>…………………….……..</text:p>
      <text:p text:style-name="P448"><text:span text:style-name="T449">In fede</text:span><text:span text:style-name="T450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79in" style:print-orientation="portrait" fo:margin-top="0.0986in" fo:margin-left="0.4923in" fo:margin-bottom="0.6895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SIMONA CASO</dc:creator>
    <meta:creation-date>2022-03-05T09:50:00Z</meta:creation-date>
    <dc:date>2022-03-05T09:50:00Z</dc: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488" meta:row-count="24" meta:non-whitespace-character-count="2973"/>
  </office:meta>
</office:document-meta>
</file>