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text-indent="-0.2958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5" style:family="table">
      <style:table-properties style:width="4.9972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Row33" style:family="table-row">
      <style:table-row-properties style:min-row-height="0.387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40" style:family="table-row">
      <style:table-row-properties style:min-row-height="0.304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tyle="italic" style:font-style-asian="italic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tyle="italic" style:font-style-asian="italic"/>
    </style:style>
    <style:style style:name="TableRow49" style:family="table-row">
      <style:table-row-properties style:min-row-height="0.228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57" style:family="table-row">
      <style:table-row-properties style:min-row-height="0.048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62" style:parent-style-name="Normale" style:family="paragraph">
      <style:text-properties style:font-name="Times New Roman" style:font-name-complex="Times New Roman"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65" style:family="table-row">
      <style:table-row-properties style:min-row-height="0.16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70" style:parent-style-name="Normale" style:family="paragraph">
      <style:text-properties style:font-name="Times New Roman" style:font-name-complex="Times New Roman"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73" style:family="table-row">
      <style:table-row-properties style:min-row-height="0.29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81" style:family="table-row">
      <style:table-row-properties style:min-row-height="0.2784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Row88" style:family="table-row">
      <style:table-row-properties style:min-row-height="0.301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e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9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margin-right="-0.0138in"/>
    </style:style>
    <style:style style:name="T97" style:parent-style-name="Car.predefinitoparagrafo" style:family="text">
      <style:text-properties style:font-name="Times New Roman" style:font-name-complex="Times New Roman" fo:letter-spacing="-0.0006i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fo:letter-spacing="-0.0006i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P101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T103" style:parent-style-name="Car.predefinitoparagrafo" style:family="text">
      <style:text-properties style:font-name="Times New Roman" style:font-name-asian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letter-spacing="-0.0006i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letter-spacing="-0.0006i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letter-spacing="0.0006in"/>
    </style:style>
    <style:style style:name="T110" style:parent-style-name="Car.predefinitoparagrafo" style:family="text">
      <style:text-properties style:font-name="Times New Roman" style:font-name-complex="Times New Roman" fo:letter-spacing="-0.0006in"/>
    </style:style>
    <style:style style:name="T111" style:parent-style-name="Car.predefinitoparagrafo" style:family="text">
      <style:text-properties style:font-name="Times New Roman" style:font-name-complex="Times New Roman" fo:letter-spacing="0.0013in"/>
    </style:style>
    <style:style style:name="T112" style:parent-style-name="Car.predefinitoparagrafo" style:family="text">
      <style:text-properties style:font-name="Times New Roman" style:font-name-complex="Times New Roman" fo:letter-spacing="-0.0006i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 fo:letter-spacing="-0.002in"/>
    </style:style>
    <style:style style:name="T115" style:parent-style-name="Car.predefinitoparagrafo" style:family="text">
      <style:text-properties style:font-name="Times New Roman" style:font-name-complex="Times New Roman" fo:letter-spacing="0.0006i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P117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118" style:parent-style-name="Car.predefinitoparagrafo" style:family="text">
      <style:text-properties style:font-name="Times New Roman" style:font-name-asian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fo:letter-spacing="-0.0006in"/>
    </style:style>
    <style:style style:name="P120" style:parent-style-name="Normale" style:family="paragraph">
      <style:paragraph-properties fo:line-height="90%" fo:margin-left="0.5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Times New Roman" style:font-name-asian="Times New Roman" style:font-name-complex="Times New Roman"/>
    </style:style>
    <style:style style:name="T122" style:parent-style-name="Car.predefinitoparagrafo" style:family="text">
      <style:text-properties style:font-name="Times New Roman" style:font-name-asian="Times New Roman" style:font-name-complex="Times New Roman"/>
    </style:style>
    <style:style style:name="P12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12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letter-spacing="-0.0006in"/>
    </style:style>
    <style:style style:name="T132" style:parent-style-name="Car.predefinitoparagrafo" style:family="text">
      <style:text-properties style:font-name="Times New Roman" style:font-name-complex="Times New Roman" fo:letter-spacing="0.0006in"/>
    </style:style>
    <style:style style:name="T133" style:parent-style-name="Car.predefinitoparagrafo" style:family="text">
      <style:text-properties style:font-name="Times New Roman" style:font-name-complex="Times New Roman" style:text-scale="99%"/>
    </style:style>
    <style:style style:name="T134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35" style:parent-style-name="Car.predefinitoparagrafo" style:family="text">
      <style:text-properties style:font-name="Times New Roman" style:font-name-complex="Times New Roman" fo:letter-spacing="0.0006in"/>
    </style:style>
    <style:style style:name="T136" style:parent-style-name="Car.predefinitoparagrafo" style:family="text">
      <style:text-properties style:font-name="Times New Roman" style:font-name-complex="Times New Roman" fo:letter-spacing="-0.0006in"/>
    </style:style>
    <style:style style:name="T137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fo:letter-spacing="-0.0006in"/>
    </style:style>
    <style:style style:name="T140" style:parent-style-name="Car.predefinitoparagrafo" style:family="text">
      <style:text-properties style:font-name="Times New Roman" style:font-name-complex="Times New Roman" style:text-scale="99%"/>
    </style:style>
    <style:style style:name="T141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fo:letter-spacing="-0.0006in"/>
    </style:style>
    <style:style style:name="T1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6" style:parent-style-name="Car.predefinitoparagrafo" style:family="text">
      <style:text-properties style:font-name="Times New Roman" style:font-name-complex="Times New Roman" fo:letter-spacing="-0.0006in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T148" style:parent-style-name="Car.predefinitoparagrafo" style:family="text">
      <style:text-properties style:font-name="Times New Roman" style:font-name-complex="Times New Roman" fo:letter-spacing="-0.0006i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2" style:parent-style-name="Car.predefinitoparagrafo" style:family="text">
      <style:text-properties style:font-name="Times New Roman" style:font-name-complex="Times New Roman" style:text-scale="99%"/>
    </style:style>
    <style:style style:name="T153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57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58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59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60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4" style:parent-style-name="Car.predefinitoparagrafo" style:family="text">
      <style:text-properties style:font-name="Times New Roman" style:font-name-complex="Times New Roman" style:text-scale="99%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P166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2" style:family="table-column">
      <style:table-column-properties style:column-width="0.3708in" style:use-optimal-column-width="false"/>
    </style:style>
    <style:style style:name="TableColumn173" style:family="table-column">
      <style:table-column-properties style:column-width="3.859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0.9402in" style:use-optimal-column-width="false"/>
    </style:style>
    <style:style style:name="Table171" style:family="table">
      <style:table-properties style:width="6.843in" fo:margin-left="0in" table:align="left"/>
    </style:style>
    <style:style style:name="TableRow177" style:family="table-row">
      <style:table-row-properties style:min-row-height="0.723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Times New Roman"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Times New Roman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Times New Roman" style:font-name-complex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Times New Roman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6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Times New Roman" style:font-name-complex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list-style-name="LFO2" style:family="paragraph">
      <style:paragraph-properties fo:text-align="justify" style:vertical-align="auto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33" style:parent-style-name="Normale" style:list-style-name="LFO2" style:family="paragraph">
      <style:paragraph-properties fo:text-align="justify" style:vertical-align="auto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34" style:parent-style-name="Normale" style:list-style-name="LFO2" style:family="paragraph">
      <style:paragraph-properties fo:text-align="justify" style:vertical-align="auto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7" style:parent-style-name="Normale" style:list-style-name="LFO2" style:family="paragraph">
      <style:paragraph-properties style:vertical-align="auto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338" style:parent-style-name="Normale" style:list-style-name="LFO2" style:family="paragraph">
      <style:paragraph-properties style:vertical-align="auto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33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0" style:parent-style-name="Normale" style:list-style-name="LFO2" style:family="paragraph">
      <style:paragraph-properties style:vertical-align="auto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style:font-name="Times New Roman" style:font-name-complex="Times New Roman"/>
    </style:style>
    <style:style style:name="P345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346" style:parent-style-name="Car.predefinitoparagrafo" style:family="text">
      <style:text-properties style:font-name="Times New Roman" style:font-name-complex="Times New Roman"/>
    </style:style>
    <style:style style:name="T3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9" style:parent-style-name="Car.predefinitoparagrafo" style:family="text">
      <style:text-properties style:font-name="Times New Roman" style:font-name-complex="Times New Roman" style:text-scale="99%"/>
    </style:style>
    <style:style style:name="T350" style:parent-style-name="Car.predefinitoparagrafo" style:family="text">
      <style:text-properties style:font-name="Times New Roman" style:font-name-complex="Times New Roman"/>
    </style:style>
    <style:style style:name="T3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5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5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54" style:parent-style-name="Normale" style:family="paragraph">
      <style:text-properties style:font-name="Times New Roman" style:font-name-complex="Times New Roman"/>
    </style:style>
    <style:style style:name="P355" style:parent-style-name="Normale" style:family="paragraph">
      <style:paragraph-properties fo:text-align="center"/>
      <style:text-properties style:font-name="Times New Roman" style:font-name-complex="Times New Roman"/>
    </style:style>
    <style:style style:name="P356" style:parent-style-name="Normale" style:family="paragraph">
      <style:text-properties style:font-name-asian="Times New Roman" style:font-name-complex="Times New Roman" fo:font-size="11pt" style:font-size-asian="11pt" style:font-size-complex="11pt"/>
    </style:style>
    <style:style style:name="T35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5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P360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61" style:parent-style-name="Normale" style:family="paragraph">
      <style:text-properties style:font-name="Times New Roman" style:font-name-complex="Times New Roman" style:text-scale="99%"/>
    </style:style>
    <style:style style:name="P362" style:parent-style-name="Normale" style:family="paragraph">
      <style:text-properties fo:font-size="11pt" style:font-size-asian="11pt" style:font-size-complex="11pt"/>
    </style:style>
    <style:style style:name="P363" style:parent-style-name="Normale" style:family="paragraph">
      <style:text-properties fo:font-size="11pt" style:font-size-asian="11pt" style:font-size-complex="11pt"/>
    </style:style>
    <style:style style:name="P364" style:parent-style-name="Normale" style:family="paragraph">
      <style:paragraph-properties fo:text-align="end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9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span text:style-name="T7">Codice <text:s/>10.1.1A-FSEPON-CA-2019-32 – “Nella STORIA il nostro FUTURO” –</text:span></text:p>
      <text:p text:style-name="P8"><text:bookmark-end text:name="_Hlk63929620"/></text:p>
      <text:p text:style-name="P9">Al Dirigente Scolastico</text:p>
      <text:p text:style-name="P10">del 3° Istituto Comprensivo<text:s/></text:p>
      <text:p text:style-name="P11">di Nocera Inferiore</text:p>
      <text:p text:style-name="P12"/>
      <text:p text:style-name="P13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 di partecipare alla selezione per l’assegnazione di incarico di ESPERTO INTERNO per il seguente modulo:<text:s/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<text:s/></text:p>
          </table:table-cell>
          <table:table-cell table:style-name="TableCell22">
            <text:p text:style-name="P23">Titolo Modulo<text:s/></text:p>
          </table:table-cell>
          <table:table-cell table:style-name="TableCell24">
            <text:p text:style-name="P25">Preferenza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Si va in scena!!!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Normale"><text:span text:style-name="T37">MUT-AZIONI: Laboratorio cine-teatral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I enjoy English…</text:p>
            <text:p text:style-name="Normale"><text:span text:style-name="T45">Through</text:span><text:span text:style-name="T46"><text:s/>the Campus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New friendships…ù</text:p>
            <text:p text:style-name="Normale"><text:span text:style-name="T54">thanks to the Campus!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Campus?...I enjoy studyng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Gioco e imparo con la storia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Imagining…</text:p>
            <text:p text:style-name="Normale"><text:span text:style-name="T78">Projecting…Making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Normale"><text:span text:style-name="T85">Digiti@mo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“Bulli?No,grazie!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A</text:span><text:span text:style-name="T98">ll</text:span><text:span text:style-name="T99">eg</text:span><text:span text:style-name="T100">a:</text:span></text:p>
      <text:p text:style-name="P101"><text:span text:style-name="T102">□</text:span><text:span text:style-name="T103"><text:tab/><text:s text:c="3"/></text:span><text:span text:style-name="T104">C</text:span><text:span text:style-name="T105">u</text:span><text:span text:style-name="T106">r</text:span><text:span text:style-name="T107">r</text:span><text:span text:style-name="T108">i</text:span><text:span text:style-name="T109">c</text:span><text:span text:style-name="T110">u</text:span><text:span text:style-name="T111">l</text:span><text:span text:style-name="T112">u</text:span><text:span text:style-name="T113">m</text:span><text:span text:style-name="T114"><text:s/></text:span><text:span text:style-name="T115">V</text:span><text:span text:style-name="T116">itae</text:span></text:p>
      <text:p text:style-name="P117"><text:span text:style-name="T118">□ <text:s text:c="7"/></text:span><text:span text:style-name="T119">Allegato 2</text:span></text:p>
      <text:p text:style-name="P120"><text:span text:style-name="T121"><text:s text:c="9"/>□<text:s/></text:span><text:span text:style-name="T122"><text:s text:c="6"/>Copia documento di identità in corso di validità<text:s/></text:span></text:p>
      <text:p text:style-name="P123"/>
      <text:p text:style-name="P124"/>
      <text:p text:style-name="P125"/>
      <text:p text:style-name="P126"><text:span text:style-name="T127"><draw:g draw:z-index="251658752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128">_</text:span><text:span text:style-name="T129">l</text:span><text:span text:style-name="T130">_<text:s/></text:span><text:span text:style-name="T131"><text:s/>s</text:span><text:span text:style-name="T132">o</text:span><text:span text:style-name="T133">t</text:span><text:span text:style-name="T134">t</text:span><text:span text:style-name="T135">o</text:span><text:span text:style-name="T136">s</text:span><text:span text:style-name="T137">c</text:span><text:span text:style-name="T138">r</text:span><text:span text:style-name="T139">i</text:span><text:span text:style-name="T140">t</text:span><text:span text:style-name="T141">t</text:span><text:span text:style-name="T142">_</text:span><text:span text:style-name="T143"><text:s/></text:span><text:span text:style-name="T144"><text:s/></text:span><text:span text:style-name="T145"><text:tab/></text:span><text:span text:style-name="T146">n</text:span><text:span text:style-name="T147">at_</text:span><text:span text:style-name="T148"><text:s/></text:span><text:span text:style-name="T149">a<text:s/></text:span><text:span text:style-name="T150"><text:s/></text:span><text:span text:style-name="T151"><text:tab/></text:span><text:span text:style-name="T152">Pr</text:span><text:span text:style-name="T153">o</text:span><text:span text:style-name="T154">v.</text:span><text:span text:style-name="T155"><text:s/></text:span><text:span text:style-name="T156"><text:tab/></text:span></text:p>
      <text:p text:style-name="P157"/>
      <text:p text:style-name="P158"><text:s text:c="2"/>Autorizza che I dati personali che saranno raccolti da questo Istituto in ragione del presente avviso saranno trattati per i soli fini istituzionali<text:s/>necessari all’attuazione del Progetto in oggetto specificato, e comunque nel pieno rispetto delle disposizioni di cui al Regolamento UE 2016/679 (GDPR - Regolamento Generale sulla Protezione dei Dati) e del D. Lgs. 101/2018.<text:s/></text:p>
      <text:p text:style-name="P159"/>
      <text:p text:style-name="P160"><text:span text:style-name="T161"><draw:custom-shape svg:x="4.22917in" svg:y="0.73472in" svg:width="1.86528in" svg:height="0.00139in" draw:z-index="251656704" draw:id="id8" draw:style-name="a8" draw:name="Gruppo 2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62"><text:s/></text:span><text:span text:style-name="T163"><text:tab/></text:span><text:span text:style-name="T164">,</text:span><text:span text:style-name="T165">____________</text:span></text:p>
      <text:soft-page-break/>
      <text:p text:style-name="P166">ALLEGATO 2</text:p>
      <text:p text:style-name="P167">AUTODICHIARAZIONE TITOLI</text:p>
      <text:p text:style-name="P168"/>
      <text:p text:style-name="Normale"><text:span text:style-name="T169">Il sottoscritto………….DICHIARA</text:span></text:p>
      <text:p text:style-name="P170">ai sensi degli artt.4-5 del D.L. 28/12/00 N.445, il possesso dei seguenti titoli:</text:p>
      <text:p text:style-name="Normale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TITOLI DI STUDIO<text:s/></text:p>
          </table:table-cell>
          <table:table-cell table:style-name="TableCell182">
            <text:p text:style-name="P183">PUNTI</text:p>
          </table:table-cell>
          <table:table-cell table:style-name="TableCell184">
            <text:p text:style-name="P185">da compilare a cura del candidato</text:p>
          </table:table-cell>
          <table:table-cell table:style-name="TableCell186">
            <text:p text:style-name="P187">da compilare a cura della Commissione</text:p>
          </table:table-cell>
        </table:table-row>
        <table:table-row table:style-name="TableRow188">
          <table:table-cell table:style-name="TableCell189">
            <text:p text:style-name="P190">a</text:p>
          </table:table-cell>
          <table:table-cell table:style-name="TableCell191">
            <text:list text:style-name="LFO1" text:continue-numbering="true">
              <text:list-item>
                <text:p text:style-name="P192">-Laurea specifica<text:s/>nel settore</text:p>
              </text:list-item>
              <text:list-item>
                <text:p text:style-name="P193">-Laurea<text:s/></text:p>
              </text:list-item>
              <text:list-item>
                <text:p text:style-name="P194">-Corsi di perfezionamento</text:p>
              </text:list-item>
              <text:list-item>
                <text:p text:style-name="P195"/>
              </text:list-item>
              <text:list-item>
                <text:p text:style-name="P196">-Dottorato specifico nel settore</text:p>
              </text:list-item>
              <text:list-item>
                <text:p text:style-name="P197"/>
              </text:list-item>
              <text:list-item>
                <text:p text:style-name="P198">-Master</text:p>
              </text:list-item>
            </text:list>
          </table:table-cell>
          <table:table-cell table:style-name="TableCell199">
            <text:p text:style-name="P200">10</text:p>
            <text:p text:style-name="P201">5<text:s/></text:p>
            <text:p text:style-name="P202">1 (max 3 punti)<text:s/></text:p>
            <text:p text:style-name="P203">3 (max 6 punti)</text:p>
            <text:p text:style-name="P204">2 (max 6 punti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PARTECIPAZIONE A CORSI IN QUALITA’ DI DOCENTE FORMATOR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</text:p>
          </table:table-cell>
          <table:table-cell table:style-name="TableCell223">
            <text:p text:style-name="Normale"><text:span text:style-name="T224">partecipazione a corsi in qualità di docente<text:s/></text:span><text:span text:style-name="T225">formatore in corsi riguardanti le tematiche del progetto<text:s/></text:span><text:span text:style-name="T226">(2 p. per ogni corso fino ad un massimo di punti 10)</text:span></text:p>
          </table:table-cell>
          <table:table-cell table:style-name="TableCell227">
            <text:p text:style-name="P228">2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list text:style-name="LFO1" text:continue-numbering="true">
              <text:list-item>
                <text:p text:style-name="P238"><text:span text:style-name="T239">PARTECIPAZIONE A CORSI IN QUALITA’ DI DISCENTE</text:span>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c</text:p>
          </table:table-cell>
          <table:table-cell table:style-name="TableCell249">
            <text:list text:style-name="LFO1" text:continue-numbering="true">
              <text:list-item>
                <text:p text:style-name="P250"><text:span text:style-name="T251">partecipazione in qualità di discente a corsi di formazione/aggiornamento ministeriali</text:span><text:span text:style-name="T252"><text:s/>riguardanti le tematiche del progetto<text:s/></text:span><text:span text:style-name="T253">(2 p. per ogni corso fino ad un massimo di punti 6)</text:span></text:p>
              </text:list-item>
            </text:list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ESPERIENZE LAVORATIVE NEL SETTOR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d</text:p>
          </table:table-cell>
          <table:table-cell table:style-name="TableCell274">
            <text:p text:style-name="Normale"><text:span text:style-name="T275">esperienze di<text:s/></text:span><text:span text:style-name="T276">docenza</text:span><text:span text:style-name="T277"><text:s/>su PON, IFTS, POR<text:s/></text:span></text:p>
            <text:list text:style-name="LFO1" text:continue-numbering="true">
              <text:list-item>
                <text:p text:style-name="P278"><text:span text:style-name="T279"><text:s/></text:span><text:span text:style-name="T280">(2 p. per ogni <text:s/>esperienza fino ad un massimo <text:s/>di punti 12)</text:span></text:p>
              </text:list-item>
            </text:list>
          </table:table-cell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f</text:p>
          </table:table-cell>
          <table:table-cell table:style-name="TableCell291">
            <text:p text:style-name="P292"><text:span text:style-name="T293">esperienze di<text:s/></text:span><text:span text:style-name="T294">tutoraggio</text:span><text:span text:style-name="T295"><text:s/>su PON, IFTS, POR<text:s/></text:span></text:p>
            <text:list text:style-name="LFO1" text:continue-numbering="true">
              <text:list-item>
                <text:p text:style-name="P296"><text:span text:style-name="T297"><text:s/></text:span><text:span text:style-name="T298">(2 p. per ogni <text:s/>esperienza fino ad un massimo <text:s/>di punti 12)</text:span></text:p>
              </text:list-item>
            </text:list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g</text:p>
          </table:table-cell>
          <table:table-cell table:style-name="TableCell308">
            <text:p text:style-name="P309">esperienza di insegnamento della disciplina nell’ultimo quinquennio</text:p>
          </table:table-cell>
          <table:table-cell table:style-name="TableCell310">
            <text:p text:style-name="P311">5<text:s/></text:p>
            <text:list text:style-name="LFO1" text:continue-numbering="true">
              <text:list-item>
                <text:p text:style-name="P312"><text:s/></text:p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ESPERIENZE SETTORE INFORMATIC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h</text:p>
          </table:table-cell>
          <table:table-cell table:style-name="TableCell331">
            <text:list text:style-name="LFO2" text:continue-numbering="true">
              <text:list-item>
                <text:p text:style-name="P332">Frequenza di corsi di<text:s/>formazione nel settore informatico (3 p. per attestato fino a tre corsi)<text:s/></text:p>
              </text:list-item>
              <text:list-item>
                <text:p text:style-name="P333"/>
              </text:list-item>
              <text:list-item>
                <text:p text:style-name="P334">Patente europea in informatica/EIPASS</text:p>
              </text:list-item>
            </text:list>
          </table:table-cell>
          <table:table-cell table:style-name="TableCell335">
            <text:p text:style-name="P336">3</text:p>
            <text:list text:style-name="LFO2" text:continue-numbering="true">
              <text:list-item>
                <text:p text:style-name="P337"/>
              </text:list-item>
              <text:list-item>
                <text:p text:style-name="P338"/>
              </text:list-item>
            </text:list>
            <text:p text:style-name="P339">5<text:s/></text:p>
            <text:list text:style-name="LFO2" text:continue-numbering="true">
              <text:list-item>
                <text:p text:style-name="P340"><text:s/>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Normale"/>
      <text:p text:style-name="P345"><text:span text:style-name="T346"><draw:custom-shape svg:x="4.22917in" svg:y="0.73472in" svg:width="1.86528in" svg:height="0.00139in" draw:z-index="251657728" draw:id="id9" draw:style-name="a9" draw:name="Gruppo 19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347"><text:s/></text:span><text:span text:style-name="T348"><text:tab/></text:span><text:span text:style-name="T349">,</text:span><text:span text:style-name="T350"><text:s/></text:span><text:span text:style-name="T351"><text:s/></text:span><text:span text:style-name="T352"><text:tab/></text:span><text:span text:style-name="T353"><text:tab/></text:span></text:p>
      <text:p text:style-name="P354"/>
      <text:p text:style-name="P355"><text:tab/><text:tab/><text:s text:c="20"/><text:tab/><text:tab/></text:p>
      <text:p text:style-name="Normale"/>
      <text:p text:style-name="P356"/>
      <text:p text:style-name="Normale"><text:span text:style-name="T357"><text:s text:c="64"/></text:span><text:span text:style-name="T358"><text:s text:c="101"/></text:span><text:span text:style-name="T359">Tot <text:s text:c="19"/></text:span></text:p>
      <text:p text:style-name="P360"/>
      <text:p text:style-name="P361">-------------------------,------------------------------</text:p>
      <text:p text:style-name="P362"><text:s text:c="64"/><text:s text:c="47"/></text:p>
      <text:p text:style-name="P363"/>
      <text:p text:style-name="P364"><text:span text:style-name="T365"><text:s text:c="2"/>---------------------------------------------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SO</meta:initial-creator>
    <dc:creator>MARIA VENTURA</dc:creator>
    <meta:creation-date>2022-02-11T11:21:00Z</meta:creation-date>
    <dc:date>2022-02-11T11:21:00Z</dc: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281" meta:row-count="23" meta:non-whitespace-character-count="2797"/>
  </office:meta>
</office:document-meta>
</file>