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e" style:master-page-name="MP0" style:family="paragraph">
      <style:paragraph-properties fo:widows="0" fo:orphans="0" fo:break-before="page" style:punctuation-wrap="simple" style:text-autospace="none" fo:margin-top="0.0409in" fo:margin-bottom="0.0833in" fo:line-height="100%"/>
    </style:style>
    <style:style style:name="T2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widows="0" fo:orphans="0" style:text-autospace="none" fo:text-align="end" fo:margin-bottom="0in" fo:line-height="100%"/>
      <style:text-properties style:font-name="Garamond" style:font-name-asian="Times New Roman" style:font-name-complex="Lucida Sans Unicode" fo:font-weight="bold" style:font-weight-asian="bold" style:font-weight-complex="bold" style:language-asian="it" style:country-asian="IT"/>
    </style:style>
    <style:style style:name="P10" style:parent-style-name="Normale" style:family="paragraph">
      <style:paragraph-properties fo:widows="0" fo:orphans="0" style:text-autospace="none" fo:text-align="end" fo:margin-bottom="0in" fo:line-height="100%"/>
      <style:text-properties style:font-name="Garamond" style:font-name-asian="Times New Roman" style:font-name-complex="Lucida Sans Unicode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weight="bold" style:font-weight-asian="bold" style:font-weight-complex="bold" fo:letter-spacing="-0.0027in" style:language-asian="it" style:country-asian="IT"/>
    </style:style>
    <style:style style:name="P1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letter-spacing="-0.0027in" style:language-asian="it" style:country-asian="IT"/>
    </style:style>
    <style:style style:name="P1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letter-spacing="-0.0027in" style:language-asian="it" style:country-asian="IT"/>
    </style:style>
    <style:style style:name="P1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7in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7in" style:language-asian="it" style:country-asian="IT"/>
    </style:style>
    <style:style style:name="P1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7in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7in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7in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7in" style:language-asian="it" style:country-asian="IT"/>
    </style:style>
    <style:style style:name="P2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6.5958in"/>
        </style:tab-stops>
      </style:paragraph-properties>
      <style:text-properties style:font-name="Courier New" style:font-name-asian="Times New Roman" style:font-name-complex="Courier New" fo:font-weight="bold" style:font-weight-asian="bold" style:font-size-complex="12pt" style:language-asian="it" style:country-asian="IT"/>
    </style:style>
    <style:style style:name="P23" style:parent-style-name="Normale" style:family="paragraph">
      <style:paragraph-properties fo:widows="0" fo:orphans="0" style:punctuation-wrap="simple" style:text-autospace="none" fo:margin-bottom="0in" fo:line-height="100%" fo:margin-left="-0.0986in" fo:margin-right="0.0784in">
        <style:tab-stops/>
      </style:paragraph-properties>
      <style:text-properties style:font-name="Garamond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24" style:parent-style-name="Normale" style:family="paragraph">
      <style:paragraph-properties fo:widows="0" fo:orphans="0" style:punctuation-wrap="simple" style:text-autospace="none" fo:margin-top="0.002in" fo:margin-bottom="0in" fo:line-height="0.1111in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S1" style:family="section">
      <style:section-properties fo:margin-left="0in" fo:margin-right="-0.1722in" style:writing-mode="lr-tb"/>
    </style:style>
    <style:style style:name="TableColumn26" style:family="table-column">
      <style:table-column-properties style:column-width="0.9479in" style:use-optimal-column-width="false"/>
    </style:style>
    <style:style style:name="TableColumn27" style:family="table-column">
      <style:table-column-properties style:column-width="1.7381in" style:use-optimal-column-width="false"/>
    </style:style>
    <style:style style:name="TableColumn28" style:family="table-column">
      <style:table-column-properties style:column-width="4.5763in" style:use-optimal-column-width="false"/>
    </style:style>
    <style:style style:name="Table25" style:family="table">
      <style:table-properties style:width="7.2625in" fo:margin-left="0in" table:align="left"/>
    </style:style>
    <style:style style:name="TableRow29" style:family="table-row">
      <style:table-row-properties style:min-row-height="0.1902in" style:use-optimal-row-height="false"/>
    </style:style>
    <style:style style:name="TableCell30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widows="0" fo:orphans="0" style:text-autospace="none" fo:margin-top="0.0416in" fo:margin-bottom="0in" fo:line-height="100%"/>
      <style:text-properties style:font-name="Garamond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" style:parent-style-name="Normale" style:family="paragraph">
      <style:paragraph-properties fo:widows="0" fo:orphans="0" style:text-autospace="none" fo:text-align="end" fo:margin-bottom="0in" fo:line-height="200%"/>
      <style:text-properties style:font-name="Garamond" style:font-name-asian="Times New Roman" style:font-name-complex="Arial" fo:font-size="9pt" style:font-size-asian="9pt" style:font-size-complex="9pt" style:language-asian="it" style:country-asian="I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Normale" style:family="paragraph">
      <style:paragraph-properties fo:widows="0" fo:orphans="0" style:text-autospace="none" fo:margin-bottom="0in" fo:line-height="200%"/>
      <style:text-properties style:font-name="Garamond" style:font-name-asian="Times New Roman" style:font-name-complex="Tahoma" fo:font-size="9pt" style:font-size-asian="9pt" style:font-size-complex="9pt" style:language-asian="it" style:country-asian="IT"/>
    </style:style>
    <style:style style:name="TableRow36" style:family="table-row">
      <style:table-row-properties style:min-row-height="0.2034in" style:use-optimal-row-height="false"/>
    </style:style>
    <style:style style:name="P37" style:parent-style-name="Normale" style:family="paragraph">
      <style:paragraph-properties fo:widows="0" fo:orphans="0" style:text-autospace="none" fo:margin-bottom="0in" fo:line-height="100%"/>
      <style:text-properties style:font-name="Garamond" style:font-name-asian="Times New Roman" style:font-name-complex="Arial" fo:font-weight="bold" style:font-weight-asian="bold" fo:color="#244061" fo:font-size="9pt" style:font-size-asian="9pt" style:font-size-complex="9pt" style:language-asian="it" style:country-asian="IT"/>
    </style:style>
    <style:style style:name="TableCell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paragraph-properties fo:widows="0" fo:orphans="0" style:text-autospace="none" fo:text-align="end" fo:margin-bottom="0in" fo:line-height="200%"/>
      <style:text-properties style:font-name="Garamond" style:font-name-asian="Times New Roman" style:font-name-complex="Arial" fo:font-size="9pt" style:font-size-asian="9pt" style:font-size-complex="9pt" style:language-asian="it" style:country-asian="I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0" fo:orphans="0" style:text-autospace="none" fo:margin-bottom="0in" fo:line-height="200%"/>
      <style:text-properties style:font-name="Garamond" style:font-name-asian="Times New Roman" style:font-name-complex="Tahoma" fo:font-size="9pt" style:font-size-asian="9pt" style:font-size-complex="9pt" style:language-asian="it" style:country-asian="IT"/>
    </style:style>
    <style:style style:name="TableRow42" style:family="table-row">
      <style:table-row-properties style:min-row-height="0.2562in" style:use-optimal-row-height="false"/>
    </style:style>
    <style:style style:name="P43" style:parent-style-name="Normale" style:family="paragraph">
      <style:paragraph-properties fo:widows="0" fo:orphans="0" style:text-autospace="none" fo:margin-bottom="0in" fo:line-height="100%"/>
      <style:text-properties style:font-name="Garamond" style:font-name-asian="Times New Roman" style:font-name-complex="Arial" fo:font-weight="bold" style:font-weight-asian="bold" fo:color="#244061" fo:font-size="9pt" style:font-size-asian="9pt" style:font-size-complex="9pt" style:language-asian="it" style:country-asian="IT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" style:parent-style-name="Normale" style:family="paragraph">
      <style:paragraph-properties fo:widows="0" fo:orphans="0" style:text-autospace="none" fo:text-align="end" fo:margin-bottom="0in" fo:line-height="200%"/>
      <style:text-properties style:font-name="Garamond" style:font-name-asian="Times New Roman" style:font-name-complex="Arial" fo:font-size="9pt" style:font-size-asian="9pt" style:font-size-complex="9pt" style:language-asian="it" style:country-asian="I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0" fo:orphans="0" style:text-autospace="none" fo:margin-bottom="0in" fo:line-height="200%"/>
      <style:text-properties style:font-name="Garamond" style:font-name-asian="Times New Roman" style:font-name-complex="Tahoma" fo:font-size="9pt" style:font-size-asian="9pt" style:font-size-complex="9pt" style:language-asian="it" style:country-asian="IT"/>
    </style:style>
    <style:style style:name="TableRow48" style:family="table-row">
      <style:table-row-properties style:min-row-height="0.2618in" style:use-optimal-row-height="false"/>
    </style:style>
    <style:style style:name="P49" style:parent-style-name="Normale" style:family="paragraph">
      <style:paragraph-properties fo:widows="0" fo:orphans="0" style:text-autospace="none" fo:margin-bottom="0in" fo:line-height="100%"/>
      <style:text-properties style:font-name="Garamond" style:font-name-asian="Times New Roman" style:font-name-complex="Arial" fo:font-weight="bold" style:font-weight-asian="bold" fo:color="#244061" fo:font-size="9pt" style:font-size-asian="9pt" style:font-size-complex="9pt" style:language-asian="it" style:country-asian="IT"/>
    </style:style>
    <style:style style:name="TableCell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" style:parent-style-name="Normale" style:family="paragraph">
      <style:paragraph-properties fo:widows="0" fo:orphans="0" style:text-autospace="none" fo:text-align="end" fo:margin-bottom="0in" fo:line-height="200%"/>
      <style:text-properties style:font-name="Garamond" style:font-name-asian="Times New Roman" style:font-name-complex="Arial" fo:font-size="9pt" style:font-size-asian="9pt" style:font-size-complex="9pt" style:language-asian="it" style:country-asian="I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0" fo:orphans="0" style:text-autospace="none" fo:margin-bottom="0in" fo:line-height="200%"/>
      <style:text-properties style:font-name="Garamond" style:font-name-asian="Times New Roman" style:font-name-complex="Tahoma" fo:font-size="9pt" style:font-size-asian="9pt" style:font-size-complex="9pt" style:language-asian="it" style:country-asian="IT"/>
    </style:style>
    <style:style style:name="TableRow54" style:family="table-row">
      <style:table-row-properties style:min-row-height="0.2562in" style:use-optimal-row-height="false"/>
    </style:style>
    <style:style style:name="P55" style:parent-style-name="Normale" style:family="paragraph">
      <style:paragraph-properties fo:widows="0" fo:orphans="0" style:text-autospace="none" fo:margin-bottom="0in" fo:line-height="100%"/>
      <style:text-properties style:font-name="Garamond" style:font-name-asian="Times New Roman" style:font-name-complex="Arial" fo:font-weight="bold" style:font-weight-asian="bold" fo:color="#244061" fo:font-size="9pt" style:font-size-asian="9pt" style:font-size-complex="9pt" style:language-asian="it" style:country-asian="IT"/>
    </style:style>
    <style:style style:name="TableCell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" style:parent-style-name="Normale" style:family="paragraph">
      <style:paragraph-properties fo:widows="0" fo:orphans="0" style:text-autospace="none" fo:text-align="end" fo:margin-bottom="0in" fo:line-height="200%"/>
      <style:text-properties style:font-name="Garamond" style:font-name-asian="Times New Roman" style:font-name-complex="Arial" fo:font-size="9pt" style:font-size-asian="9pt" style:font-size-complex="9pt" style:language-asian="it" style:country-asian="I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0" fo:orphans="0" style:text-autospace="none" fo:margin-bottom="0in" fo:line-height="200%"/>
      <style:text-properties style:font-name="Garamond" style:font-name-asian="Times New Roman" style:font-name-complex="Tahoma" fo:font-size="9pt" style:font-size-asian="9pt" style:font-size-complex="9pt" style:language-asian="it" style:country-asian="IT"/>
    </style:style>
    <style:style style:name="TableRow60" style:family="table-row">
      <style:table-row-properties style:min-row-height="0.2618in" style:use-optimal-row-height="false"/>
    </style:style>
    <style:style style:name="P61" style:parent-style-name="Normale" style:family="paragraph">
      <style:paragraph-properties fo:widows="0" fo:orphans="0" style:text-autospace="none" fo:margin-bottom="0in" fo:line-height="100%"/>
      <style:text-properties style:font-name="Garamond" style:font-name-asian="Times New Roman" style:font-name-complex="Arial" fo:font-weight="bold" style:font-weight-asian="bold" fo:color="#244061" fo:font-size="9pt" style:font-size-asian="9pt" style:font-size-complex="9pt" style:language-asian="it" style:country-asian="IT"/>
    </style:style>
    <style:style style:name="TableCell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3" style:parent-style-name="Normale" style:family="paragraph">
      <style:paragraph-properties fo:widows="0" fo:orphans="0" style:text-autospace="none" fo:text-align="end" fo:margin-bottom="0in" fo:line-height="200%"/>
      <style:text-properties style:font-name="Garamond" style:font-name-asian="Times New Roman" style:font-name-complex="Arial" fo:font-size="9pt" style:font-size-asian="9pt" style:font-size-complex="9pt" style:language-asian="it" style:country-asian="I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 style:text-autospace="none" fo:margin-bottom="0in" fo:line-height="200%"/>
      <style:text-properties style:font-name="Garamond" style:font-name-asian="Times New Roman" style:font-name-complex="Tahoma" fo:font-size="9pt" style:font-size-asian="9pt" style:font-size-complex="9pt" style:language-asian="it" style:country-asian="IT"/>
    </style:style>
    <style:style style:name="TableRow66" style:family="table-row">
      <style:table-row-properties style:min-row-height="0.2562in" style:use-optimal-row-height="false"/>
    </style:style>
    <style:style style:name="P67" style:parent-style-name="Normale" style:family="paragraph">
      <style:paragraph-properties fo:widows="0" fo:orphans="0" style:text-autospace="none" fo:margin-bottom="0in" fo:line-height="100%"/>
      <style:text-properties style:font-name="Garamond" style:font-name-asian="Times New Roman" style:font-name-complex="Arial" fo:font-weight="bold" style:font-weight-asian="bold" fo:color="#244061" fo:font-size="9pt" style:font-size-asian="9pt" style:font-size-complex="9pt" style:language-asian="it" style:country-asian="IT"/>
    </style:style>
    <style:style style:name="TableCell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" style:parent-style-name="Normale" style:family="paragraph">
      <style:paragraph-properties fo:widows="0" fo:orphans="0" style:text-autospace="none" fo:text-align="end" fo:margin-bottom="0in" fo:line-height="200%"/>
      <style:text-properties style:font-name="Garamond" style:font-name-asian="Times New Roman" style:font-name-complex="Arial" fo:font-size="9pt" style:font-size-asian="9pt" style:font-size-complex="9pt" style:language-asian="it" style:country-asian="I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 style:text-autospace="none" fo:margin-bottom="0in" fo:line-height="200%"/>
      <style:text-properties style:font-name="Garamond" style:font-name-asian="Times New Roman" style:font-name-complex="Tahoma" fo:font-size="9pt" style:font-size-asian="9pt" style:font-size-complex="9pt" style:language-asian="it" style:country-asian="IT"/>
    </style:style>
    <style:style style:name="TableRow72" style:family="table-row">
      <style:table-row-properties style:min-row-height="0.1333in" style:use-optimal-row-height="false"/>
    </style:style>
    <style:style style:name="TableCell7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widows="0" fo:orphans="0" style:text-autospace="none" fo:margin-bottom="0in" fo:line-height="100%"/>
      <style:text-properties style:font-name="Garamond" style:font-name-asian="Times New Roman" style:font-name-complex="Arial" fo:font-weight="bold" style:font-weight-asian="bold" fo:color="#244061" fo:font-size="9pt" style:font-size-asian="9pt" style:font-size-complex="9pt" style:language-asian="it" style:country-asian="IT"/>
    </style:style>
    <style:style style:name="TableCell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6" style:parent-style-name="Normale" style:family="paragraph">
      <style:paragraph-properties fo:widows="0" fo:orphans="0" style:text-autospace="none" fo:text-align="end" fo:margin-bottom="0in" fo:line-height="200%"/>
      <style:text-properties style:font-name="Garamond" style:font-name-asian="Times New Roman" style:font-name-complex="Arial" fo:font-size="9pt" style:font-size-asian="9pt" style:font-size-complex="9pt" style:language-asian="it" style:country-asian="I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0" fo:orphans="0" style:text-autospace="none" fo:margin-bottom="0in" fo:line-height="100%"/>
      <style:text-properties style:font-name="Garamond" style:font-name-asian="Times New Roman" style:font-name-complex="Tahoma" fo:font-size="9pt" style:font-size-asian="9pt" style:font-size-complex="9pt" style:language-asian="it" style:country-asian="IT"/>
    </style:style>
    <style:style style:name="P79" style:parent-style-name="Normale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style:text-autospace="none" fo:text-align="justify" fo:margin-bottom="0in" fo:line-height="100%"/>
    </style:style>
    <style:style style:name="T81" style:parent-style-name="Car.predefinitoparagrafo" style:family="text">
      <style:text-properties style:font-name="Garamond" style:font-name-asian="Times New Roman" style:font-name-complex="Century Gothic" fo:color="#000000" fo:font-size="10pt" style:font-size-asian="10pt" style:font-size-complex="10pt" style:language-asian="it" style:country-asian="IT"/>
    </style:style>
    <style:style style:name="T82" style:parent-style-name="Car.predefinitoparagrafo" style:family="text">
      <style:text-properties style:font-name="Garamond" style:font-name-asian="Times New Roman" style:font-name-complex="Century Gothic" fo:color="#000000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style:text-autospace="none" fo:text-align="justify" fo:margin-bottom="0.0833in" fo:line-height="100%"/>
      <style:text-properties style:font-name="Garamond" style:font-name-asian="Times New Roman" style:font-name-complex="Century Gothic" fo:color="#000000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style:text-autospace="none" fo:text-align="center" fo:margin-bottom="0in" fo:line-height="100%"/>
      <style:text-properties style:font-name="Garamond" style:font-name-asian="Times New Roman" style:font-name-complex="Century Gothic" fo:font-weight="bold" style:font-weight-asian="bold" fo:color="#000000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Garamond" style:font-name-asian="Times New Roman" style:font-name-complex="Century Gothic" fo:color="#000000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Century Gothic" fo:color="#000000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Century Gothic" fo:color="#000000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Century Gothic" fo:color="#000000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Century Gothic" fo:color="#000000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Century Gothic" fo:color="#000000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Century Gothic" fo:color="#000000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Century Gothic" fo:color="#000000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Century Gothic" fo:color="#000000" fo:font-size="10pt" style:font-size-asian="10pt" style:font-size-complex="10pt" style:language-asian="it" style:country-asian="IT"/>
    </style:style>
    <style:style style:name="P94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Century Gothic" fo:color="#000000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Century Gothic" fo:color="#000000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widows="0" fo:orphans="0" style:punctuation-wrap="simple" style:text-autospace="none" fo:margin-top="0.0159in" fo:margin-bottom="0in" fo:line-height="100%"/>
    </style:style>
    <style:style style:name="T9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="Cambria" style:font-name-asian="Times New Roman" style:font-name-complex="Cambria" fo:letter-spacing="-0.0041in" fo:font-size="10pt" style:font-size-asian="10pt" style:font-size-complex="10pt" style:language-asian="it" style:country-asian="IT"/>
    </style:style>
    <style:style style:name="T10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style:font-name="Cambria" style:font-name-asian="Times New Roman" style:font-name-complex="Cambria" fo:letter-spacing="-0.0041in" fo:font-size="10pt" style:font-size-asian="10pt" style:font-size-complex="10pt" style:language-asian="it" style:country-asian="IT"/>
    </style:style>
    <style:style style:name="T10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104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105" style:parent-style-name="Car.predefinitoparagrafo" style:family="text">
      <style:text-properties style:font-name="Cambria" style:font-name-asian="Times New Roman" style:font-name-complex="Cambria" fo:letter-spacing="0.002in" fo:font-size="10pt" style:font-size-asian="10pt" style:font-size-complex="10pt" style:language-asian="it" style:country-asian="IT"/>
    </style:style>
    <style:style style:name="T106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107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108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widows="0" fo:orphans="0" style:punctuation-wrap="simple" style:text-autospace="none" fo:margin-bottom="0in" fo:line-height="0.1854in" fo:margin-left="0.6402in">
        <style:tab-stops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in" fo:font-size="10pt" style:font-size-asian="10pt" style:font-size-complex="10pt" style:language-asian="it" style:country-asian="IT"/>
    </style:style>
    <style:style style:name="T114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in" fo:font-size="10pt" style:font-size-asian="10pt" style:font-size-complex="10pt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12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fo:font-style="italic" style:font-style-asian="italic" style:font-style-complex="italic" fo:letter-spacing="0.0006in" fo:font-size="10pt" style:font-size-asian="10pt" style:font-size-complex="10pt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fo:font-style="italic" style:font-style-asian="italic" style:font-style-complex="italic" fo:letter-spacing="-0.002in" fo:font-size="10pt" style:font-size-asian="10pt" style:font-size-complex="10pt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fo:font-style="italic" style:font-style-asian="italic" style:font-style-complex="italic" fo:letter-spacing="0.0006in" fo:font-size="10pt" style:font-size-asian="10pt" style:font-size-complex="10pt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fo:font-style="italic" style:font-style-asian="italic" style:font-style-complex="italic" fo:letter-spacing="-0.0013in" fo:font-size="10pt" style:font-size-asian="10pt" style:font-size-complex="10pt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fo:font-style="italic" style:font-style-asian="italic" style:font-style-complex="italic" fo:letter-spacing="-0.002in" fo:font-size="10pt" style:font-size-asian="10pt" style:font-size-complex="10pt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43" style:parent-style-name="Normale" style:family="paragraph">
      <style:paragraph-properties fo:widows="0" fo:orphans="0" style:punctuation-wrap="simple" style:text-autospace="none" fo:margin-bottom="0in" fo:line-height="0.1763in" fo:margin-left="0.6402in">
        <style:tab-stops>
          <style:tab-stop style:type="left" style:position="0in"/>
        </style:tab-stops>
      </style:paragraph-properties>
    </style:style>
    <style:style style:name="T144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48in" fo:font-size="10pt" style:font-size-asian="10pt" style:font-size-complex="10pt" style:language-asian="it" style:country-asian="IT"/>
    </style:style>
    <style:style style:name="T14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font-size="10pt" style:font-size-asian="10pt" style:font-size-complex="10pt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5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6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5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9" style:parent-style-name="Car.predefinitoparagrafo" style:family="text">
      <style:text-properties style:font-name="Times New Roman" style:font-name-asian="Times New Roman" fo:letter-spacing="-0.0069in" fo:font-size="10pt" style:font-size-asian="10pt" style:font-size-complex="10pt" style:language-asian="it" style:country-asian="IT"/>
    </style:style>
    <style:style style:name="T16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6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3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6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6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6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9" style:parent-style-name="Car.predefinitoparagrafo" style:family="text">
      <style:text-properties style:font-name="Times New Roman" style:font-name-asian="Times New Roman" fo:letter-spacing="-0.0062in" fo:font-size="10pt" style:font-size-asian="10pt" style:font-size-complex="10pt" style:language-asian="it" style:country-asian="IT"/>
    </style:style>
    <style:style style:name="T17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7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2" style:parent-style-name="Car.predefinitoparagrafo" style:family="text">
      <style:text-properties style:font-name="Times New Roman" style:font-name-asian="Times New Roman" fo:letter-spacing="-0.0062in" fo:font-size="10pt" style:font-size-asian="10pt" style:font-size-complex="10pt" style:language-asian="it" style:country-asian="IT"/>
    </style:style>
    <style:style style:name="T173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7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7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78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7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8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1" style:parent-style-name="Car.predefinitoparagrafo" style:family="text">
      <style:text-properties style:font-name="Times New Roman" style:font-name-asian="Times New Roman" fo:letter-spacing="-0.0062in" fo:font-size="10pt" style:font-size-asian="10pt" style:font-size-complex="10pt" style:language-asian="it" style:country-asian="IT"/>
    </style:style>
    <style:style style:name="T18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83" style:parent-style-name="Car.predefinitoparagrafo" style:family="text">
      <style:text-properties style:font-name="Times New Roman" style:font-name-asian="Times New Roman" fo:font-style="italic" style:font-style-asian="italic" style:font-style-complex="italic" fo:letter-spacing="0.0006in" fo:font-size="10pt" style:font-size-asian="10pt" style:font-size-complex="10pt" style:language-asian="it" style:country-asian="IT"/>
    </style:style>
    <style:style style:name="T184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85" style:parent-style-name="Car.predefinitoparagrafo" style:family="text">
      <style:text-properties style:font-name="Times New Roman" style:font-name-asian="Times New Roman" fo:font-style="italic" style:font-style-asian="italic" style:font-style-complex="italic" fo:letter-spacing="-0.0013in" fo:font-size="10pt" style:font-size-asian="10pt" style:font-size-complex="10pt" style:language-asian="it" style:country-asian="IT"/>
    </style:style>
    <style:style style:name="T186" style:parent-style-name="Car.predefinitoparagrafo" style:family="text">
      <style:text-properties style:font-name="Times New Roman" style:font-name-asian="Times New Roman" fo:font-style="italic" style:font-style-asian="italic" style:font-style-complex="italic" fo:letter-spacing="0.0006in" fo:font-size="10pt" style:font-size-asian="10pt" style:font-size-complex="10pt" style:language-asian="it" style:country-asian="IT"/>
    </style:style>
    <style:style style:name="T187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88" style:parent-style-name="Car.predefinitoparagrafo" style:family="text">
      <style:text-properties style:font-name="Times New Roman" style:font-name-asian="Times New Roman" fo:font-style="italic" style:font-style-asian="italic" style:font-style-complex="italic" fo:letter-spacing="-0.0048in" fo:font-size="10pt" style:font-size-asian="10pt" style:font-size-complex="10pt" style:language-asian="it" style:country-asian="IT"/>
    </style:style>
    <style:style style:name="T189" style:parent-style-name="Car.predefinitoparagrafo" style:family="text">
      <style:text-properties style:font-name="Times New Roman" style:font-name-asian="Times New Roman" fo:font-style="italic" style:font-style-asian="italic" style:font-style-complex="italic" fo:letter-spacing="-0.0006in" fo:font-size="10pt" style:font-size-asian="10pt" style:font-size-complex="10pt" style:language-asian="it" style:country-asian="IT"/>
    </style:style>
    <style:style style:name="T19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91" style:parent-style-name="Normale" style:family="paragraph">
      <style:paragraph-properties fo:widows="0" fo:orphans="0" style:punctuation-wrap="simple" style:text-autospace="none" fo:margin-bottom="0in" fo:line-height="0.1819in" fo:margin-left="0.6402in"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19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194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19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125in" fo:font-size="10pt" style:font-size-asian="10pt" style:font-size-complex="10pt" style:language-asian="it" style:country-asian="IT"/>
    </style:style>
    <style:style style:name="T19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197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19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199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200" style:parent-style-name="Normale" style:family="paragraph">
      <style:paragraph-properties fo:widows="0" fo:orphans="0" style:punctuation-wrap="simple" style:text-autospace="none" fo:margin-bottom="0in" fo:line-height="0.1736in" fo:margin-left="0.6402in">
        <style:tab-stops>
          <style:tab-stop style:type="left" style:position="0in"/>
        </style:tab-stops>
      </style:paragraph-properties>
    </style:style>
    <style:style style:name="T201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20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203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20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205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20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 style:language-asian="it" style:country-asian="IT"/>
    </style:style>
    <style:style style:name="T207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48in" fo:font-size="10pt" style:font-size-asian="10pt" style:font-size-complex="10pt" style:language-asian="it" style:country-asian="IT"/>
    </style:style>
    <style:style style:name="T208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20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 style:language-asian="it" style:country-asian="IT"/>
    </style:style>
    <style:style style:name="T21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1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13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1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1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6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21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1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9" style:parent-style-name="Car.predefinitoparagrafo" style:family="text">
      <style:text-properties style:font-name="Times New Roman" style:font-name-asian="Times New Roman" fo:letter-spacing="-0.0055in" fo:font-size="10pt" style:font-size-asian="10pt" style:font-size-complex="10pt" style:language-asian="it" style:country-asian="IT"/>
    </style:style>
    <style:style style:name="T22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2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2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2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26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7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2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3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1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32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3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4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3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3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3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3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0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24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4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3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24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4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4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48" style:parent-style-name="Normale" style:family="paragraph">
      <style:paragraph-properties fo:widows="0" fo:orphans="0" style:punctuation-wrap="simple" style:text-autospace="none" fo:margin-top="0.0048in" fo:margin-bottom="0in" fo:line-height="0.0972in"/>
      <style:text-properties style:font-name="Times New Roman" style:font-name-asian="Times New Roman" fo:font-size="7pt" style:font-size-asian="7pt" style:font-size-complex="7pt" style:language-asian="it" style:country-asian="IT"/>
    </style:style>
    <style:style style:name="S2" style:family="section">
      <style:section-properties fo:margin-left="0in" fo:margin-right="-0.1722in" style:writing-mode="lr-tb">
        <style:columns fo:column-count="2">
          <style:column style:rel-width="3106*" fo:start-indent="0in" fo:end-indent="0.825in"/>
          <style:column style:rel-width="6754*" fo:start-indent="0.8256in" fo:end-indent="0in"/>
        </style:columns>
      </style:section-properties>
    </style:style>
    <style:style style:name="P249" style:parent-style-name="Normale" style:family="paragraph">
      <style:paragraph-properties fo:widows="0" fo:orphans="0" style:punctuation-wrap="simple" style:text-autospace="none" fo:margin-top="0.0493in" fo:margin-bottom="0in" fo:line-height="100%">
        <style:tab-stops>
          <style:tab-stop style:type="left" style:position="1.3312in"/>
        </style:tab-stops>
      </style:paragraph-properties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P250" style:parent-style-name="Normale" style:family="paragraph">
      <style:paragraph-properties fo:widows="0" fo:orphans="0" style:punctuation-wrap="simple" style:text-autospace="none" fo:margin-top="0.0493in" fo:margin-bottom="0in" fo:line-height="100%">
        <style:tab-stops>
          <style:tab-stop style:type="left" style:position="1.3312in"/>
        </style:tab-stops>
      </style:paragraph-properties>
    </style:style>
    <style:style style:name="T25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52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25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54" style:parent-style-name="Car.predefinitoparagrafo" style:family="text">
      <style:text-properties style:font-name="Cambria" style:font-name-asian="Times New Roman" style:font-name-complex="Cambria" style:text-scale="99%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5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56" style:parent-style-name="Normale" style:family="paragraph">
      <style:paragraph-properties fo:widows="0" fo:orphans="0" fo:break-before="column" style:punctuation-wrap="simple" style:text-autospace="none" fo:margin-top="0.0493in" fo:margin-bottom="0in" fo:line-height="100%">
        <style:tab-stops>
          <style:tab-stop style:type="left" style:position="2.701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57" style:parent-style-name="Normale" style:family="paragraph">
      <style:paragraph-properties fo:widows="0" fo:orphans="0" style:punctuation-wrap="simple" style:text-autospace="none" fo:margin-top="0.0493in" fo:margin-bottom="0in" fo:line-height="100%">
        <style:tab-stops>
          <style:tab-stop style:type="left" style:position="2.7013in"/>
        </style:tab-stops>
      </style:paragraph-properties>
    </style:style>
    <style:style style:name="T25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5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60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261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262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63" style:parent-style-name="Car.predefinitoparagrafo" style:family="text">
      <style:text-properties style:font-name="Cambria" style:font-name-asian="Times New Roman" style:font-name-complex="Cambria" style:text-scale="99%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6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S3" style:family="section">
      <style:section-properties fo:margin-left="0in" fo:margin-right="-0.1722in" style:writing-mode="lr-tb"/>
    </style:style>
    <style:style style:name="P265" style:parent-style-name="Normale" style:family="paragraph">
      <style:paragraph-properties fo:widows="0" fo:orphans="0" style:punctuation-wrap="simple" style:text-autospace="none" fo:text-align="justify" fo:margin-top="0.0493in" fo:margin-bottom="0.0833in" fo:line-height="100%" fo:margin-right="0.0784in">
        <style:tab-stops>
          <style:tab-stop style:type="left" style:position="5.2368in"/>
        </style:tab-stops>
      </style:paragraph-properties>
    </style:style>
    <style:style style:name="T266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67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26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69" style:parent-style-name="Car.predefinitoparagrafo" style:family="text">
      <style:text-properties style:font-name="Cambria" style:font-name-asian="Times New Roman" style:font-name-complex="Cambria" fo:letter-spacing="0.0034in" fo:font-size="10pt" style:font-size-asian="10pt" style:font-size-complex="10pt" style:language-asian="it" style:country-asian="IT"/>
    </style:style>
    <style:style style:name="T270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71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272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73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27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75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276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77" style:parent-style-name="Car.predefinitoparagrafo" style:family="text">
      <style:text-properties style:font-name="Cambria" style:font-name-asian="Times New Roman" style:font-name-complex="Cambria" fo:letter-spacing="0.0027in" fo:font-size="10pt" style:font-size-asian="10pt" style:font-size-complex="10pt" style:language-asian="it" style:country-asian="IT"/>
    </style:style>
    <style:style style:name="T27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79" style:parent-style-name="Car.predefinitoparagrafo" style:family="text">
      <style:text-properties style:font-name="Cambria" style:font-name-asian="Times New Roman" style:font-name-complex="Cambria" fo:letter-spacing="0.0027in" fo:font-size="10pt" style:font-size-asian="10pt" style:font-size-complex="10pt" style:language-asian="it" style:country-asian="IT"/>
    </style:style>
    <style:style style:name="T280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81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282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28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84" style:parent-style-name="Car.predefinitoparagrafo" style:family="text">
      <style:text-properties style:font-name="Cambria" style:font-name-asian="Times New Roman" style:font-name-complex="Cambria" fo:letter-spacing="0.0027in" fo:font-size="10pt" style:font-size-asian="10pt" style:font-size-complex="10pt" style:language-asian="it" style:country-asian="IT"/>
    </style:style>
    <style:style style:name="T28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86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28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88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28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90" style:parent-style-name="Car.predefinitoparagrafo" style:family="text">
      <style:text-properties style:font-name="Cambria" style:font-name-asian="Times New Roman" style:font-name-complex="Cambria" fo:letter-spacing="0.0041in" fo:font-size="10pt" style:font-size-asian="10pt" style:font-size-complex="10pt" style:language-asian="it" style:country-asian="IT"/>
    </style:style>
    <style:style style:name="T291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292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29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9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9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96" style:parent-style-name="Car.predefinitoparagrafo" style:family="text">
      <style:text-properties style:font-name="Cambria" style:font-name-asian="Times New Roman" style:font-name-complex="Cambria" fo:letter-spacing="0.002in" fo:font-size="10pt" style:font-size-asian="10pt" style:font-size-complex="10pt" style:language-asian="it" style:country-asian="IT"/>
    </style:style>
    <style:style style:name="T297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29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299" style:parent-style-name="Car.predefinitoparagrafo" style:family="text">
      <style:text-properties style:font-name="Cambria" style:font-name-asian="Times New Roman" style:font-name-complex="Cambria" fo:letter-spacing="0.0055in" fo:font-size="10pt" style:font-size-asian="10pt" style:font-size-complex="10pt" style:language-asian="it" style:country-asian="IT"/>
    </style:style>
    <style:style style:name="T300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01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302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03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304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30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06" style:parent-style-name="Car.predefinitoparagrafo" style:family="text">
      <style:text-properties style:font-name="Cambria" style:font-name-asian="Times New Roman" style:font-name-complex="Cambria" fo:letter-spacing="0.002in" fo:font-size="10pt" style:font-size-asian="10pt" style:font-size-complex="10pt" style:language-asian="it" style:country-asian="IT"/>
    </style:style>
    <style:style style:name="T307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308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30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10" style:parent-style-name="Car.predefinitoparagrafo" style:family="text">
      <style:text-properties style:font-name="Cambria" style:font-name-asian="Times New Roman" style:font-name-complex="Cambria" fo:letter-spacing="0.002in" fo:font-size="10pt" style:font-size-asian="10pt" style:font-size-complex="10pt" style:language-asian="it" style:country-asian="IT"/>
    </style:style>
    <style:style style:name="T31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12" style:parent-style-name="Car.predefinitoparagrafo" style:family="text">
      <style:text-properties style:font-name="Cambria" style:font-name-asian="Times New Roman" style:font-name-complex="Cambria" style:text-scale="99%" fo:font-size="10pt" style:font-size-asian="10pt" style:font-size-complex="10pt" style:language-asian="it" style:country-asian="IT"/>
    </style:style>
    <style:style style:name="T31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14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31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16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31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18" style:parent-style-name="Car.predefinitoparagrafo" style:family="text">
      <style:text-properties style:font-name="Cambria" style:font-name-asian="Times New Roman" style:font-name-complex="Cambria" fo:letter-spacing="0.0131in" fo:font-size="10pt" style:font-size-asian="10pt" style:font-size-complex="10pt" style:language-asian="it" style:country-asian="IT"/>
    </style:style>
    <style:style style:name="T319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320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321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322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23" style:parent-style-name="Car.predefinitoparagrafo" style:family="text">
      <style:text-properties style:font-name="Cambria" style:font-name-asian="Times New Roman" style:font-name-complex="Cambria" fo:letter-spacing="0.0104in" fo:font-size="10pt" style:font-size-asian="10pt" style:font-size-complex="10pt" style:language-asian="it" style:country-asian="IT"/>
    </style:style>
    <style:style style:name="T32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2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26" style:parent-style-name="Car.predefinitoparagrafo" style:family="text">
      <style:text-properties style:font-name="Cambria" style:font-name-asian="Times New Roman" style:font-name-complex="Cambria" fo:letter-spacing="0.0118in" fo:font-size="10pt" style:font-size-asian="10pt" style:font-size-complex="10pt" style:language-asian="it" style:country-asian="IT"/>
    </style:style>
    <style:style style:name="T327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328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329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330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331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332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333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33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35" style:parent-style-name="Car.predefinitoparagrafo" style:family="text">
      <style:text-properties style:font-name="Cambria" style:font-name-asian="Times New Roman" style:font-name-complex="Cambria" fo:letter-spacing="0.0236in" fo:font-size="10pt" style:font-size-asian="10pt" style:font-size-complex="10pt" style:language-asian="it" style:country-asian="IT"/>
    </style:style>
    <style:style style:name="T336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37" style:parent-style-name="Car.predefinitoparagrafo" style:family="text">
      <style:text-properties style:font-name="Cambria" style:font-name-asian="Times New Roman" style:font-name-complex="Cambria" fo:letter-spacing="0.0118in" fo:font-size="10pt" style:font-size-asian="10pt" style:font-size-complex="10pt" style:language-asian="it" style:country-asian="IT"/>
    </style:style>
    <style:style style:name="T33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39" style:parent-style-name="Car.predefinitoparagrafo" style:family="text">
      <style:text-properties style:font-name="Cambria" style:font-name-asian="Times New Roman" style:font-name-complex="Cambria" fo:letter-spacing="0.0111in" fo:font-size="10pt" style:font-size-asian="10pt" style:font-size-complex="10pt" style:language-asian="it" style:country-asian="IT"/>
    </style:style>
    <style:style style:name="T340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41" style:parent-style-name="Car.predefinitoparagrafo" style:family="text">
      <style:text-properties style:font-name="Cambria" style:font-name-asian="Times New Roman" style:font-name-complex="Cambria" fo:letter-spacing="0.0111in" fo:font-size="10pt" style:font-size-asian="10pt" style:font-size-complex="10pt" style:language-asian="it" style:country-asian="IT"/>
    </style:style>
    <style:style style:name="T342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43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34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45" style:parent-style-name="Car.predefinitoparagrafo" style:family="text">
      <style:text-properties style:font-name="Cambria" style:font-name-asian="Times New Roman" style:font-name-complex="Cambria" fo:letter-spacing="0.0131in" fo:font-size="10pt" style:font-size-asian="10pt" style:font-size-complex="10pt" style:language-asian="it" style:country-asian="IT"/>
    </style:style>
    <style:style style:name="T346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S4" style:family="section">
      <style:section-properties fo:margin-left="0in" fo:margin-right="-0.1722in" style:writing-mode="lr-tb">
        <style:columns fo:column-count="2">
          <style:column style:rel-width="3489*" fo:start-indent="0in" fo:end-indent="1.0909in"/>
          <style:column style:rel-width="6371*" fo:start-indent="1.0916in" fo:end-indent="0in"/>
        </style:columns>
      </style:section-properties>
    </style:style>
    <style:style style:name="P347" style:parent-style-name="Normale" style:family="paragraph">
      <style:paragraph-properties fo:widows="0" fo:orphans="0" style:punctuation-wrap="simple" style:text-autospace="none" fo:margin-top="0.0006in" fo:margin-bottom="0in" fo:line-height="100%">
        <style:tab-stops>
          <style:tab-stop style:type="left" style:position="1.3312in"/>
        </style:tab-stops>
      </style:paragraph-properties>
    </style:style>
    <style:style style:name="T34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49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350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51" style:parent-style-name="Car.predefinitoparagrafo" style:family="text">
      <style:text-properties style:font-name="Cambria" style:font-name-asian="Times New Roman" style:font-name-complex="Cambria" style:text-scale="99%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352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353" style:parent-style-name="Normale" style:family="paragraph">
      <style:paragraph-properties fo:widows="0" fo:orphans="0" style:punctuation-wrap="simple" style:text-autospace="none" fo:margin-top="0.0006in" fo:margin-bottom="0in" fo:line-height="100%" fo:margin-left="0.0777in">
        <style:tab-stops>
          <style:tab-stop style:type="left" style:position="2.227in"/>
        </style:tab-stops>
      </style:paragraph-properties>
    </style:style>
    <style:style style:name="T35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5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56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35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58" style:parent-style-name="Car.predefinitoparagrafo" style:family="text">
      <style:text-properties style:font-name="Cambria" style:font-name-asian="Times New Roman" style:font-name-complex="Cambria" style:text-scale="99%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35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360" style:parent-style-name="Normale" style:master-page-name="MP5" style:family="paragraph">
      <style:paragraph-properties fo:widows="0" fo:orphans="0" fo:break-before="page" style:punctuation-wrap="simple" style:text-autospace="none" fo:margin-top="0.0048in" fo:margin-bottom="0in" fo:line-height="0.1916in" fo:margin-left="0.0805in" fo:margin-right="0.5208in">
        <style:tab-stops>
          <style:tab-stop style:type="left" style:position="4.1534in"/>
        </style:tab-stops>
      </style:paragraph-properties>
    </style:style>
    <style:style style:name="T361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362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language-asian="it" style:country-asian="IT"/>
    </style:style>
    <style:style style:name="T363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364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letter-spacing="0.0284in" fo:font-size="12pt" style:font-size-asian="12pt" style:font-size-complex="12pt" style:language-asian="it" style:country-asian="IT"/>
    </style:style>
    <style:style style:name="T365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366" style:parent-style-name="Car.predefinitoparagrafo" style:family="text">
      <style:text-properties style:font-name="Cambria" style:font-name-asian="Times New Roman" style:font-name-complex="Cambria" fo:font-style="italic" style:font-style-asian="italic" style:font-style-complex="italic" fo:font-size="12pt" style:font-size-asian="12pt" style:font-size-complex="12pt" style:language-asian="it" style:country-asian="IT"/>
    </style:style>
    <style:style style:name="P36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6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</style:style>
    <style:style style:name="T369" style:parent-style-name="Car.predefinitoparagrafo" style:family="text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style:language-asian="it" style:country-asian="IT"/>
    </style:style>
    <style:style style:name="T37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7in" style:language-asian="it" style:country-asian="IT"/>
    </style:style>
    <style:style style:name="P37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letter-spacing="-0.0027in" style:language-asian="it" style:country-asian="IT"/>
    </style:style>
    <style:style style:name="P37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letter-spacing="-0.0027in" style:language-asian="it" style:country-asian="IT"/>
    </style:style>
    <style:style style:name="P37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</style:style>
    <style:style style:name="T37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7in" style:language-asian="it" style:country-asian="IT"/>
    </style:style>
    <style:style style:name="T37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7in" style:language-asian="it" style:country-asian="IT"/>
    </style:style>
    <style:style style:name="T37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7in" style:language-asian="it" style:country-asian="IT"/>
    </style:style>
    <style:style style:name="P37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</style:style>
    <style:style style:name="T37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7in" style:language-asian="it" style:country-asian="IT"/>
    </style:style>
    <style:style style:name="T37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7in" style:language-asian="it" style:country-asian="IT"/>
    </style:style>
    <style:style style:name="T38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7in" style:language-asian="it" style:country-asian="IT"/>
    </style:style>
    <style:style style:name="T38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7in" style:language-asian="it" style:country-asian="IT"/>
    </style:style>
    <style:style style:name="P38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83" style:parent-style-name="Normale" style:family="paragraph">
      <style:paragraph-properties fo:widows="0" fo:orphans="0" style:punctuation-wrap="simple" style:text-autospace="none" fo:text-align="justify" fo:margin-bottom="0in" fo:line-height="125%" fo:margin-left="0.2034in" fo:margin-right="0.5534in" fo:text-indent="-0.0437in">
        <style:tab-stops>
          <style:tab-stop style:type="left" style:position="3.5319in"/>
        </style:tab-stops>
      </style:paragraph-properties>
    </style:style>
    <style:style style:name="T38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85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386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87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38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89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390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91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392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39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94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395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396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97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39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399" style:parent-style-name="Car.predefinitoparagrafo" style:family="text">
      <style:text-properties style:font-name="Cambria" style:font-name-asian="Times New Roman" style:font-name-complex="Cambria" fo:letter-spacing="-0.0048in" fo:font-size="10pt" style:font-size-asian="10pt" style:font-size-complex="10pt" style:language-asian="it" style:country-asian="IT"/>
    </style:style>
    <style:style style:name="T400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01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02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03" style:parent-style-name="Car.predefinitoparagrafo" style:family="text">
      <style:text-properties style:font-name="Cambria" style:font-name-asian="Times New Roman" style:font-name-complex="Cambria" fo:letter-spacing="-0.0041in" fo:font-size="10pt" style:font-size-asian="10pt" style:font-size-complex="10pt" style:language-asian="it" style:country-asian="IT"/>
    </style:style>
    <style:style style:name="T40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05" style:parent-style-name="Car.predefinitoparagrafo" style:family="text">
      <style:text-properties style:font-name="Cambria" style:font-name-asian="Times New Roman" style:font-name-complex="Cambria" fo:letter-spacing="-0.0041in" fo:font-size="10pt" style:font-size-asian="10pt" style:font-size-complex="10pt" style:language-asian="it" style:country-asian="IT"/>
    </style:style>
    <style:style style:name="T406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07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0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09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10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1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12" style:parent-style-name="Car.predefinitoparagrafo" style:family="text">
      <style:text-properties style:font-name="Cambria" style:font-name-asian="Times New Roman" style:font-name-complex="Cambria" fo:letter-spacing="-0.0027in" fo:font-size="10pt" style:font-size-asian="10pt" style:font-size-complex="10pt" style:language-asian="it" style:country-asian="IT"/>
    </style:style>
    <style:style style:name="T413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14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415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16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17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418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1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20" style:parent-style-name="Car.predefinitoparagrafo" style:family="text">
      <style:text-properties style:font-name="Cambria" style:font-name-asian="Times New Roman" style:font-name-complex="Cambria" fo:letter-spacing="-0.0041in" fo:font-size="10pt" style:font-size-asian="10pt" style:font-size-complex="10pt" style:language-asian="it" style:country-asian="IT"/>
    </style:style>
    <style:style style:name="T421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22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42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24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2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26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2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28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42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30" style:parent-style-name="Car.predefinitoparagrafo" style:family="text">
      <style:text-properties style:font-name="Cambria" style:font-name-asian="Times New Roman" style:font-name-complex="Cambria" style:text-scale="99%" fo:font-size="10pt" style:font-size-asian="10pt" style:font-size-complex="10pt" style:language-asian="it" style:country-asian="IT"/>
    </style:style>
    <style:style style:name="T43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32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3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34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43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36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37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38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3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40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4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42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4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44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4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46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4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48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4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50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5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52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45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54" style:parent-style-name="Car.predefinitoparagrafo" style:family="text">
      <style:text-properties style:font-name="Cambria" style:font-name-asian="Times New Roman" style:font-name-complex="Cambria" fo:letter-spacing="0.002in" fo:font-size="10pt" style:font-size-asian="10pt" style:font-size-complex="10pt" style:language-asian="it" style:country-asian="IT"/>
    </style:style>
    <style:style style:name="T455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456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5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58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5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60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6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62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6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64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46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66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467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68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46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70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471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472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473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7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75" style:parent-style-name="Car.predefinitoparagrafo" style:family="text">
      <style:text-properties style:font-name="Cambria" style:font-name-asian="Times New Roman" style:font-name-complex="Cambria" fo:letter-spacing="0.002in" fo:font-size="10pt" style:font-size-asian="10pt" style:font-size-complex="10pt" style:language-asian="it" style:country-asian="IT"/>
    </style:style>
    <style:style style:name="T476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77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7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79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80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81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82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83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484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8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86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87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48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89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490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91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92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93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94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49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96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49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498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49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00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50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02" style:parent-style-name="Car.predefinitoparagrafo" style:family="text">
      <style:text-properties style:font-name="Cambria" style:font-name-asian="Times New Roman" style:font-name-complex="Cambria" style:text-scale="99%" fo:font-size="10pt" style:font-size-asian="10pt" style:font-size-complex="10pt" style:language-asian="it" style:country-asian="IT"/>
    </style:style>
    <style:style style:name="T50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04" style:parent-style-name="Car.predefinitoparagrafo" style:family="text">
      <style:text-properties style:font-name="Cambria" style:font-name-asian="Times New Roman" style:font-name-complex="Cambria" fo:letter-spacing="-0.0034in" fo:font-size="10pt" style:font-size-asian="10pt" style:font-size-complex="10pt" style:language-asian="it" style:country-asian="IT"/>
    </style:style>
    <style:style style:name="T50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06" style:parent-style-name="Car.predefinitoparagrafo" style:family="text">
      <style:text-properties style:font-name="Cambria" style:font-name-asian="Times New Roman" style:font-name-complex="Cambria" fo:letter-spacing="-0.002in" fo:font-size="10pt" style:font-size-asian="10pt" style:font-size-complex="10pt" style:language-asian="it" style:country-asian="IT"/>
    </style:style>
    <style:style style:name="T507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508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50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10" style:parent-style-name="Car.predefinitoparagrafo" style:family="text">
      <style:text-properties style:font-name="Cambria" style:font-name-asian="Times New Roman" style:font-name-complex="Cambria" fo:letter-spacing="-0.0027in" fo:font-size="10pt" style:font-size-asian="10pt" style:font-size-complex="10pt" style:language-asian="it" style:country-asian="IT"/>
    </style:style>
    <style:style style:name="T51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12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51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14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51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16" style:parent-style-name="Car.predefinitoparagrafo" style:family="text">
      <style:text-properties style:font-name="Cambria" style:font-name-asian="Times New Roman" style:font-name-complex="Cambria" fo:letter-spacing="-0.002in" fo:font-size="10pt" style:font-size-asian="10pt" style:font-size-complex="10pt" style:language-asian="it" style:country-asian="IT"/>
    </style:style>
    <style:style style:name="T51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18" style:parent-style-name="Car.predefinitoparagrafo" style:family="text">
      <style:text-properties style:font-name="Cambria" style:font-name-asian="Times New Roman" style:font-name-complex="Cambria" fo:letter-spacing="-0.002in" fo:font-size="10pt" style:font-size-asian="10pt" style:font-size-complex="10pt" style:language-asian="it" style:country-asian="IT"/>
    </style:style>
    <style:style style:name="T51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20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52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22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523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52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25" style:parent-style-name="Car.predefinitoparagrafo" style:family="text">
      <style:text-properties style:font-name="Cambria" style:font-name-asian="Times New Roman" style:font-name-complex="Cambria" fo:letter-spacing="-0.0027in" fo:font-size="10pt" style:font-size-asian="10pt" style:font-size-complex="10pt" style:language-asian="it" style:country-asian="IT"/>
    </style:style>
    <style:style style:name="T526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27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52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29" style:parent-style-name="Car.predefinitoparagrafo" style:family="text">
      <style:text-properties style:font-name="Cambria" style:font-name-asian="Times New Roman" style:font-name-complex="Cambria" fo:letter-spacing="-0.002in" fo:font-size="10pt" style:font-size-asian="10pt" style:font-size-complex="10pt" style:language-asian="it" style:country-asian="IT"/>
    </style:style>
    <style:style style:name="T530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53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32" style:parent-style-name="Car.predefinitoparagrafo" style:family="text">
      <style:text-properties style:font-name="Cambria" style:font-name-asian="Times New Roman" style:font-name-complex="Cambria" fo:letter-spacing="-0.002in" fo:font-size="10pt" style:font-size-asian="10pt" style:font-size-complex="10pt" style:language-asian="it" style:country-asian="IT"/>
    </style:style>
    <style:style style:name="T53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34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53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36" style:parent-style-name="Car.predefinitoparagrafo" style:family="text">
      <style:text-properties style:font-name="Cambria" style:font-name-asian="Times New Roman" style:font-name-complex="Cambria" fo:letter-spacing="-0.0027in" fo:font-size="10pt" style:font-size-asian="10pt" style:font-size-complex="10pt" style:language-asian="it" style:country-asian="IT"/>
    </style:style>
    <style:style style:name="T53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38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53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40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54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42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54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44" style:parent-style-name="Car.predefinitoparagrafo" style:family="text">
      <style:text-properties style:font-name="Cambria" style:font-name-asian="Times New Roman" style:font-name-complex="Cambria" fo:letter-spacing="-0.0027in" fo:font-size="10pt" style:font-size-asian="10pt" style:font-size-complex="10pt" style:language-asian="it" style:country-asian="IT"/>
    </style:style>
    <style:style style:name="T54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46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54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48" style:parent-style-name="Car.predefinitoparagrafo" style:family="text">
      <style:text-properties style:font-name="Cambria" style:font-name-asian="Times New Roman" style:font-name-complex="Cambria" fo:letter-spacing="-0.0027in" fo:font-size="10pt" style:font-size-asian="10pt" style:font-size-complex="10pt" style:language-asian="it" style:country-asian="IT"/>
    </style:style>
    <style:style style:name="T54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50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55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52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553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55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55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556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557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558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55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60" style:parent-style-name="Car.predefinitoparagrafo" style:family="text">
      <style:text-properties style:font-name="Cambria" style:font-name-asian="Times New Roman" style:font-name-complex="Cambria" fo:letter-spacing="-0.002in" fo:font-size="10pt" style:font-size-asian="10pt" style:font-size-complex="10pt" style:language-asian="it" style:country-asian="IT"/>
    </style:style>
    <style:style style:name="T561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562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63" style:parent-style-name="Car.predefinitoparagrafo" style:family="text">
      <style:text-properties style:font-name="Cambria" style:font-name-asian="Times New Roman" style:font-name-complex="Cambria" fo:letter-spacing="-0.0027in" fo:font-size="10pt" style:font-size-asian="10pt" style:font-size-complex="10pt" style:language-asian="it" style:country-asian="IT"/>
    </style:style>
    <style:style style:name="T56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65" style:parent-style-name="Car.predefinitoparagrafo" style:family="text">
      <style:text-properties style:font-name="Cambria" style:font-name-asian="Times New Roman" style:font-name-complex="Cambria" fo:letter-spacing="-0.0034in" fo:font-size="10pt" style:font-size-asian="10pt" style:font-size-complex="10pt" style:language-asian="it" style:country-asian="IT"/>
    </style:style>
    <style:style style:name="T566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67" style:parent-style-name="Car.predefinitoparagrafo" style:family="text">
      <style:text-properties style:font-name="Cambria" style:font-name-asian="Times New Roman" style:font-name-complex="Cambria" fo:letter-spacing="-0.002in" fo:font-size="10pt" style:font-size-asian="10pt" style:font-size-complex="10pt" style:language-asian="it" style:country-asian="IT"/>
    </style:style>
    <style:style style:name="T56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69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570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57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72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573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57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75" style:parent-style-name="Car.predefinitoparagrafo" style:family="text">
      <style:text-properties style:font-name="Cambria" style:font-name-asian="Times New Roman" style:font-name-complex="Cambria" fo:letter-spacing="-0.002in" fo:font-size="10pt" style:font-size-asian="10pt" style:font-size-complex="10pt" style:language-asian="it" style:country-asian="IT"/>
    </style:style>
    <style:style style:name="T576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57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78" style:parent-style-name="Car.predefinitoparagrafo" style:family="text">
      <style:text-properties style:font-name="Cambria" style:font-name-asian="Times New Roman" style:font-name-complex="Cambria" style:text-scale="99%" fo:font-size="10pt" style:font-size-asian="10pt" style:font-size-complex="10pt" style:language-asian="it" style:country-asian="IT"/>
    </style:style>
    <style:style style:name="T57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80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58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82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58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84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58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86" style:parent-style-name="Car.predefinitoparagrafo" style:family="text">
      <style:text-properties style:font-name="Cambria" style:font-name-asian="Times New Roman" style:font-name-complex="Cambria" fo:letter-spacing="-0.0041in" fo:font-size="10pt" style:font-size-asian="10pt" style:font-size-complex="10pt" style:language-asian="it" style:country-asian="IT"/>
    </style:style>
    <style:style style:name="T58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88" style:parent-style-name="Car.predefinitoparagrafo" style:family="text">
      <style:text-properties style:font-name="Cambria" style:font-name-asian="Times New Roman" style:font-name-complex="Cambria" fo:letter-spacing="-0.0041in" fo:font-size="10pt" style:font-size-asian="10pt" style:font-size-complex="10pt" style:language-asian="it" style:country-asian="IT"/>
    </style:style>
    <style:style style:name="T58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90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59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92" style:parent-style-name="Car.predefinitoparagrafo" style:family="text">
      <style:text-properties style:font-name="Cambria" style:font-name-asian="Times New Roman" style:font-name-complex="Cambria" fo:letter-spacing="-0.0041in" fo:font-size="10pt" style:font-size-asian="10pt" style:font-size-complex="10pt" style:language-asian="it" style:country-asian="IT"/>
    </style:style>
    <style:style style:name="T593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594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59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96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59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598" style:parent-style-name="Car.predefinitoparagrafo" style:family="text">
      <style:text-properties style:font-name="Cambria" style:font-name-asian="Times New Roman" style:font-name-complex="Cambria" fo:letter-spacing="-0.0048in" fo:font-size="10pt" style:font-size-asian="10pt" style:font-size-complex="10pt" style:language-asian="it" style:country-asian="IT"/>
    </style:style>
    <style:style style:name="T599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600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01" style:parent-style-name="Car.predefinitoparagrafo" style:family="text">
      <style:text-properties style:font-name="Cambria" style:font-name-asian="Times New Roman" style:font-name-complex="Cambria" fo:letter-spacing="-0.0027in" fo:font-size="10pt" style:font-size-asian="10pt" style:font-size-complex="10pt" style:language-asian="it" style:country-asian="IT"/>
    </style:style>
    <style:style style:name="T602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60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04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60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06" style:parent-style-name="Car.predefinitoparagrafo" style:family="text">
      <style:text-properties style:font-name="Cambria" style:font-name-asian="Times New Roman" style:font-name-complex="Cambria" fo:letter-spacing="-0.0062in" fo:font-size="10pt" style:font-size-asian="10pt" style:font-size-complex="10pt" style:language-asian="it" style:country-asian="IT"/>
    </style:style>
    <style:style style:name="T60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08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609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610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611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612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13" style:parent-style-name="Car.predefinitoparagrafo" style:family="text">
      <style:text-properties style:font-name="Cambria" style:font-name-asian="Times New Roman" style:font-name-complex="Cambria" fo:letter-spacing="-0.0027in" fo:font-size="10pt" style:font-size-asian="10pt" style:font-size-complex="10pt" style:language-asian="it" style:country-asian="IT"/>
    </style:style>
    <style:style style:name="T61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15" style:parent-style-name="Car.predefinitoparagrafo" style:family="text">
      <style:text-properties style:font-name="Cambria" style:font-name-asian="Times New Roman" style:font-name-complex="Cambria" fo:letter-spacing="-0.0048in" fo:font-size="10pt" style:font-size-asian="10pt" style:font-size-complex="10pt" style:language-asian="it" style:country-asian="IT"/>
    </style:style>
    <style:style style:name="T616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17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61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19" style:parent-style-name="Car.predefinitoparagrafo" style:family="text">
      <style:text-properties style:font-name="Cambria" style:font-name-asian="Times New Roman" style:font-name-complex="Cambria" fo:letter-spacing="-0.0027in" fo:font-size="10pt" style:font-size-asian="10pt" style:font-size-complex="10pt" style:language-asian="it" style:country-asian="IT"/>
    </style:style>
    <style:style style:name="T620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21" style:parent-style-name="Car.predefinitoparagrafo" style:family="text">
      <style:text-properties style:font-name="Cambria" style:font-name-asian="Times New Roman" style:font-name-complex="Cambria" fo:letter-spacing="-0.0048in" fo:font-size="10pt" style:font-size-asian="10pt" style:font-size-complex="10pt" style:language-asian="it" style:country-asian="IT"/>
    </style:style>
    <style:style style:name="T622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623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62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25" style:parent-style-name="Car.predefinitoparagrafo" style:family="text">
      <style:text-properties style:font-name="Cambria" style:font-name-asian="Times New Roman" style:font-name-complex="Cambria" fo:letter-spacing="-0.0041in" fo:font-size="10pt" style:font-size-asian="10pt" style:font-size-complex="10pt" style:language-asian="it" style:country-asian="IT"/>
    </style:style>
    <style:style style:name="T626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27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628" style:parent-style-name="Car.predefinitoparagrafo" style:family="text">
      <style:text-properties style:font-name="Cambria" style:font-name-asian="Times New Roman" style:font-name-complex="Cambria" fo:letter-spacing="0.0041in" fo:font-size="10pt" style:font-size-asian="10pt" style:font-size-complex="10pt" style:language-asian="it" style:country-asian="IT"/>
    </style:style>
    <style:style style:name="T62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P630" style:parent-style-name="Normale" style:family="paragraph">
      <style:paragraph-properties fo:widows="0" fo:orphans="0" style:punctuation-wrap="simple" style:text-autospace="none" fo:text-align="justify" fo:margin-bottom="0in" fo:line-height="126%" fo:margin-left="0.2034in" fo:margin-right="0.5562in" fo:text-indent="-0.0437in">
        <style:tab-stops/>
      </style:paragraph-properties>
    </style:style>
    <style:style style:name="T63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32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633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634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63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36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63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38" style:parent-style-name="Car.predefinitoparagrafo" style:family="text">
      <style:text-properties style:font-name="Cambria" style:font-name-asian="Times New Roman" style:font-name-complex="Cambria" fo:letter-spacing="0.0208in" fo:font-size="10pt" style:font-size-asian="10pt" style:font-size-complex="10pt" style:language-asian="it" style:country-asian="IT"/>
    </style:style>
    <style:style style:name="T63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40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64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42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64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44" style:parent-style-name="Car.predefinitoparagrafo" style:family="text">
      <style:text-properties style:font-name="Cambria" style:font-name-asian="Times New Roman" style:font-name-complex="Cambria" fo:letter-spacing="0.0187in" fo:font-size="10pt" style:font-size-asian="10pt" style:font-size-complex="10pt" style:language-asian="it" style:country-asian="IT"/>
    </style:style>
    <style:style style:name="T64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46" style:parent-style-name="Car.predefinitoparagrafo" style:family="text">
      <style:text-properties style:font-name="Cambria" style:font-name-asian="Times New Roman" style:font-name-complex="Cambria" fo:letter-spacing="0.0215in" fo:font-size="10pt" style:font-size-asian="10pt" style:font-size-complex="10pt" style:language-asian="it" style:country-asian="IT"/>
    </style:style>
    <style:style style:name="T64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48" style:parent-style-name="Car.predefinitoparagrafo" style:family="text">
      <style:text-properties style:font-name="Cambria" style:font-name-asian="Times New Roman" style:font-name-complex="Cambria" fo:letter-spacing="0.0208in" fo:font-size="10pt" style:font-size-asian="10pt" style:font-size-complex="10pt" style:language-asian="it" style:country-asian="IT"/>
    </style:style>
    <style:style style:name="T64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50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651" style:parent-style-name="Car.predefinitoparagrafo" style:family="text">
      <style:text-properties style:font-name="Cambria" style:font-name-asian="Times New Roman" style:font-name-complex="Cambria" fo:letter-spacing="0.002in" fo:font-size="10pt" style:font-size-asian="10pt" style:font-size-complex="10pt" style:language-asian="it" style:country-asian="IT"/>
    </style:style>
    <style:style style:name="T652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653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65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55" style:parent-style-name="Car.predefinitoparagrafo" style:family="text">
      <style:text-properties style:font-name="Cambria" style:font-name-asian="Times New Roman" style:font-name-complex="Cambria" fo:letter-spacing="0.0201in" fo:font-size="10pt" style:font-size-asian="10pt" style:font-size-complex="10pt" style:language-asian="it" style:country-asian="IT"/>
    </style:style>
    <style:style style:name="T656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57" style:parent-style-name="Car.predefinitoparagrafo" style:family="text">
      <style:text-properties style:font-name="Cambria" style:font-name-asian="Times New Roman" style:font-name-complex="Cambria" fo:letter-spacing="0.0222in" fo:font-size="10pt" style:font-size-asian="10pt" style:font-size-complex="10pt" style:language-asian="it" style:country-asian="IT"/>
    </style:style>
    <style:style style:name="T65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59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660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661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662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66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664" style:parent-style-name="Car.predefinitoparagrafo" style:family="text">
      <style:text-properties style:font-name="Cambria" style:font-name-asian="Times New Roman" style:font-name-complex="Cambria" fo:letter-spacing="0.0243in" fo:font-size="10pt" style:font-size-asian="10pt" style:font-size-complex="10pt" style:language-asian="it" style:country-asian="IT"/>
    </style:style>
    <style:style style:name="T665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66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18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67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68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69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70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71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72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73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74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75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76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18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77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78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18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79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80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81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82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83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84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85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18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86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87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88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89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90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91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92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93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187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94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95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96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97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187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98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99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00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01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style:text-scale="99%" fo:font-size="10pt" style:font-size-asian="10pt" style:font-size-complex="10pt" style:language-asian="it" style:country-asian="IT"/>
    </style:style>
    <style:style style:name="T702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03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-0.0055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04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05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06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07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08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09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10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11" style:parent-style-name="Car.predefinitoparagrafo" style:family="text">
      <style:text-properties style:font-name="Cambria" style:font-name-asian="Times New Roman" style:font-name-complex="Cambria" fo:letter-spacing="-0.0048in" fo:font-size="10pt" style:font-size-asian="10pt" style:font-size-complex="10pt" style:language-asian="it" style:country-asian="IT"/>
    </style:style>
    <style:style style:name="T712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13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714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71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16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71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18" style:parent-style-name="Car.predefinitoparagrafo" style:family="text">
      <style:text-properties style:font-name="Cambria" style:font-name-asian="Times New Roman" style:font-name-complex="Cambria" fo:letter-spacing="-0.0027in" fo:font-size="10pt" style:font-size-asian="10pt" style:font-size-complex="10pt" style:language-asian="it" style:country-asian="IT"/>
    </style:style>
    <style:style style:name="T71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20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72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22" style:parent-style-name="Car.predefinitoparagrafo" style:family="text">
      <style:text-properties style:font-name="Cambria" style:font-name-asian="Times New Roman" style:font-name-complex="Cambria" fo:letter-spacing="-0.0048in" fo:font-size="10pt" style:font-size-asian="10pt" style:font-size-complex="10pt" style:language-asian="it" style:country-asian="IT"/>
    </style:style>
    <style:style style:name="T723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24" style:parent-style-name="Car.predefinitoparagrafo" style:family="text">
      <style:text-properties style:font-name="Cambria" style:font-name-asian="Times New Roman" style:font-name-complex="Cambria" fo:letter-spacing="-0.0034in" fo:font-size="10pt" style:font-size-asian="10pt" style:font-size-complex="10pt" style:language-asian="it" style:country-asian="IT"/>
    </style:style>
    <style:style style:name="T725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26" style:parent-style-name="Car.predefinitoparagrafo" style:family="text">
      <style:text-properties style:font-name="Cambria" style:font-name-asian="Times New Roman" style:font-name-complex="Cambria" fo:letter-spacing="-0.0041in" fo:font-size="10pt" style:font-size-asian="10pt" style:font-size-complex="10pt" style:language-asian="it" style:country-asian="IT"/>
    </style:style>
    <style:style style:name="T72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28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729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730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731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32" style:parent-style-name="Car.predefinitoparagrafo" style:family="text">
      <style:text-properties style:font-name="Cambria" style:font-name-asian="Times New Roman" style:font-name-complex="Cambria" fo:letter-spacing="-0.002in" fo:font-size="10pt" style:font-size-asian="10pt" style:font-size-complex="10pt" style:language-asian="it" style:country-asian="IT"/>
    </style:style>
    <style:style style:name="T733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734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735" style:parent-style-name="Car.predefinitoparagrafo" style:family="text">
      <style:text-properties style:font-name="Cambria" style:font-name-asian="Times New Roman" style:font-name-complex="Cambria" fo:letter-spacing="0.002in" fo:font-size="10pt" style:font-size-asian="10pt" style:font-size-complex="10pt" style:language-asian="it" style:country-asian="IT"/>
    </style:style>
    <style:style style:name="T736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37" style:parent-style-name="Car.predefinitoparagrafo" style:family="text">
      <style:text-properties style:font-name="Cambria" style:font-name-asian="Times New Roman" style:font-name-complex="Cambria" fo:letter-spacing="-0.0013in" fo:font-size="10pt" style:font-size-asian="10pt" style:font-size-complex="10pt" style:language-asian="it" style:country-asian="IT"/>
    </style:style>
    <style:style style:name="T73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39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740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41" style:parent-style-name="Car.predefinitoparagrafo" style:family="text">
      <style:text-properties style:font-name="Cambria" style:font-name-asian="Times New Roman" style:font-name-complex="Cambria" fo:letter-spacing="-0.0048in" fo:font-size="10pt" style:font-size-asian="10pt" style:font-size-complex="10pt" style:language-asian="it" style:country-asian="IT"/>
    </style:style>
    <style:style style:name="T742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43" style:parent-style-name="Car.predefinitoparagrafo" style:family="text">
      <style:text-properties style:font-name="Cambria" style:font-name-asian="Times New Roman" style:font-name-complex="Cambria" fo:letter-spacing="-0.0048in" fo:font-size="10pt" style:font-size-asian="10pt" style:font-size-complex="10pt" style:language-asian="it" style:country-asian="IT"/>
    </style:style>
    <style:style style:name="T74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45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746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747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48" style:parent-style-name="Car.predefinitoparagrafo" style:family="text">
      <style:text-properties style:font-name="Cambria" style:font-name-asian="Times New Roman" style:font-name-complex="Cambria" fo:letter-spacing="-0.0034in" fo:font-size="10pt" style:font-size-asian="10pt" style:font-size-complex="10pt" style:language-asian="it" style:country-asian="IT"/>
    </style:style>
    <style:style style:name="T749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50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751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752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53" style:parent-style-name="Car.predefinitoparagrafo" style:family="text">
      <style:text-properties style:font-name="Cambria" style:font-name-asian="Times New Roman" style:font-name-complex="Cambria" fo:letter-spacing="-0.0041in" fo:font-size="10pt" style:font-size-asian="10pt" style:font-size-complex="10pt" style:language-asian="it" style:country-asian="IT"/>
    </style:style>
    <style:style style:name="T75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55" style:parent-style-name="Car.predefinitoparagrafo" style:family="text">
      <style:text-properties style:font-name="Cambria" style:font-name-asian="Times New Roman" style:font-name-complex="Cambria" fo:letter-spacing="-0.0041in" fo:font-size="10pt" style:font-size-asian="10pt" style:font-size-complex="10pt" style:language-asian="it" style:country-asian="IT"/>
    </style:style>
    <style:style style:name="T756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57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758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759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760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61" style:parent-style-name="Car.predefinitoparagrafo" style:family="text">
      <style:text-properties style:font-name="Cambria" style:font-name-asian="Times New Roman" style:font-name-complex="Cambria" fo:letter-spacing="-0.0041in" fo:font-size="10pt" style:font-size-asian="10pt" style:font-size-complex="10pt" style:language-asian="it" style:country-asian="IT"/>
    </style:style>
    <style:style style:name="T762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63" style:parent-style-name="Car.predefinitoparagrafo" style:family="text">
      <style:text-properties style:font-name="Cambria" style:font-name-asian="Times New Roman" style:font-name-complex="Cambria" fo:letter-spacing="0.0006in" fo:font-size="10pt" style:font-size-asian="10pt" style:font-size-complex="10pt" style:language-asian="it" style:country-asian="IT"/>
    </style:style>
    <style:style style:name="T764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765" style:parent-style-name="Car.predefinitoparagrafo" style:family="text">
      <style:text-properties style:font-name="Cambria" style:font-name-asian="Times New Roman" style:font-name-complex="Cambria" fo:letter-spacing="-0.0041in" fo:font-size="10pt" style:font-size-asian="10pt" style:font-size-complex="10pt" style:language-asian="it" style:country-asian="IT"/>
    </style:style>
    <style:style style:name="T766" style:parent-style-name="Car.predefinitoparagrafo" style:family="text">
      <style:text-properties style:font-name="Cambria" style:font-name-asian="Times New Roman" style:font-name-complex="Cambria" fo:letter-spacing="0.0013in" fo:font-size="10pt" style:font-size-asian="10pt" style:font-size-complex="10pt" style:language-asian="it" style:country-asian="IT"/>
    </style:style>
    <style:style style:name="T767" style:parent-style-name="Car.predefinitoparagrafo" style:family="text">
      <style:text-properties style:font-name="Cambria" style:font-name-asian="Times New Roman" style:font-name-complex="Cambria" fo:letter-spacing="-0.0006in" fo:font-size="10pt" style:font-size-asian="10pt" style:font-size-complex="10pt" style:language-asian="it" style:country-asian="IT"/>
    </style:style>
    <style:style style:name="T768" style:parent-style-name="Car.predefinitoparagrafo" style:family="text"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P769" style:parent-style-name="Normale" style:family="paragraph">
      <style:paragraph-properties fo:widows="0" fo:orphans="0" style:punctuation-wrap="simple" style:text-autospace="none" fo:text-align="justify" fo:margin-bottom="0in" fo:line-height="126%" fo:margin-left="0.2034in" fo:margin-right="0.5562in" fo:text-indent="-0.0437in">
        <style:tab-stops/>
      </style:paragraph-properties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TableColumn771" style:family="table-column">
      <style:table-column-properties style:column-width="6.0472in" style:use-optimal-column-width="false"/>
    </style:style>
    <style:style style:name="TableColumn772" style:family="table-column">
      <style:table-column-properties style:column-width="0.7875in" style:use-optimal-column-width="false"/>
    </style:style>
    <style:style style:name="TableColumn773" style:family="table-column">
      <style:table-column-properties style:column-width="0.6888in" style:use-optimal-column-width="false"/>
    </style:style>
    <style:style style:name="Table770" style:family="table">
      <style:table-properties style:width="7.5236in" fo:margin-left="-0.2354in" table:align="left"/>
    </style:style>
    <style:style style:name="TableRow774" style:family="table-row">
      <style:table-row-properties style:row-height="1.1597in" style:use-optimal-row-height="false"/>
    </style:style>
    <style:style style:name="TableCell7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6" style:parent-style-name="Normale" style:family="paragraph">
      <style:paragraph-properties fo:widows="0" fo:orphans="0" style:punctuation-wrap="simple" style:text-autospace="none" fo:margin-bottom="0in" fo:line-height="0.1868in" fo:margin-left="0.0541in">
        <style:tab-stops/>
      </style:paragraph-properties>
    </style:style>
    <style:style style:name="T777" style:parent-style-name="Car.predefinitoparagrafo" style:family="text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style:language-asian="it" style:country-asian="IT"/>
    </style:style>
    <style:style style:name="T778" style:parent-style-name="Car.predefinitoparagrafo" style:family="text">
      <style:text-properties style:font-name="Garamond" style:font-name-asian="Times New Roman" style:font-name-complex="Garamond" fo:font-weight="bold" style:font-weight-asian="bold" style:font-weight-complex="bold" fo:letter-spacing="0.0006in" fo:font-size="12pt" style:font-size-asian="12pt" style:font-size-complex="12pt" style:language-asian="it" style:country-asian="IT"/>
    </style:style>
    <style:style style:name="T779" style:parent-style-name="Car.predefinitoparagrafo" style:family="text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style:language-asian="it" style:country-asian="IT"/>
    </style:style>
    <style:style style:name="T780" style:parent-style-name="Car.predefinitoparagrafo" style:family="text">
      <style:text-properties style:font-name="Garamond" style:font-name-asian="Times New Roman" style:font-name-complex="Garamond" fo:font-weight="bold" style:font-weight-asian="bold" style:font-weight-complex="bold" fo:letter-spacing="-0.0013in" fo:font-size="12pt" style:font-size-asian="12pt" style:font-size-complex="12pt" style:language-asian="it" style:country-asian="IT"/>
    </style:style>
    <style:style style:name="T781" style:parent-style-name="Car.predefinitoparagrafo" style:family="text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style:language-asian="it" style:country-asian="IT"/>
    </style:style>
    <style:style style:name="TableCell7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83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  <style:text-properties style:font-name="Garamond" style:font-name-asian="Times New Roman" style:font-name-complex="Garamond" fo:font-weight="bold" style:font-weight-asian="bold" style:font-weight-complex="bold" fo:letter-spacing="-0.0013in" fo:font-size="12pt" style:font-size-asian="12pt" style:font-size-complex="12pt" style:language-asian="it" style:country-asian="IT"/>
    </style:style>
    <style:style style:name="P784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</style:style>
    <style:style style:name="T785" style:parent-style-name="Car.predefinitoparagrafo" style:family="text">
      <style:text-properties style:font-name="Garamond" style:font-name-asian="Times New Roman" style:font-name-complex="Garamond" fo:font-weight="bold" style:font-weight-asian="bold" style:font-weight-complex="bold" fo:letter-spacing="-0.0013in" fo:font-size="12pt" style:font-size-asian="12pt" style:font-size-complex="12pt" style:language-asian="it" style:country-asian="IT"/>
    </style:style>
    <style:style style:name="T786" style:parent-style-name="Car.predefinitoparagrafo" style:family="text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style:language-asian="it" style:country-asian="IT"/>
    </style:style>
    <style:style style:name="T787" style:parent-style-name="Car.predefinitoparagrafo" style:family="text">
      <style:text-properties style:font-name="Garamond" style:font-name-asian="Times New Roman" style:font-name-complex="Garamond" fo:font-weight="bold" style:font-weight-asian="bold" style:font-weight-complex="bold" fo:letter-spacing="-0.0013in" fo:font-size="12pt" style:font-size-asian="12pt" style:font-size-complex="12pt" style:language-asian="it" style:country-asian="IT"/>
    </style:style>
    <style:style style:name="T788" style:parent-style-name="Car.predefinitoparagrafo" style:family="text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style:language-asian="it" style:country-asian="IT"/>
    </style:style>
    <style:style style:name="TableCell7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0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  <style:text-properties style:font-name="Garamond" style:font-name-asian="Times New Roman" style:font-name-complex="Garamond" fo:font-weight="bold" style:font-weight-asian="bold" style:font-weight-complex="bold" fo:letter-spacing="-0.0013in" fo:font-size="12pt" style:font-size-asian="12pt" style:font-size-complex="12pt" style:language-asian="it" style:country-asian="IT"/>
    </style:style>
    <style:style style:name="P791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  <style:text-properties style:font-name="Garamond" style:font-name-asian="Times New Roman" style:font-name-complex="Garamond" fo:font-weight="bold" style:font-weight-asian="bold" style:font-weight-complex="bold" fo:letter-spacing="-0.0013in" fo:font-size="12pt" style:font-size-asian="12pt" style:font-size-complex="12pt" style:language-asian="it" style:country-asian="IT"/>
    </style:style>
    <style:style style:name="TableRow792" style:family="table-row">
      <style:table-row-properties style:row-height="0.9597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</style:style>
    <style:style style:name="T79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79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79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79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799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80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01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80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0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80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05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80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07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80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80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P810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</style:style>
    <style:style style:name="T81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81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1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81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815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</style:style>
    <style:style style:name="T81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1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81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1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82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821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</style:style>
    <style:style style:name="T82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23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82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2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82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827" style:parent-style-name="Normale" style:family="paragraph">
      <style:paragraph-properties fo:widows="0" fo:orphans="0" style:punctuation-wrap="simple" style:text-autospace="none" fo:margin-top="0.0006in" fo:margin-bottom="0in" fo:line-height="0.1861in" fo:margin-left="-0.0006in">
        <style:tab-stops/>
      </style:paragraph-properties>
    </style:style>
    <style:style style:name="T82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2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83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3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83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3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83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e" style:family="paragraph">
      <style:paragraph-properties fo:widows="0" fo:orphans="0" style:punctuation-wrap="simple" style:text-autospace="none" fo:margin-top="0.0006in" fo:margin-bottom="0in" fo:line-height="0.1861in" fo:margin-left="-0.0006in">
        <style:tab-stops/>
      </style:paragraph-properties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P837" style:parent-style-name="Normale" style:family="paragraph">
      <style:paragraph-properties fo:widows="0" fo:orphans="0" style:punctuation-wrap="simple" style:text-autospace="none" fo:margin-top="0.0006in" fo:margin-bottom="0in" fo:line-height="0.1861in" fo:margin-left="-0.0006in">
        <style:tab-stops/>
      </style:paragraph-properties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P838" style:parent-style-name="Normale" style:family="paragraph">
      <style:paragraph-properties fo:widows="0" fo:orphans="0" style:punctuation-wrap="simple" style:text-autospace="none" fo:margin-top="0.0006in" fo:margin-bottom="0in" fo:line-height="0.1861in" fo:margin-left="-0.0006in">
        <style:tab-stops/>
      </style:paragraph-properties>
      <style:text-properties style:font-name="Times New Roman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e" style:family="paragraph">
      <style:paragraph-properties fo:widows="0" fo:orphans="0" style:punctuation-wrap="simple" style:text-autospace="none" fo:margin-top="0.0006in" fo:margin-bottom="0in" fo:line-height="0.1861in" fo:margin-left="-0.0006in">
        <style:tab-stops/>
      </style:paragraph-properties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Row841" style:family="table-row">
      <style:table-row-properties style:row-height="0.4805in"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</style:style>
    <style:style style:name="T84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4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84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4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84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84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5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85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5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85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5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85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5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85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58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85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86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6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86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6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86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65" style:parent-style-name="Car.predefinitoparagrafo" style:family="text">
      <style:text-properties style:font-name="Times New Roman" style:font-name-asian="Times New Roman" fo:letter-spacing="0.0368in" fo:font-size="10pt" style:font-size-asian="10pt" style:font-size-complex="10pt" style:language-asian="it" style:country-asian="IT"/>
    </style:style>
    <style:style style:name="T86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67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86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69" style:parent-style-name="Car.predefinitoparagrafo" style:family="text">
      <style:text-properties style:font-name="Times New Roman" style:font-name-asian="Times New Roman" fo:letter-spacing="0.0368in" fo:font-size="10pt" style:font-size-asian="10pt" style:font-size-complex="10pt" style:language-asian="it" style:country-asian="IT"/>
    </style:style>
    <style:style style:name="T87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87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7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87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74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87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7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87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7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87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88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881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</style:style>
    <style:style style:name="T88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8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8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8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886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88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8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88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9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89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9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89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e" style:family="paragraph">
      <style:paragraph-properties fo:widows="0" fo:orphans="0" style:punctuation-wrap="simple" style:text-autospace="none" fo:margin-top="0.0069in" fo:margin-bottom="0in" fo:line-height="0.1805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896" style:parent-style-name="Normale" style:family="paragraph">
      <style:paragraph-properties fo:widows="0" fo:orphans="0" style:punctuation-wrap="simple" style:text-autospace="none" fo:margin-bottom="0in" fo:line-height="100%" fo:margin-left="-0.0006in">
        <style:tab-stops/>
      </style:paragraph-properties>
      <style:text-properties style:font-name="Times New Roman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e" style:family="paragraph">
      <style:paragraph-properties fo:widows="0" fo:orphans="0" style:punctuation-wrap="simple" style:text-autospace="none" fo:margin-top="0.0069in" fo:margin-bottom="0in" fo:line-height="0.1805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899" style:family="table-row">
      <style:table-row-properties style:row-height="0.7243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</style:style>
    <style:style style:name="T90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90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0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90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90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07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90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0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91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1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91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13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91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1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91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1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91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19" style:parent-style-name="Car.predefinitoparagrafo" style:family="text">
      <style:text-properties style:font-name="Times New Roman" style:font-name-asian="Times New Roman" fo:letter-spacing="0.0368in" fo:font-size="10pt" style:font-size-asian="10pt" style:font-size-complex="10pt" style:language-asian="it" style:country-asian="IT"/>
    </style:style>
    <style:style style:name="T92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2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92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23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92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2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92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92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28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92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30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93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32" style:parent-style-name="Car.predefinitoparagrafo" style:family="text">
      <style:text-properties style:font-name="Times New Roman" style:font-name-asian="Times New Roman" fo:letter-spacing="0.0368in" fo:font-size="10pt" style:font-size-asian="10pt" style:font-size-complex="10pt" style:language-asian="it" style:country-asian="IT"/>
    </style:style>
    <style:style style:name="T93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93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3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93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3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93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39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94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4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94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4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944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94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46" style:parent-style-name="Car.predefinitoparagrafo" style:family="text">
      <style:text-properties style:font-name="Times New Roman" style:font-name-asian="Times New Roman" fo:letter-spacing="0.0368in" fo:font-size="10pt" style:font-size-asian="10pt" style:font-size-complex="10pt" style:language-asian="it" style:country-asian="IT"/>
    </style:style>
    <style:style style:name="T94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48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94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5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95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952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</style:style>
    <style:style style:name="T95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54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95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5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95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5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95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6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96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6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P963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P964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  <style:text-properties style:font-name="Times New Roman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e" style:family="paragraph">
      <style:paragraph-properties fo:widows="0" fo:orphans="0" style:punctuation-wrap="simple" style:text-autospace="none" fo:margin-top="0.0069in" fo:margin-bottom="0in" fo:line-height="0.1805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967" style:parent-style-name="Normale" style:family="paragraph">
      <style:paragraph-properties fo:widows="0" fo:orphans="0" style:punctuation-wrap="simple" style:text-autospace="none" fo:margin-bottom="0in" fo:line-height="100%" fo:margin-right="0.0013in"/>
      <style:text-properties style:font-name="Times New Roman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e" style:family="paragraph">
      <style:paragraph-properties fo:widows="0" fo:orphans="0" style:punctuation-wrap="simple" style:text-autospace="none" fo:margin-top="0.0069in" fo:margin-bottom="0in" fo:line-height="0.1805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970" style:family="table-row">
      <style:table-row-properties style:row-height="0.602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</style:style>
    <style:style style:name="T97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7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75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97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7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97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79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98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8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98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8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9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8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98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8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98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8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99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99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9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99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99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99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996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997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998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999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00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01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e" style:family="paragraph">
      <style:paragraph-properties fo:widows="0" fo:orphans="0" style:punctuation-wrap="simple" style:text-autospace="none" fo:margin-top="0.0048in" fo:margin-bottom="0in" fo:line-height="0.1805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04" style:parent-style-name="Normale" style:family="paragraph">
      <style:paragraph-properties fo:widows="0" fo:orphans="0" style:punctuation-wrap="simple" style:text-autospace="none" fo:margin-bottom="0in" fo:line-height="100%" fo:margin-left="-0.0006in">
        <style:tab-stops/>
      </style:paragraph-properties>
      <style:text-properties style:font-name="Times New Roman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Normale" style:family="paragraph">
      <style:paragraph-properties fo:widows="0" fo:orphans="0" style:punctuation-wrap="simple" style:text-autospace="none" fo:margin-top="0.0048in" fo:margin-bottom="0in" fo:line-height="0.1805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007" style:family="table-row">
      <style:table-row-properties style:row-height="0.2652in" style:use-optimal-row-height="false"/>
    </style:style>
    <style:style style:name="TableCell10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09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</style:style>
    <style:style style:name="T1010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101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 style:language-asian="it" style:country-asian="IT"/>
    </style:style>
    <style:style style:name="T1012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14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Row1015" style:family="table-row">
      <style:table-row-properties style:row-height="0.609in" style:use-optimal-row-height="false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</style:style>
    <style:style style:name="T101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1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02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21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02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2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02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25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026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02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28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02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3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03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32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03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3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03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36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03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3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03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4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04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42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04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4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04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46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04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48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04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05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51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05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5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05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05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56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05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5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05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6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06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62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>
          <style:tab-stop style:type="left" style:position="0.4909in"/>
        </style:tab-stops>
      </style:paragraph-properties>
    </style:style>
    <style:style style:name="T106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06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6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06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6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06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69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07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7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07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7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07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75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07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77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07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7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08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81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08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83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0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8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08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8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08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8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P1090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>
          <style:tab-stop style:type="left" style:position="0.4909in"/>
        </style:tab-stops>
      </style:paragraph-properties>
    </style:style>
    <style:style style:name="T109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e" style:family="paragraph">
      <style:paragraph-properties fo:widows="0" fo:orphans="0" style:punctuation-wrap="simple" style:text-autospace="none" fo:margin-top="0.0062in" fo:margin-bottom="0in" fo:line-height="0.0902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94" style:parent-style-name="Normale" style:family="paragraph">
      <style:paragraph-properties fo:widows="0" fo:orphans="0" style:punctuation-wrap="simple" style:text-autospace="none" fo:margin-bottom="0in" fo:line-height="100%" fo:margin-left="-0.0006in">
        <style:tab-stops/>
      </style:paragraph-properties>
      <style:text-properties style:font-name="Times New Roman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e" style:family="paragraph">
      <style:paragraph-properties fo:widows="0" fo:orphans="0" style:punctuation-wrap="simple" style:text-autospace="none" fo:margin-top="0.0062in" fo:margin-bottom="0in" fo:line-height="0.0902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097" style:family="table-row">
      <style:table-row-properties style:row-height="0.4284in" style:use-optimal-row-height="false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TableColumn1100" style:family="table-column">
      <style:table-column-properties style:column-width="6.2291in" style:use-optimal-column-width="false"/>
    </style:style>
    <style:style style:name="Table1099" style:family="table">
      <style:table-properties style:width="6.2291in" fo:margin-left="0in" table:align="left"/>
    </style:style>
    <style:style style:name="TableRow1101" style:family="table-row">
      <style:table-row-properties style:min-row-height="0.7479in" style:use-optimal-row-height="false"/>
    </style:style>
    <style:style style:name="TableCell1102" style:family="table-cell">
      <style:table-cell-properties fo:border="0.0034in solid #FFFFFF" style:writing-mode="lr-tb" fo:padding-top="0in" fo:padding-left="0.075in" fo:padding-bottom="0in" fo:padding-right="0.075in"/>
    </style:style>
    <style:style style:name="P1103" style:parent-style-name="Normale" style:family="paragraph">
      <style:paragraph-properties fo:widows="0" fo:orphans="0" style:punctuation-wrap="simple" style:text-autospace="none" fo:margin-bottom="0in" fo:line-height="0.1868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04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e" style:family="paragraph">
      <style:paragraph-properties fo:widows="0" fo:orphans="0" style:punctuation-wrap="simple" style:text-autospace="none" fo:margin-top="0.0062in" fo:margin-bottom="0in" fo:line-height="0.0902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07" style:parent-style-name="Normale" style:family="paragraph">
      <style:paragraph-properties fo:widows="0" fo:orphans="0" style:punctuation-wrap="simple" style:text-autospace="none" fo:margin-top="0.0062in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e" style:family="paragraph">
      <style:paragraph-properties fo:widows="0" fo:orphans="0" style:punctuation-wrap="simple" style:text-autospace="none" fo:margin-top="0.0062in" fo:margin-bottom="0in" fo:line-height="0.0902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110" style:family="table-row">
      <style:table-row-properties style:row-height="0.4506in" style:use-optimal-row-height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</style:style>
    <style:style style:name="T111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1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11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16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11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18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11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2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12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2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123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12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2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12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2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12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2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13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3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13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13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34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13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36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13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3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13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4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14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42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14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14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4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4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e" style:family="paragraph">
      <style:paragraph-properties fo:widows="0" fo:orphans="0" style:punctuation-wrap="simple" style:text-autospace="none" fo:margin-bottom="0in" fo:line-height="0.1868in" fo:margin-right="-0.0215in"/>
      <style:text-properties style:font-name="Times New Roman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e" style:family="paragraph">
      <style:paragraph-properties fo:widows="0" fo:orphans="0" style:punctuation-wrap="simple" style:text-autospace="none" fo:margin-bottom="0in" fo:line-height="0.1868in" fo:margin-right="-0.0215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151" style:family="table-row">
      <style:table-row-properties style:row-height="0.3979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</style:style>
    <style:style style:name="T115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5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15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5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15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59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16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61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16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16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6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16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6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16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68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16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17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7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17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73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17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75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17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7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17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17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8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18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82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18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1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8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18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87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18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8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19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9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19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9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9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e" style:family="paragraph">
      <style:paragraph-properties fo:widows="0" fo:orphans="0" style:punctuation-wrap="simple" style:text-autospace="none" fo:margin-bottom="0in" fo:line-height="0.1868in"/>
      <style:text-properties style:font-name="Times New Roman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Normale" style:family="paragraph">
      <style:paragraph-properties fo:widows="0" fo:orphans="0" style:punctuation-wrap="simple" style:text-autospace="none" fo:margin-bottom="0in" fo:line-height="0.1868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199" style:family="table-row">
      <style:table-row-properties style:row-height="0.4194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e" style:family="paragraph">
      <style:paragraph-properties fo:widows="0" fo:orphans="0" style:punctuation-wrap="simple" style:text-autospace="none" fo:margin-bottom="0in" fo:line-height="0.1868in" fo:margin-left="-0.0006in">
        <style:tab-stops/>
      </style:paragraph-properties>
    </style:style>
    <style:style style:name="T120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0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20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0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20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07" style:parent-style-name="Car.predefinitoparagrafo" style:family="text">
      <style:text-properties style:font-name="Times New Roman" style:font-name-asian="Times New Roman" fo:letter-spacing="0.0361in" fo:font-size="10pt" style:font-size-asian="10pt" style:font-size-complex="10pt" style:language-asian="it" style:country-asian="IT"/>
    </style:style>
    <style:style style:name="T120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0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21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21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1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21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1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21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1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1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18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21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2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2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2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2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2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2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22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27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22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2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3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3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23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3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23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35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23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3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3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3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24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4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24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4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4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4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4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247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</style:style>
    <style:style style:name="T124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49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25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51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25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5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25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5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5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e" style:family="paragraph">
      <style:paragraph-properties fo:widows="0" fo:orphans="0" style:punctuation-wrap="simple" style:text-autospace="none" fo:margin-bottom="0in" fo:line-height="100%" fo:margin-right="0.0763in"/>
      <style:text-properties style:font-name="Times New Roman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e" style:family="paragraph">
      <style:paragraph-properties fo:widows="0" fo:orphans="0" style:punctuation-wrap="simple" style:text-autospace="none" fo:margin-bottom="0in" fo:line-height="100%" fo:margin-right="0.0763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261" style:family="table-row">
      <style:table-row-properties style:row-height="0.452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Normale" style:family="paragraph">
      <style:paragraph-properties fo:widows="0" fo:orphans="0" style:punctuation-wrap="simple" style:text-autospace="none" fo:margin-top="0.0006in" fo:margin-bottom="0in" fo:line-height="98%" fo:margin-left="-0.0006in">
        <style:tab-stops/>
      </style:paragraph-properties>
    </style:style>
    <style:style style:name="T126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6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6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6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26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6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27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7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27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7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7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7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7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77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27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79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28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81" style:parent-style-name="Car.predefinitoparagrafo" style:family="text">
      <style:text-properties style:font-name="Times New Roman" style:font-name-asian="Times New Roman" fo:letter-spacing="-0.0062in" fo:font-size="10pt" style:font-size-asian="10pt" style:font-size-complex="10pt" style:language-asian="it" style:country-asian="IT"/>
    </style:style>
    <style:style style:name="T128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8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2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85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28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e" style:family="paragraph">
      <style:paragraph-properties fo:widows="0" fo:orphans="0" style:punctuation-wrap="simple" style:text-autospace="none" fo:margin-bottom="0in" fo:line-height="100%" fo:margin-left="-0.0006in">
        <style:tab-stops/>
      </style:paragraph-properties>
      <style:text-properties style:font-name="Times New Roman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Normale" style:family="paragraph">
      <style:paragraph-properties fo:widows="0" fo:orphans="0" style:punctuation-wrap="simple" style:text-autospace="none" fo:margin-bottom="0in" fo:line-height="100%" fo:margin-left="-0.0006in">
        <style:tab-stops/>
      </style:paragraph-properties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Row1291" style:family="table-row">
      <style:table-row-properties style:row-height="0.4979in" style:use-optimal-row-height="false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e" style:family="paragraph">
      <style:paragraph-properties fo:widows="0" fo:orphans="0" style:punctuation-wrap="simple" style:text-autospace="none" fo:margin-top="0.0006in" fo:margin-bottom="0in" fo:line-height="98%" fo:margin-left="-0.0006in" fo:margin-right="0.325in">
        <style:tab-stops/>
      </style:paragraph-properties>
    </style:style>
    <style:style style:name="T129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9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9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29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29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29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00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30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02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30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04" style:parent-style-name="Car.predefinitoparagrafo" style:family="text">
      <style:text-properties style:font-name="Times New Roman" style:font-name-asian="Times New Roman" fo:letter-spacing="-0.0062in" fo:font-size="10pt" style:font-size-asian="10pt" style:font-size-complex="10pt" style:language-asian="it" style:country-asian="IT"/>
    </style:style>
    <style:style style:name="T130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0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30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08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30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e" style:family="paragraph">
      <style:paragraph-properties fo:widows="0" fo:orphans="0" style:punctuation-wrap="simple" style:text-autospace="none" fo:margin-top="0.0069in" fo:margin-bottom="0in" fo:line-height="0.1805in"/>
      <style:text-properties style:font-name="Times New Roman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Normale" style:family="paragraph">
      <style:paragraph-properties fo:widows="0" fo:orphans="0" style:punctuation-wrap="simple" style:text-autospace="none" fo:margin-top="0.0069in" fo:margin-bottom="0in" fo:line-height="0.1805in"/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Row1314" style:family="table-row">
      <style:table-row-properties style:row-height="0.8798in" style:use-optimal-row-height="false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e" style:family="paragraph">
      <style:paragraph-properties fo:widows="0" fo:orphans="0" style:punctuation-wrap="simple" style:text-autospace="none" fo:margin-top="0.0006in" fo:margin-bottom="0in" fo:line-height="98%" fo:margin-left="-0.0006in" fo:margin-right="0.325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Normale" style:family="paragraph">
      <style:paragraph-properties fo:widows="0" fo:orphans="0" style:punctuation-wrap="simple" style:text-autospace="none" fo:margin-top="0.0069in" fo:margin-bottom="0in" fo:line-height="0.1805in"/>
      <style:text-properties style:font-name="Times New Roman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Normale" style:family="paragraph">
      <style:paragraph-properties fo:widows="0" fo:orphans="0" style:punctuation-wrap="simple" style:text-autospace="none" fo:margin-top="0.0069in" fo:margin-bottom="0in" fo:line-height="0.1805in"/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Row1321" style:family="table-row">
      <style:table-row-properties style:row-height="0.4312in" style:use-optimal-row-height="false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324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325" style:parent-style-name="Normale" style:family="paragraph">
      <style:paragraph-properties fo:widows="0" fo:orphans="0" style:punctuation-wrap="simple" style:text-autospace="none" fo:margin-top="0.0006in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Normale" style:family="paragraph">
      <style:paragraph-properties fo:widows="0" fo:orphans="0" style:punctuation-wrap="simple" style:text-autospace="none" fo:margin-bottom="0in" fo:line-height="100%" fo:margin-left="-0.0006in">
        <style:tab-stops/>
      </style:paragraph-properties>
      <style:text-properties style:font-name="Times New Roman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e" style:family="paragraph">
      <style:paragraph-properties fo:widows="0" fo:orphans="0" style:punctuation-wrap="simple" style:text-autospace="none" fo:margin-bottom="0in" fo:line-height="100%" fo:margin-left="-0.0006in">
        <style:tab-stops/>
      </style:paragraph-properties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Row1330" style:family="table-row">
      <style:table-row-properties style:row-height="0.4312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Normale" style:family="paragraph">
      <style:paragraph-properties fo:widows="0" fo:orphans="0" style:punctuation-wrap="simple" style:text-autospace="none" fo:margin-bottom="0in" fo:line-height="100%" fo:margin-left="-0.0006in">
        <style:tab-stops/>
      </style:paragraph-properties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e" style:family="paragraph">
      <style:paragraph-properties fo:widows="0" fo:orphans="0" style:punctuation-wrap="simple" style:text-autospace="none" fo:margin-bottom="0in" fo:line-height="100%" fo:margin-left="-0.0006in">
        <style:tab-stops/>
      </style:paragraph-properties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Row1337" style:family="table-row">
      <style:table-row-properties style:row-height="0.4312in" style:use-optimal-row-height="false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340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Normale" style:family="paragraph">
      <style:paragraph-properties fo:widows="0" fo:orphans="0" style:punctuation-wrap="simple" style:text-autospace="none" fo:margin-bottom="0in" fo:line-height="100%" fo:margin-left="-0.0006in">
        <style:tab-stops/>
      </style:paragraph-properties>
      <style:text-properties style:font-name="Times New Roman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e" style:family="paragraph">
      <style:paragraph-properties fo:widows="0" fo:orphans="0" style:punctuation-wrap="simple" style:text-autospace="none" fo:margin-bottom="0in" fo:line-height="100%" fo:margin-left="-0.0006in">
        <style:tab-stops/>
      </style:paragraph-properties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Row1345" style:family="table-row">
      <style:table-row-properties style:row-height="0.4312in" style:use-optimal-row-height="false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348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Normale" style:family="paragraph">
      <style:paragraph-properties fo:widows="0" fo:orphans="0" style:punctuation-wrap="simple" style:text-autospace="none" fo:margin-bottom="0in" fo:line-height="100%" fo:margin-left="-0.0006in">
        <style:tab-stops/>
      </style:paragraph-properties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e" style:family="paragraph">
      <style:paragraph-properties fo:widows="0" fo:orphans="0" style:punctuation-wrap="simple" style:text-autospace="none" fo:margin-bottom="0in" fo:line-height="100%" fo:margin-left="-0.0006in">
        <style:tab-stops/>
      </style:paragraph-properties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Row1353" style:family="table-row">
      <style:table-row-properties style:row-height="0.4548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</style:style>
    <style:style style:name="T135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5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Row1362" style:family="table-row">
      <style:table-row-properties style:row-height="0.4548in" style:use-optimal-row-height="false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</style:style>
    <style:style style:name="T136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36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36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68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36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7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7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  <style:text-properties style:font-name="Times New Roman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ableRow1376" style:family="table-row">
      <style:table-row-properties style:row-height="0.2666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</style:style>
    <style:style style:name="T137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38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8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38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83" style:parent-style-name="Car.predefinitoparagrafo" style:family="text">
      <style:text-properties style:font-name="Times New Roman" style:font-name-asian="Times New Roman" fo:letter-spacing="-0.0076in" fo:font-size="10pt" style:font-size-asian="10pt" style:font-size-complex="10pt" style:language-asian="it" style:country-asian="IT"/>
    </style:style>
    <style:style style:name="T13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8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38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87" style:parent-style-name="Car.predefinitoparagrafo" style:family="text">
      <style:text-properties style:font-name="Times New Roman" style:font-name-asian="Times New Roman" fo:letter-spacing="-0.0069in" fo:font-size="10pt" style:font-size-asian="10pt" style:font-size-complex="10pt" style:language-asian="it" style:country-asian="IT"/>
    </style:style>
    <style:style style:name="T138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8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39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9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9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  <style:text-properties style:font-name="Times New Roman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Normale" style:family="paragraph">
      <style:paragraph-properties fo:widows="0" fo:orphans="0" style:punctuation-wrap="simple" style:text-autospace="none" fo:margin-top="0.0006in" fo:margin-bottom="0in" fo:line-height="100%" fo:margin-left="-0.000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397" style:parent-style-name="Normale" style:family="paragraph">
      <style:paragraph-properties fo:widows="0" fo:orphans="0" style:punctuation-wrap="simple" style:text-autospace="none" fo:text-align="justify" fo:margin-bottom="0in" fo:line-height="126%" fo:margin-left="0.2034in" fo:margin-right="0.5562in" fo:text-indent="-0.0437in">
        <style:tab-stops/>
      </style:paragraph-properties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P1398" style:parent-style-name="Normale" style:family="paragraph">
      <style:paragraph-properties fo:widows="0" fo:orphans="0" style:punctuation-wrap="simple" style:text-autospace="none" fo:margin-top="0.0534in" fo:margin-bottom="0in" fo:line-height="100%" fo:margin-left="0.0777in">
        <style:tab-stops>
          <style:tab-stop style:type="left" style:position="2.9506in"/>
          <style:tab-stop style:type="left" style:position="6.502in"/>
        </style:tab-stops>
      </style:paragraph-properties>
      <style:text-properties style:font-name="Garamond" style:font-name-asian="Times New Roman" style:font-name-complex="Garamond" fo:font-size="12pt" style:font-size-asian="12pt" style:font-size-complex="12pt" style:language-asian="it" style:country-asian="IT"/>
    </style:style>
    <style:style style:name="P1399" style:parent-style-name="Normale" style:family="paragraph">
      <style:paragraph-properties fo:widows="0" fo:orphans="0" style:punctuation-wrap="simple" style:text-autospace="none" fo:margin-top="0.0534in" fo:margin-bottom="0in" fo:line-height="100%" fo:margin-left="0.0777in">
        <style:tab-stops>
          <style:tab-stop style:type="left" style:position="2.9506in"/>
          <style:tab-stop style:type="left" style:position="6.502in"/>
        </style:tab-stops>
      </style:paragraph-properties>
      <style:text-properties style:font-name="Garamond" style:font-name-asian="Times New Roman" style:font-name-complex="Garamond" fo:font-size="12pt" style:font-size-asian="12pt" style:font-size-complex="12pt" style:language-asian="it" style:country-asian="IT"/>
    </style:style>
    <style:style style:name="P1400" style:parent-style-name="Normale" style:family="paragraph">
      <style:paragraph-properties fo:widows="0" fo:orphans="0" style:punctuation-wrap="simple" style:text-autospace="none" fo:margin-top="0.0534in" fo:margin-bottom="0in" fo:line-height="100%" fo:margin-left="0.0777in">
        <style:tab-stops>
          <style:tab-stop style:type="left" style:position="2.9506in"/>
          <style:tab-stop style:type="left" style:position="6.502in"/>
        </style:tab-stops>
      </style:paragraph-properties>
      <style:text-properties style:font-name="Garamond" style:font-name-asian="Times New Roman" style:font-name-complex="Garamond" fo:font-size="12pt" style:font-size-asian="12pt" style:font-size-complex="12pt" style:language-asian="it" style:country-asian="IT"/>
    </style:style>
    <style:style style:name="P1401" style:parent-style-name="Normale" style:family="paragraph">
      <style:paragraph-properties fo:widows="0" fo:orphans="0" style:punctuation-wrap="simple" style:text-autospace="none" fo:margin-top="0.0534in" fo:margin-bottom="0in" fo:line-height="100%" fo:margin-left="0.0777in">
        <style:tab-stops>
          <style:tab-stop style:type="left" style:position="2.9506in"/>
          <style:tab-stop style:type="left" style:position="6.502in"/>
        </style:tab-stops>
      </style:paragraph-properties>
      <style:text-properties style:font-name="Garamond" style:font-name-asian="Times New Roman" style:font-name-complex="Garamond" fo:font-size="12pt" style:font-size-asian="12pt" style:font-size-complex="12pt" style:language-asian="it" style:country-asian="IT"/>
    </style:style>
    <style:style style:name="P1402" style:parent-style-name="Normale" style:family="paragraph">
      <style:paragraph-properties fo:widows="0" fo:orphans="0" fo:break-before="page" style:punctuation-wrap="simple" style:text-autospace="none" fo:margin-top="0.0534in" fo:margin-bottom="0in" fo:line-height="100%" fo:margin-left="0.0777in">
        <style:tab-stops>
          <style:tab-stop style:type="left" style:position="2.9506in"/>
          <style:tab-stop style:type="left" style:position="6.502in"/>
        </style:tab-stops>
      </style:paragraph-properties>
      <style:text-properties style:font-name="Garamond" style:font-name-asian="Times New Roman" style:font-name-complex="Garamond" fo:font-size="12pt" style:font-size-asian="12pt" style:font-size-complex="12pt" style:language-asian="it" style:country-asian="IT"/>
    </style:style>
    <style:style style:name="P1403" style:parent-style-name="Normale" style:family="paragraph">
      <style:paragraph-properties fo:widows="0" fo:orphans="0" style:punctuation-wrap="simple" style:text-autospace="none" fo:margin-top="0.0534in" fo:margin-bottom="0in" fo:line-height="100%" fo:margin-left="0.0777in">
        <style:tab-stops>
          <style:tab-stop style:type="left" style:position="2.9506in"/>
          <style:tab-stop style:type="left" style:position="6.502in"/>
        </style:tab-stops>
      </style:paragraph-properties>
      <style:text-properties style:font-name="Garamond" style:font-name-asian="Times New Roman" style:font-name-complex="Garamond" fo:font-size="12pt" style:font-size-asian="12pt" style:font-size-complex="12pt" style:language-asian="it" style:country-asian="IT"/>
    </style:style>
    <style:style style:name="P1404" style:parent-style-name="Normale" style:family="paragraph">
      <style:paragraph-properties fo:widows="0" fo:orphans="0" style:punctuation-wrap="simple" style:text-autospace="none" fo:margin-bottom="0in" fo:line-height="115%" fo:margin-right="3.0243in"/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style:language-asian="it" style:country-asian="IT"/>
    </style:style>
    <style:style style:name="P1405" style:parent-style-name="Normale" style:family="paragraph">
      <style:paragraph-properties fo:widows="0" fo:orphans="0" style:punctuation-wrap="simple" style:text-autospace="none" fo:margin-bottom="0in" fo:line-height="115%" fo:margin-right="3.0243in"/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style:language-asian="it" style:country-asian="IT"/>
    </style:style>
    <style:style style:name="P1406" style:parent-style-name="Normale" style:family="paragraph">
      <style:paragraph-properties fo:widows="0" fo:orphans="0" style:punctuation-wrap="simple" style:text-autospace="none" fo:text-align="justify" fo:margin-bottom="0in" fo:line-height="100%" fo:margin-left="0.0777in" fo:margin-right="0.1354in">
        <style:tab-stops/>
      </style:paragraph-properties>
    </style:style>
    <style:style style:name="T1407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08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34in" fo:font-size="10pt" style:font-size-asian="10pt" style:font-size-complex="10pt" style:language-asian="it" style:country-asian="IT"/>
    </style:style>
    <style:style style:name="T1409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10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in" fo:font-size="10pt" style:font-size-asian="10pt" style:font-size-complex="10pt" style:language-asian="it" style:country-asian="IT"/>
    </style:style>
    <style:style style:name="T1411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12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34in" fo:font-size="10pt" style:font-size-asian="10pt" style:font-size-complex="10pt" style:language-asian="it" style:country-asian="IT"/>
    </style:style>
    <style:style style:name="T1413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14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41in" fo:font-size="10pt" style:font-size-asian="10pt" style:font-size-complex="10pt" style:language-asian="it" style:country-asian="IT"/>
    </style:style>
    <style:style style:name="T1415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13in" fo:font-size="10pt" style:font-size-asian="10pt" style:font-size-complex="10pt" style:language-asian="it" style:country-asian="IT"/>
    </style:style>
    <style:style style:name="T1416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17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34in" fo:font-size="10pt" style:font-size-asian="10pt" style:font-size-complex="10pt" style:language-asian="it" style:country-asian="IT"/>
    </style:style>
    <style:style style:name="T1418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1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1420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21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7in" fo:font-size="10pt" style:font-size-asian="10pt" style:font-size-complex="10pt" style:language-asian="it" style:country-asian="IT"/>
    </style:style>
    <style:style style:name="T1422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2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34in" fo:font-size="10pt" style:font-size-asian="10pt" style:font-size-complex="10pt" style:language-asian="it" style:country-asian="IT"/>
    </style:style>
    <style:style style:name="T1424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48in" fo:font-size="10pt" style:font-size-asian="10pt" style:font-size-complex="10pt" style:language-asian="it" style:country-asian="IT"/>
    </style:style>
    <style:style style:name="T1425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26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0pt" style:font-size-asian="10pt" style:font-size-complex="10pt" style:language-asian="it" style:country-asian="IT"/>
    </style:style>
    <style:style style:name="T1427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1428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2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13in" fo:font-size="10pt" style:font-size-asian="10pt" style:font-size-complex="10pt" style:language-asian="it" style:country-asian="IT"/>
    </style:style>
    <style:style style:name="T1430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31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0pt" style:font-size-asian="10pt" style:font-size-complex="10pt" style:language-asian="it" style:country-asian="IT"/>
    </style:style>
    <style:style style:name="T1432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3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34in" fo:font-size="10pt" style:font-size-asian="10pt" style:font-size-complex="10pt" style:language-asian="it" style:country-asian="IT"/>
    </style:style>
    <style:style style:name="T1434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35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7in" fo:font-size="10pt" style:font-size-asian="10pt" style:font-size-complex="10pt" style:language-asian="it" style:country-asian="IT"/>
    </style:style>
    <style:style style:name="T1436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13in" fo:font-size="10pt" style:font-size-asian="10pt" style:font-size-complex="10pt" style:language-asian="it" style:country-asian="IT"/>
    </style:style>
    <style:style style:name="T1437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38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34in" fo:font-size="10pt" style:font-size-asian="10pt" style:font-size-complex="10pt" style:language-asian="it" style:country-asian="IT"/>
    </style:style>
    <style:style style:name="T1439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40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1441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42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7in" fo:font-size="10pt" style:font-size-asian="10pt" style:font-size-complex="10pt" style:language-asian="it" style:country-asian="IT"/>
    </style:style>
    <style:style style:name="T1443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44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34in" fo:font-size="10pt" style:font-size-asian="10pt" style:font-size-complex="10pt" style:language-asian="it" style:country-asian="IT"/>
    </style:style>
    <style:style style:name="T1445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1446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47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41in" fo:font-size="10pt" style:font-size-asian="10pt" style:font-size-complex="10pt" style:language-asian="it" style:country-asian="IT"/>
    </style:style>
    <style:style style:name="T1448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1449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50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34in" fo:font-size="10pt" style:font-size-asian="10pt" style:font-size-complex="10pt" style:language-asian="it" style:country-asian="IT"/>
    </style:style>
    <style:style style:name="T1451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52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0pt" style:font-size-asian="10pt" style:font-size-complex="10pt" style:language-asian="it" style:country-asian="IT"/>
    </style:style>
    <style:style style:name="T1453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54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13in" fo:font-size="10pt" style:font-size-asian="10pt" style:font-size-complex="10pt" style:language-asian="it" style:country-asian="IT"/>
    </style:style>
    <style:style style:name="T1455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56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34in" fo:font-size="10pt" style:font-size-asian="10pt" style:font-size-complex="10pt" style:language-asian="it" style:country-asian="IT"/>
    </style:style>
    <style:style style:name="T1457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0pt" style:font-size-asian="10pt" style:font-size-complex="10pt" style:language-asian="it" style:country-asian="IT"/>
    </style:style>
    <style:style style:name="T1458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5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13in" fo:font-size="10pt" style:font-size-asian="10pt" style:font-size-complex="10pt" style:language-asian="it" style:country-asian="IT"/>
    </style:style>
    <style:style style:name="T1460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61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7in" fo:font-size="10pt" style:font-size-asian="10pt" style:font-size-complex="10pt" style:language-asian="it" style:country-asian="IT"/>
    </style:style>
    <style:style style:name="T1462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6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0pt" style:font-size-asian="10pt" style:font-size-complex="10pt" style:language-asian="it" style:country-asian="IT"/>
    </style:style>
    <style:style style:name="T1464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65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41in" fo:font-size="10pt" style:font-size-asian="10pt" style:font-size-complex="10pt" style:language-asian="it" style:country-asian="IT"/>
    </style:style>
    <style:style style:name="T1466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1467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68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7in" fo:font-size="10pt" style:font-size-asian="10pt" style:font-size-complex="10pt" style:language-asian="it" style:country-asian="IT"/>
    </style:style>
    <style:style style:name="T1469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70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41in" fo:font-size="10pt" style:font-size-asian="10pt" style:font-size-complex="10pt" style:language-asian="it" style:country-asian="IT"/>
    </style:style>
    <style:style style:name="T1471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72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34in" fo:font-size="10pt" style:font-size-asian="10pt" style:font-size-complex="10pt" style:language-asian="it" style:country-asian="IT"/>
    </style:style>
    <style:style style:name="T147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in" fo:font-size="10pt" style:font-size-asian="10pt" style:font-size-complex="10pt" style:language-asian="it" style:country-asian="IT"/>
    </style:style>
    <style:style style:name="T1474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13in" fo:font-size="10pt" style:font-size-asian="10pt" style:font-size-complex="10pt" style:language-asian="it" style:country-asian="IT"/>
    </style:style>
    <style:style style:name="T1475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76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13in" fo:font-size="10pt" style:font-size-asian="10pt" style:font-size-complex="10pt" style:language-asian="it" style:country-asian="IT"/>
    </style:style>
    <style:style style:name="T1477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78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7in" fo:font-size="10pt" style:font-size-asian="10pt" style:font-size-complex="10pt" style:language-asian="it" style:country-asian="IT"/>
    </style:style>
    <style:style style:name="T147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1480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81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41in" fo:font-size="10pt" style:font-size-asian="10pt" style:font-size-complex="10pt" style:language-asian="it" style:country-asian="IT"/>
    </style:style>
    <style:style style:name="T1482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148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in" fo:font-size="10pt" style:font-size-asian="10pt" style:font-size-complex="10pt" style:language-asian="it" style:country-asian="IT"/>
    </style:style>
    <style:style style:name="T1484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85" style:parent-style-name="Car.predefinitoparagrafo" style:family="text">
      <style:text-properties style:font-name-asian="Times New Roman" style:font-name-complex="Calibri" fo:font-weight="bold" style:font-weight-asian="bold" style:font-weight-complex="bold" style:text-scale="99%" fo:font-size="10pt" style:font-size-asian="10pt" style:font-size-complex="10pt" style:language-asian="it" style:country-asian="IT"/>
    </style:style>
    <style:style style:name="T1486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87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13in" fo:font-size="10pt" style:font-size-asian="10pt" style:font-size-complex="10pt" style:language-asian="it" style:country-asian="IT"/>
    </style:style>
    <style:style style:name="T1488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8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06in" fo:font-size="10pt" style:font-size-asian="10pt" style:font-size-complex="10pt" style:language-asian="it" style:country-asian="IT"/>
    </style:style>
    <style:style style:name="T1490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91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0pt" style:font-size-asian="10pt" style:font-size-complex="10pt" style:language-asian="it" style:country-asian="IT"/>
    </style:style>
    <style:style style:name="T1492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149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76in" fo:font-size="10pt" style:font-size-asian="10pt" style:font-size-complex="10pt" style:language-asian="it" style:country-asian="IT"/>
    </style:style>
    <style:style style:name="P1494" style:parent-style-name="Normale" style:family="paragraph">
      <style:paragraph-properties fo:widows="0" fo:orphans="0" style:punctuation-wrap="simple" style:text-autospace="none" fo:text-align="justify" fo:margin-top="0.068in" fo:margin-bottom="0in" fo:line-height="100%" fo:margin-left="0.0805in" fo:margin-right="5.7972in">
        <style:tab-stops/>
      </style:paragraph-properties>
    </style:style>
    <style:style style:name="T149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49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49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49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499" style:parent-style-name="Car.predefinitoparagrafo" style:family="text">
      <style:text-properties style:font-name="Times New Roman" style:font-name-asian="Times New Roman" fo:letter-spacing="-0.0111in" fo:font-size="10pt" style:font-size-asian="10pt" style:font-size-complex="10pt" style:language-asian="it" style:country-asian="IT"/>
    </style:style>
    <style:style style:name="T150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0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50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0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50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0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506" style:parent-style-name="Normale" style:family="paragraph">
      <style:paragraph-properties fo:widows="0" fo:orphans="0" style:punctuation-wrap="simple" style:text-autospace="none" fo:margin-top="0.0013in" fo:margin-bottom="0in" fo:line-height="0.0694in"/>
      <style:text-properties style:font-name="Times New Roman" style:font-name-asian="Times New Roman" fo:font-size="5pt" style:font-size-asian="5pt" style:font-size-complex="5pt" style:language-asian="it" style:country-asian="IT"/>
    </style:style>
    <style:style style:name="P1507" style:parent-style-name="Normale" style:family="paragraph">
      <style:paragraph-properties fo:widows="0" fo:orphans="0" style:punctuation-wrap="simple" style:text-autospace="none" fo:text-align="justify" fo:margin-bottom="0in" fo:line-height="98%" fo:margin-left="0.0805in" fo:margin-right="0.0756in">
        <style:tab-stops/>
      </style:paragraph-properties>
    </style:style>
    <style:style style:name="T150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0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51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51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12" style:parent-style-name="Car.predefinitoparagrafo" style:family="text">
      <style:text-properties style:font-name="Times New Roman" style:font-name-asian="Times New Roman" fo:letter-spacing="0.0215in" fo:font-size="10pt" style:font-size-asian="10pt" style:font-size-complex="10pt" style:language-asian="it" style:country-asian="IT"/>
    </style:style>
    <style:style style:name="T151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14" style:parent-style-name="Car.predefinitoparagrafo" style:family="text">
      <style:text-properties style:font-name="Times New Roman" style:font-name-asian="Times New Roman" fo:letter-spacing="0.0215in" fo:font-size="10pt" style:font-size-asian="10pt" style:font-size-complex="10pt" style:language-asian="it" style:country-asian="IT"/>
    </style:style>
    <style:style style:name="T151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16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51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1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1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2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21" style:parent-style-name="Car.predefinitoparagrafo" style:family="text">
      <style:text-properties style:font-name="Times New Roman" style:font-name-asian="Times New Roman" fo:letter-spacing="0.0236in" fo:font-size="10pt" style:font-size-asian="10pt" style:font-size-complex="10pt" style:language-asian="it" style:country-asian="IT"/>
    </style:style>
    <style:style style:name="T152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2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2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25" style:parent-style-name="Car.predefinitoparagrafo" style:family="text">
      <style:text-properties style:font-name="Times New Roman" style:font-name-asian="Times New Roman" fo:letter-spacing="0.0236in" fo:font-size="10pt" style:font-size-asian="10pt" style:font-size-complex="10pt" style:language-asian="it" style:country-asian="IT"/>
    </style:style>
    <style:style style:name="T152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2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2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2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53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3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53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33" style:parent-style-name="Car.predefinitoparagrafo" style:family="text">
      <style:text-properties style:font-name="Times New Roman" style:font-name-asian="Times New Roman" fo:letter-spacing="0.0222in" fo:font-size="10pt" style:font-size-asian="10pt" style:font-size-complex="10pt" style:language-asian="it" style:country-asian="IT"/>
    </style:style>
    <style:style style:name="T1534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53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3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3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53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3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4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54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42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543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54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45" style:parent-style-name="Car.predefinitoparagrafo" style:family="text">
      <style:text-properties style:font-name="Times New Roman" style:font-name-asian="Times New Roman" fo:letter-spacing="0.0222in" fo:font-size="10pt" style:font-size-asian="10pt" style:font-size-complex="10pt" style:language-asian="it" style:country-asian="IT"/>
    </style:style>
    <style:style style:name="T1546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54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48" style:parent-style-name="Car.predefinitoparagrafo" style:family="text">
      <style:text-properties style:font-name="Times New Roman" style:font-name-asian="Times New Roman" fo:letter-spacing="0.0215in" fo:font-size="10pt" style:font-size-asian="10pt" style:font-size-complex="10pt" style:language-asian="it" style:country-asian="IT"/>
    </style:style>
    <style:style style:name="T154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50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155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52" style:parent-style-name="Car.predefinitoparagrafo" style:family="text">
      <style:text-properties style:font-name="Times New Roman" style:font-name-asian="Times New Roman" fo:letter-spacing="0.0222in" fo:font-size="10pt" style:font-size-asian="10pt" style:font-size-complex="10pt" style:language-asian="it" style:country-asian="IT"/>
    </style:style>
    <style:style style:name="T155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5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5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56" style:parent-style-name="Car.predefinitoparagrafo" style:family="text">
      <style:text-properties style:font-name="Times New Roman" style:font-name-asian="Times New Roman" fo:letter-spacing="0.0222in" fo:font-size="10pt" style:font-size-asian="10pt" style:font-size-complex="10pt" style:language-asian="it" style:country-asian="IT"/>
    </style:style>
    <style:style style:name="T155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58" style:parent-style-name="Car.predefinitoparagrafo" style:family="text">
      <style:text-properties style:font-name="Times New Roman" style:font-name-asian="Times New Roman" fo:letter-spacing="0.0236in" fo:font-size="10pt" style:font-size-asian="10pt" style:font-size-complex="10pt" style:language-asian="it" style:country-asian="IT"/>
    </style:style>
    <style:style style:name="T155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60" style:parent-style-name="Car.predefinitoparagrafo" style:family="text">
      <style:text-properties style:font-name="Times New Roman" style:font-name-asian="Times New Roman" fo:letter-spacing="0.0222in" fo:font-size="10pt" style:font-size-asian="10pt" style:font-size-complex="10pt" style:language-asian="it" style:country-asian="IT"/>
    </style:style>
    <style:style style:name="T156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6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56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6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56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66" style:parent-style-name="Car.predefinitoparagrafo" style:family="text">
      <style:text-properties style:font-name="Times New Roman" style:font-name-asian="Times New Roman" fo:letter-spacing="0.0215in" fo:font-size="10pt" style:font-size-asian="10pt" style:font-size-complex="10pt" style:language-asian="it" style:country-asian="IT"/>
    </style:style>
    <style:style style:name="T156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68" style:parent-style-name="Car.predefinitoparagrafo" style:family="text">
      <style:text-properties style:font-name="Times New Roman" style:font-name-asian="Times New Roman" fo:letter-spacing="0.0243in" fo:font-size="10pt" style:font-size-asian="10pt" style:font-size-complex="10pt" style:language-asian="it" style:country-asian="IT"/>
    </style:style>
    <style:style style:name="T156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7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57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7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73" style:parent-style-name="Car.predefinitoparagrafo" style:family="text">
      <style:text-properties style:font-name="Times New Roman" style:font-name-asian="Times New Roman" fo:letter-spacing="0.0236in" fo:font-size="10pt" style:font-size-asian="10pt" style:font-size-complex="10pt" style:language-asian="it" style:country-asian="IT"/>
    </style:style>
    <style:style style:name="T157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75" style:parent-style-name="Car.predefinitoparagrafo" style:family="text">
      <style:text-properties style:font-name="Times New Roman" style:font-name-asian="Times New Roman" fo:letter-spacing="0.0215in" fo:font-size="10pt" style:font-size-asian="10pt" style:font-size-complex="10pt" style:language-asian="it" style:country-asian="IT"/>
    </style:style>
    <style:style style:name="T157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7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57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7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58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58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82" style:parent-style-name="Car.predefinitoparagrafo" style:family="text">
      <style:text-properties style:font-name="Times New Roman" style:font-name-asian="Times New Roman" fo:letter-spacing="0.0229in" fo:font-size="10pt" style:font-size-asian="10pt" style:font-size-complex="10pt" style:language-asian="it" style:country-asian="IT"/>
    </style:style>
    <style:style style:name="T158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8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8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86" style:parent-style-name="Car.predefinitoparagrafo" style:family="text">
      <style:text-properties style:font-name="Times New Roman" style:font-name-asian="Times New Roman" fo:letter-spacing="0.0215in" fo:font-size="10pt" style:font-size-asian="10pt" style:font-size-complex="10pt" style:language-asian="it" style:country-asian="IT"/>
    </style:style>
    <style:style style:name="T158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8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8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59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9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92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59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94" style:parent-style-name="Car.predefinitoparagrafo" style:family="text">
      <style:text-properties style:font-name="Times New Roman" style:font-name-asian="Times New Roman" fo:letter-spacing="0.0305in" fo:font-size="10pt" style:font-size-asian="10pt" style:font-size-complex="10pt" style:language-asian="it" style:country-asian="IT"/>
    </style:style>
    <style:style style:name="T159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9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59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598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59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0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0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60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03" style:parent-style-name="Car.predefinitoparagrafo" style:family="text">
      <style:text-properties style:font-name="Times New Roman" style:font-name-asian="Times New Roman" fo:letter-spacing="0.0305in" fo:font-size="10pt" style:font-size-asian="10pt" style:font-size-complex="10pt" style:language-asian="it" style:country-asian="IT"/>
    </style:style>
    <style:style style:name="T160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0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60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60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08" style:parent-style-name="Car.predefinitoparagrafo" style:family="text">
      <style:text-properties style:font-name="Times New Roman" style:font-name-asian="Times New Roman" fo:letter-spacing="0.0312in" fo:font-size="10pt" style:font-size-asian="10pt" style:font-size-complex="10pt" style:language-asian="it" style:country-asian="IT"/>
    </style:style>
    <style:style style:name="T160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1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1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61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1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14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61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61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17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61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1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62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2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622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62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2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25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62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27" style:parent-style-name="Car.predefinitoparagrafo" style:family="text">
      <style:text-properties style:font-name="Times New Roman" style:font-name-asian="Times New Roman" fo:letter-spacing="0.0298in" fo:font-size="10pt" style:font-size-asian="10pt" style:font-size-complex="10pt" style:language-asian="it" style:country-asian="IT"/>
    </style:style>
    <style:style style:name="T162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2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3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31" style:parent-style-name="Car.predefinitoparagrafo" style:family="text">
      <style:text-properties style:font-name="Times New Roman" style:font-name-asian="Times New Roman" fo:letter-spacing="0.0305in" fo:font-size="10pt" style:font-size-asian="10pt" style:font-size-complex="10pt" style:language-asian="it" style:country-asian="IT"/>
    </style:style>
    <style:style style:name="T163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3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34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63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36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63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3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3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64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4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64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43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64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4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4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47" style:parent-style-name="Car.predefinitoparagrafo" style:family="text">
      <style:text-properties style:font-name="Times New Roman" style:font-name-asian="Times New Roman" fo:letter-spacing="0.0305in" fo:font-size="10pt" style:font-size-asian="10pt" style:font-size-complex="10pt" style:language-asian="it" style:country-asian="IT"/>
    </style:style>
    <style:style style:name="T164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4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65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5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5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53" style:parent-style-name="Car.predefinitoparagrafo" style:family="text">
      <style:text-properties style:font-name="Times New Roman" style:font-name-asian="Times New Roman" fo:letter-spacing="0.0305in" fo:font-size="10pt" style:font-size-asian="10pt" style:font-size-complex="10pt" style:language-asian="it" style:country-asian="IT"/>
    </style:style>
    <style:style style:name="T1654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165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5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5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65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5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6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66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62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166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64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66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66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67" style:parent-style-name="Car.predefinitoparagrafo" style:family="text">
      <style:text-properties style:font-name="Times New Roman" style:font-name-asian="Times New Roman" fo:letter-spacing="0.0194in" fo:font-size="10pt" style:font-size-asian="10pt" style:font-size-complex="10pt" style:language-asian="it" style:country-asian="IT"/>
    </style:style>
    <style:style style:name="T166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6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7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67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7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73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674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67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76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67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7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67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80" style:parent-style-name="Car.predefinitoparagrafo" style:family="text">
      <style:text-properties style:font-name="Times New Roman" style:font-name-asian="Times New Roman" fo:letter-spacing="0.0187in" fo:font-size="10pt" style:font-size-asian="10pt" style:font-size-complex="10pt" style:language-asian="it" style:country-asian="IT"/>
    </style:style>
    <style:style style:name="T168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682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68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6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85" style:parent-style-name="Car.predefinitoparagrafo" style:family="text">
      <style:text-properties style:font-name="Times New Roman" style:font-name-asian="Times New Roman" fo:letter-spacing="0.0187in" fo:font-size="10pt" style:font-size-asian="10pt" style:font-size-complex="10pt" style:language-asian="it" style:country-asian="IT"/>
    </style:style>
    <style:style style:name="T1686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68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88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68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90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69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69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69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94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69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96" style:parent-style-name="Car.predefinitoparagrafo" style:family="text">
      <style:text-properties style:font-name="Times New Roman" style:font-name-asian="Times New Roman" fo:letter-spacing="0.0194in" fo:font-size="10pt" style:font-size-asian="10pt" style:font-size-complex="10pt" style:language-asian="it" style:country-asian="IT"/>
    </style:style>
    <style:style style:name="T169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98" style:parent-style-name="Car.predefinitoparagrafo" style:family="text">
      <style:text-properties style:font-name="Times New Roman" style:font-name-asian="Times New Roman" fo:letter-spacing="0.0194in" fo:font-size="10pt" style:font-size-asian="10pt" style:font-size-complex="10pt" style:language-asian="it" style:country-asian="IT"/>
    </style:style>
    <style:style style:name="T169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00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70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70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0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70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70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06" style:parent-style-name="Car.predefinitoparagrafo" style:family="text">
      <style:text-properties style:font-name="Times New Roman" style:font-name-asian="Times New Roman" fo:letter-spacing="0.0201in" fo:font-size="10pt" style:font-size-asian="10pt" style:font-size-complex="10pt" style:language-asian="it" style:country-asian="IT"/>
    </style:style>
    <style:style style:name="T170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0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70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10" style:parent-style-name="Car.predefinitoparagrafo" style:family="text">
      <style:text-properties style:font-name="Times New Roman" style:font-name-asian="Times New Roman" fo:letter-spacing="0.0201in" fo:font-size="10pt" style:font-size-asian="10pt" style:font-size-complex="10pt" style:language-asian="it" style:country-asian="IT"/>
    </style:style>
    <style:style style:name="T171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1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71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14" style:parent-style-name="Car.predefinitoparagrafo" style:family="text">
      <style:text-properties style:font-name="Times New Roman" style:font-name-asian="Times New Roman" fo:letter-spacing="0.0201in" fo:font-size="10pt" style:font-size-asian="10pt" style:font-size-complex="10pt" style:language-asian="it" style:country-asian="IT"/>
    </style:style>
    <style:style style:name="T171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1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71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71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71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20" style:parent-style-name="Car.predefinitoparagrafo" style:family="text">
      <style:text-properties style:font-name="Times New Roman" style:font-name-asian="Times New Roman" fo:letter-spacing="0.0194in" fo:font-size="10pt" style:font-size-asian="10pt" style:font-size-complex="10pt" style:language-asian="it" style:country-asian="IT"/>
    </style:style>
    <style:style style:name="T172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22" style:parent-style-name="Car.predefinitoparagrafo" style:family="text">
      <style:text-properties style:font-name="Times New Roman" style:font-name-asian="Times New Roman" fo:letter-spacing="0.0187in" fo:font-size="10pt" style:font-size-asian="10pt" style:font-size-complex="10pt" style:language-asian="it" style:country-asian="IT"/>
    </style:style>
    <style:style style:name="T172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24" style:parent-style-name="Car.predefinitoparagrafo" style:family="text">
      <style:text-properties style:font-name="Times New Roman" style:font-name-asian="Times New Roman" fo:letter-spacing="0.0187in" fo:font-size="10pt" style:font-size-asian="10pt" style:font-size-complex="10pt" style:language-asian="it" style:country-asian="IT"/>
    </style:style>
    <style:style style:name="T172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2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72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28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72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30" style:parent-style-name="Car.predefinitoparagrafo" style:family="text">
      <style:text-properties style:font-name="Times New Roman" style:font-name-asian="Times New Roman" fo:letter-spacing="0.0222i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73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73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33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73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35" style:parent-style-name="Car.predefinitoparagrafo" style:family="text">
      <style:text-properties style:font-name="Times New Roman" style:font-name-asian="Times New Roman" fo:letter-spacing="0.0201in" fo:font-size="10pt" style:font-size-asian="10pt" style:font-size-complex="10pt" style:language-asian="it" style:country-asian="IT"/>
    </style:style>
    <style:style style:name="T173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3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73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3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74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4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74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43" style:parent-style-name="Car.predefinitoparagrafo" style:family="text">
      <style:text-properties style:font-name="Times New Roman" style:font-name-asian="Times New Roman" fo:letter-spacing="0.0194in" fo:font-size="10pt" style:font-size-asian="10pt" style:font-size-complex="10pt" style:language-asian="it" style:country-asian="IT"/>
    </style:style>
    <style:style style:name="T174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74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46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174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4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74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5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75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5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75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54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75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56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75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5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75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60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76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6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76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6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76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66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76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68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76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7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77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77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73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77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7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77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77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77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77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8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78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82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78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84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78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86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78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788" style:parent-style-name="Car.predefinitoparagrafo" style:family="text">
      <style:text-properties style:font-name="Times New Roman" style:font-name-asian="Times New Roman" fo:letter-spacing="0.0027in" fo:font-size="10pt" style:font-size-asian="10pt" style:font-size-complex="10pt" style:language-asian="it" style:country-asian="IT"/>
    </style:style>
    <style:style style:name="T1789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79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79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92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79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9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79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96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79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79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79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80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80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02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803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804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80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06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180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0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80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810" style:parent-style-name="Normale" style:family="paragraph">
      <style:paragraph-properties fo:widows="0" fo:orphans="0" style:punctuation-wrap="simple" style:text-autospace="none" fo:text-align="justify" fo:margin-top="0.0687in" fo:margin-bottom="0in" fo:line-height="100%" fo:margin-left="0.0805in" fo:margin-right="1.6652in">
        <style:tab-stops/>
      </style:paragraph-properties>
    </style:style>
    <style:style style:name="T181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12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181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1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81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1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817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81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19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82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82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22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82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24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182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2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82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2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82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3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83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32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183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3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83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3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83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38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83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40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84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84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43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84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45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84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84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48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84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85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85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52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85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85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85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56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85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85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85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6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86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62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86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64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86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66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86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86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69" style:parent-style-name="Car.predefinitoparagrafo" style:family="text">
      <style:text-properties style:font-name="Times New Roman" style:font-name-asian="Times New Roman" fo:letter-spacing="0.0055in" fo:font-size="10pt" style:font-size-asian="10pt" style:font-size-complex="10pt" style:language-asian="it" style:country-asian="IT"/>
    </style:style>
    <style:style style:name="T187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7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87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873" style:parent-style-name="Normale" style:family="paragraph">
      <style:paragraph-properties fo:widows="0" fo:orphans="0" style:punctuation-wrap="simple" style:text-autospace="none" fo:margin-top="0.0013in" fo:margin-bottom="0in" fo:line-height="0.0694in"/>
      <style:text-properties style:font-name="Times New Roman" style:font-name-asian="Times New Roman" fo:font-size="5pt" style:font-size-asian="5pt" style:font-size-complex="5pt" style:language-asian="it" style:country-asian="IT"/>
    </style:style>
    <style:style style:name="P1874" style:parent-style-name="Normale" style:family="paragraph">
      <style:paragraph-properties fo:widows="0" fo:orphans="0" style:punctuation-wrap="simple" style:text-autospace="none" fo:text-align="justify" fo:margin-top="0.0006in" fo:margin-bottom="0in" fo:line-height="98%" fo:margin-left="0.0777in" fo:margin-right="0.0812in">
        <style:tab-stops>
          <style:tab-stop style:type="left" style:position="0.4923in"/>
        </style:tab-stops>
      </style:paragraph-properties>
    </style:style>
    <style:style style:name="T187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7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87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87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79" style:parent-style-name="Car.predefinitoparagrafo" style:family="text">
      <style:text-properties style:font-name="Times New Roman" style:font-name-asian="Times New Roman" fo:letter-spacing="0.0187in" fo:font-size="10pt" style:font-size-asian="10pt" style:font-size-complex="10pt" style:language-asian="it" style:country-asian="IT"/>
    </style:style>
    <style:style style:name="T188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81" style:parent-style-name="Car.predefinitoparagrafo" style:family="text">
      <style:text-properties style:font-name="Times New Roman" style:font-name-asian="Times New Roman" fo:letter-spacing="0.018in" fo:font-size="10pt" style:font-size-asian="10pt" style:font-size-complex="10pt" style:language-asian="it" style:country-asian="IT"/>
    </style:style>
    <style:style style:name="T188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8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8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85" style:parent-style-name="Car.predefinitoparagrafo" style:family="text">
      <style:text-properties style:font-name="Times New Roman" style:font-name-asian="Times New Roman" fo:letter-spacing="0.0069in" fo:font-size="10pt" style:font-size-asian="10pt" style:font-size-complex="10pt" style:language-asian="it" style:country-asian="IT"/>
    </style:style>
    <style:style style:name="T188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87" style:parent-style-name="Car.predefinitoparagrafo" style:family="text">
      <style:text-properties style:font-name="Times New Roman" style:font-name-asian="Times New Roman" fo:letter-spacing="0.0194in" fo:font-size="10pt" style:font-size-asian="10pt" style:font-size-complex="10pt" style:language-asian="it" style:country-asian="IT"/>
    </style:style>
    <style:style style:name="T1888" style:parent-style-name="Car.predefinitoparagrafo" style:family="text">
      <style:text-properties style:font-name="Times New Roman" style:font-name-asian="Times New Roman" fo:letter-spacing="-0.0062in" fo:font-size="10pt" style:font-size-asian="10pt" style:font-size-complex="10pt" style:language-asian="it" style:country-asian="IT"/>
    </style:style>
    <style:style style:name="T188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90" style:parent-style-name="Car.predefinitoparagrafo" style:family="text">
      <style:text-properties style:font-name="Times New Roman" style:font-name-asian="Times New Roman" fo:letter-spacing="0.018in" fo:font-size="10pt" style:font-size-asian="10pt" style:font-size-complex="10pt" style:language-asian="it" style:country-asian="IT"/>
    </style:style>
    <style:style style:name="T1891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189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9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89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95" style:parent-style-name="Car.predefinitoparagrafo" style:family="text">
      <style:text-properties style:font-name="Times New Roman" style:font-name-asian="Times New Roman" fo:letter-spacing="0.0187in" fo:font-size="10pt" style:font-size-asian="10pt" style:font-size-complex="10pt" style:language-asian="it" style:country-asian="IT"/>
    </style:style>
    <style:style style:name="T189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97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89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99" style:parent-style-name="Car.predefinitoparagrafo" style:family="text">
      <style:text-properties style:font-name="Times New Roman" style:font-name-asian="Times New Roman" fo:letter-spacing="-0.0111in" fo:font-size="10pt" style:font-size-asian="10pt" style:font-size-complex="10pt" style:language-asian="it" style:country-asian="IT"/>
    </style:style>
    <style:style style:name="T190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0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90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03" style:parent-style-name="Car.predefinitoparagrafo" style:family="text">
      <style:text-properties style:font-name="Times New Roman" style:font-name-asian="Times New Roman" fo:letter-spacing="0.0194in" fo:font-size="10pt" style:font-size-asian="10pt" style:font-size-complex="10pt" style:language-asian="it" style:country-asian="IT"/>
    </style:style>
    <style:style style:name="T190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0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90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07" style:parent-style-name="Car.predefinitoparagrafo" style:family="text">
      <style:text-properties style:font-name="Times New Roman" style:font-name-asian="Times New Roman" fo:letter-spacing="0.018in" fo:font-size="10pt" style:font-size-asian="10pt" style:font-size-complex="10pt" style:language-asian="it" style:country-asian="IT"/>
    </style:style>
    <style:style style:name="T1908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90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1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91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1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91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14" style:parent-style-name="Car.predefinitoparagrafo" style:family="text">
      <style:text-properties style:font-name="Times New Roman" style:font-name-asian="Times New Roman" fo:letter-spacing="0.0187in" fo:font-size="10pt" style:font-size-asian="10pt" style:font-size-complex="10pt" style:language-asian="it" style:country-asian="IT"/>
    </style:style>
    <style:style style:name="T191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91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17" style:parent-style-name="Car.predefinitoparagrafo" style:family="text">
      <style:text-properties style:font-name="Times New Roman" style:font-name-asian="Times New Roman" fo:letter-spacing="0.0194in" fo:font-size="10pt" style:font-size-asian="10pt" style:font-size-complex="10pt" style:language-asian="it" style:country-asian="IT"/>
    </style:style>
    <style:style style:name="T191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19" style:parent-style-name="Car.predefinitoparagrafo" style:family="text">
      <style:text-properties style:font-name="Times New Roman" style:font-name-asian="Times New Roman" fo:letter-spacing="0.0208in" fo:font-size="10pt" style:font-size-asian="10pt" style:font-size-complex="10pt" style:language-asian="it" style:country-asian="IT"/>
    </style:style>
    <style:style style:name="T192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2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92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92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92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25" style:parent-style-name="Car.predefinitoparagrafo" style:family="text">
      <style:text-properties style:font-name="Times New Roman" style:font-name-asian="Times New Roman" fo:letter-spacing="0.018in" fo:font-size="10pt" style:font-size-asian="10pt" style:font-size-complex="10pt" style:language-asian="it" style:country-asian="IT"/>
    </style:style>
    <style:style style:name="T192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27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928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92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3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93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32" style:parent-style-name="Car.predefinitoparagrafo" style:family="text">
      <style:text-properties style:font-name="Times New Roman" style:font-name-asian="Times New Roman" fo:letter-spacing="0.018in" fo:font-size="10pt" style:font-size-asian="10pt" style:font-size-complex="10pt" style:language-asian="it" style:country-asian="IT"/>
    </style:style>
    <style:style style:name="T193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934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93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36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93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38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93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94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41" style:parent-style-name="Car.predefinitoparagrafo" style:family="text">
      <style:text-properties style:font-name="Times New Roman" style:font-name-asian="Times New Roman" fo:letter-spacing="0.0194in" fo:font-size="10pt" style:font-size-asian="10pt" style:font-size-complex="10pt" style:language-asian="it" style:country-asian="IT"/>
    </style:style>
    <style:style style:name="T194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94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94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45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94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4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194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49" style:parent-style-name="Car.predefinitoparagrafo" style:family="text">
      <style:text-properties style:font-name="Times New Roman" style:font-name-asian="Times New Roman" fo:letter-spacing="0.0194in" fo:font-size="10pt" style:font-size-asian="10pt" style:font-size-complex="10pt" style:language-asian="it" style:country-asian="IT"/>
    </style:style>
    <style:style style:name="T195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51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195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95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54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195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95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57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95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95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6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961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196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96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96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65" style:parent-style-name="Car.predefinitoparagrafo" style:family="text">
      <style:text-properties style:font-name="Times New Roman" style:font-name-asian="Times New Roman" fo:letter-spacing="0.0062in" fo:font-size="10pt" style:font-size-asian="10pt" style:font-size-complex="10pt" style:language-asian="it" style:country-asian="IT"/>
    </style:style>
    <style:style style:name="T196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6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96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69" style:parent-style-name="Car.predefinitoparagrafo" style:family="text">
      <style:text-properties style:font-name="Times New Roman" style:font-name-asian="Times New Roman" fo:letter-spacing="0.0062in" fo:font-size="10pt" style:font-size-asian="10pt" style:font-size-complex="10pt" style:language-asian="it" style:country-asian="IT"/>
    </style:style>
    <style:style style:name="T197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71" style:parent-style-name="Car.predefinitoparagrafo" style:family="text">
      <style:text-properties style:font-name="Times New Roman" style:font-name-asian="Times New Roman" fo:letter-spacing="0.0069in" fo:font-size="10pt" style:font-size-asian="10pt" style:font-size-complex="10pt" style:language-asian="it" style:country-asian="IT"/>
    </style:style>
    <style:style style:name="T197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97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7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197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76" style:parent-style-name="Car.predefinitoparagrafo" style:family="text">
      <style:text-properties style:font-name="Times New Roman" style:font-name-asian="Times New Roman" fo:letter-spacing="0.0076in" fo:font-size="10pt" style:font-size-asian="10pt" style:font-size-complex="10pt" style:language-asian="it" style:country-asian="IT"/>
    </style:style>
    <style:style style:name="T197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7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197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80" style:parent-style-name="Car.predefinitoparagrafo" style:family="text">
      <style:text-properties style:font-name="Times New Roman" style:font-name-asian="Times New Roman" fo:letter-spacing="0.0062in" fo:font-size="10pt" style:font-size-asian="10pt" style:font-size-complex="10pt" style:language-asian="it" style:country-asian="IT"/>
    </style:style>
    <style:style style:name="T198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8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98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84" style:parent-style-name="Car.predefinitoparagrafo" style:family="text">
      <style:text-properties style:font-name="Times New Roman" style:font-name-asian="Times New Roman" fo:letter-spacing="0.0062in" fo:font-size="10pt" style:font-size-asian="10pt" style:font-size-complex="10pt" style:language-asian="it" style:country-asian="IT"/>
    </style:style>
    <style:style style:name="T198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98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87" style:parent-style-name="Car.predefinitoparagrafo" style:family="text">
      <style:text-properties style:font-name="Times New Roman" style:font-name-asian="Times New Roman" fo:letter-spacing="0.0069in" fo:font-size="10pt" style:font-size-asian="10pt" style:font-size-complex="10pt" style:language-asian="it" style:country-asian="IT"/>
    </style:style>
    <style:style style:name="T198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89" style:parent-style-name="Car.predefinitoparagrafo" style:family="text">
      <style:text-properties style:font-name="Times New Roman" style:font-name-asian="Times New Roman" fo:letter-spacing="0.0069in" fo:font-size="10pt" style:font-size-asian="10pt" style:font-size-complex="10pt" style:language-asian="it" style:country-asian="IT"/>
    </style:style>
    <style:style style:name="T199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99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92" style:parent-style-name="Car.predefinitoparagrafo" style:family="text">
      <style:text-properties style:font-name="Times New Roman" style:font-name-asian="Times New Roman" fo:letter-spacing="0.0062in" fo:font-size="10pt" style:font-size-asian="10pt" style:font-size-complex="10pt" style:language-asian="it" style:country-asian="IT"/>
    </style:style>
    <style:style style:name="T199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9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99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996" style:parent-style-name="Car.predefinitoparagrafo" style:family="text">
      <style:text-properties style:font-name="Times New Roman" style:font-name-asian="Times New Roman" fo:letter-spacing="0.0062in" fo:font-size="10pt" style:font-size-asian="10pt" style:font-size-complex="10pt" style:language-asian="it" style:country-asian="IT"/>
    </style:style>
    <style:style style:name="T199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199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199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0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00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02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00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00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05" style:parent-style-name="Car.predefinitoparagrafo" style:family="text">
      <style:text-properties style:font-name="Times New Roman" style:font-name-asian="Times New Roman" fo:letter-spacing="0.0055in" fo:font-size="10pt" style:font-size-asian="10pt" style:font-size-complex="10pt" style:language-asian="it" style:country-asian="IT"/>
    </style:style>
    <style:style style:name="T200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07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00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00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1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01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12" style:parent-style-name="Car.predefinitoparagrafo" style:family="text">
      <style:text-properties style:font-name="Times New Roman" style:font-name-asian="Times New Roman" fo:letter-spacing="0.0055in" fo:font-size="10pt" style:font-size-asian="10pt" style:font-size-complex="10pt" style:language-asian="it" style:country-asian="IT"/>
    </style:style>
    <style:style style:name="T201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01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15" style:parent-style-name="Car.predefinitoparagrafo" style:family="text">
      <style:text-properties style:font-name="Times New Roman" style:font-name-asian="Times New Roman" fo:letter-spacing="0.0069in" fo:font-size="10pt" style:font-size-asian="10pt" style:font-size-complex="10pt" style:language-asian="it" style:country-asian="IT"/>
    </style:style>
    <style:style style:name="T201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17" style:parent-style-name="Car.predefinitoparagrafo" style:family="text">
      <style:text-properties style:font-name="Times New Roman" style:font-name-asian="Times New Roman" fo:letter-spacing="0.0069in" fo:font-size="10pt" style:font-size-asian="10pt" style:font-size-complex="10pt" style:language-asian="it" style:country-asian="IT"/>
    </style:style>
    <style:style style:name="T2018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201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2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02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2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02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24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02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26" style:parent-style-name="Car.predefinitoparagrafo" style:family="text">
      <style:text-properties style:font-name="Times New Roman" style:font-name-asian="Times New Roman" fo:letter-spacing="0.0055in" fo:font-size="10pt" style:font-size-asian="10pt" style:font-size-complex="10pt" style:language-asian="it" style:country-asian="IT"/>
    </style:style>
    <style:style style:name="T202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2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02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30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203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3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03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34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03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3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03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03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3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04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41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204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4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04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45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046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04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48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04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05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51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05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05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54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05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5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05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58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2059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06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61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06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06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06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6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06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6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06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6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07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07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7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07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7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07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07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07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7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07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8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08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82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208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8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08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08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8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08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8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09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9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09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9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09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95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09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09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09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09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00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2101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210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0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10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05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106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10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0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10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10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211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1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11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14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11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116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11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18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211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120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12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12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23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12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12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12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27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12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29" style:parent-style-name="Car.predefinitoparagrafo" style:family="text">
      <style:text-properties style:font-name="Times New Roman" style:font-name-asian="Times New Roman" fo:letter-spacing="0.0111in" fo:font-size="10pt" style:font-size-asian="10pt" style:font-size-complex="10pt" style:language-asian="it" style:country-asian="IT"/>
    </style:style>
    <style:style style:name="T213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13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32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13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13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13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36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13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38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13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40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14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4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14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44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214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46" style:parent-style-name="Car.predefinitoparagrafo" style:family="text">
      <style:text-properties style:font-name="Times New Roman" style:font-name-asian="Times New Roman" fo:letter-spacing="0.0111in" fo:font-size="10pt" style:font-size-asian="10pt" style:font-size-complex="10pt" style:language-asian="it" style:country-asian="IT"/>
    </style:style>
    <style:style style:name="T214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148" style:parent-style-name="Car.predefinitoparagrafo" style:family="text">
      <style:text-properties style:font-name="Times New Roman" style:font-name-asian="Times New Roman" fo:letter-spacing="0.0027in" fo:font-size="10pt" style:font-size-asian="10pt" style:font-size-complex="10pt" style:language-asian="it" style:country-asian="IT"/>
    </style:style>
    <style:style style:name="T214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15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51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2152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15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5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15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56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215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15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5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16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61" style:parent-style-name="Car.predefinitoparagrafo" style:family="text">
      <style:text-properties style:font-name="Times New Roman" style:font-name-asian="Times New Roman" fo:letter-spacing="0.009in" fo:font-size="10pt" style:font-size-asian="10pt" style:font-size-complex="10pt" style:language-asian="it" style:country-asian="IT"/>
    </style:style>
    <style:style style:name="T216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6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16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6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16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67" style:parent-style-name="Car.predefinitoparagrafo" style:family="text">
      <style:text-properties style:font-name="Times New Roman" style:font-name-asian="Times New Roman" fo:letter-spacing="0.0111in" fo:font-size="10pt" style:font-size-asian="10pt" style:font-size-complex="10pt" style:language-asian="it" style:country-asian="IT"/>
    </style:style>
    <style:style style:name="T216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69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17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7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17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17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74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17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17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77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17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179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18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18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18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18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84" style:parent-style-name="Car.predefinitoparagrafo" style:family="text">
      <style:text-properties style:font-name="Times New Roman" style:font-name-asian="Times New Roman" fo:letter-spacing="0.0187in" fo:font-size="10pt" style:font-size-asian="10pt" style:font-size-complex="10pt" style:language-asian="it" style:country-asian="IT"/>
    </style:style>
    <style:style style:name="T218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186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218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88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18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9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19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92" style:parent-style-name="Car.predefinitoparagrafo" style:family="text">
      <style:text-properties style:font-name="Times New Roman" style:font-name-asian="Times New Roman" fo:letter-spacing="0.0111in" fo:font-size="10pt" style:font-size-asian="10pt" style:font-size-complex="10pt" style:language-asian="it" style:country-asian="IT"/>
    </style:style>
    <style:style style:name="T219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94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19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9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19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198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199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0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01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220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03" style:parent-style-name="Car.predefinitoparagrafo" style:family="text">
      <style:text-properties style:font-name="Times New Roman" style:font-name-asian="Times New Roman" fo:letter-spacing="-0.0187in" fo:font-size="10pt" style:font-size-asian="10pt" style:font-size-complex="10pt" style:language-asian="it" style:country-asian="IT"/>
    </style:style>
    <style:style style:name="T220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05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0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07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0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09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21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1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1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13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1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15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1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1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1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1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22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2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22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23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224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2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22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2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2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2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30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31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23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23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3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35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3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37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3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39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4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41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4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4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4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45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4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47" style:parent-style-name="Car.predefinitoparagrafo" style:family="text">
      <style:text-properties style:font-name="Times New Roman" style:font-name-asian="Times New Roman" fo:letter-spacing="0.0027in" fo:font-size="10pt" style:font-size-asian="10pt" style:font-size-complex="10pt" style:language-asian="it" style:country-asian="IT"/>
    </style:style>
    <style:style style:name="T224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4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25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5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52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5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54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25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56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25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25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5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26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6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26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6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6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26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66" style:parent-style-name="Car.predefinitoparagrafo" style:family="text">
      <style:text-properties style:font-name="Times New Roman" style:font-name-asian="Times New Roman" fo:letter-spacing="0.0027in" fo:font-size="10pt" style:font-size-asian="10pt" style:font-size-complex="10pt" style:language-asian="it" style:country-asian="IT"/>
    </style:style>
    <style:style style:name="T226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26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6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7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71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27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73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27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7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7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77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227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7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28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28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82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283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22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85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8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8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28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89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29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91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229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9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294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29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9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29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298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299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30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301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302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30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04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305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30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07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30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0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31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11" style:parent-style-name="Car.predefinitoparagrafo" style:family="text">
      <style:text-properties style:font-name="Times New Roman" style:font-name-asian="Times New Roman" fo:letter-spacing="0.0125in" fo:font-size="10pt" style:font-size-asian="10pt" style:font-size-complex="10pt" style:language-asian="it" style:country-asian="IT"/>
    </style:style>
    <style:style style:name="T231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13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231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15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31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17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231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1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32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21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32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2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32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25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32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27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32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29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330" style:parent-style-name="Car.predefinitoparagrafo" style:family="text">
      <style:text-properties style:font-name="Times New Roman" style:font-name-asian="Times New Roman" fo:letter-spacing="0.0041in" fo:font-size="10pt" style:font-size-asian="10pt" style:font-size-complex="10pt" style:language-asian="it" style:country-asian="IT"/>
    </style:style>
    <style:style style:name="T233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3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33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34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33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36" style:parent-style-name="Car.predefinitoparagrafo" style:family="text">
      <style:text-properties style:font-name="Times New Roman" style:font-name-asian="Times New Roman" fo:letter-spacing="0.0111in" fo:font-size="10pt" style:font-size-asian="10pt" style:font-size-complex="10pt" style:language-asian="it" style:country-asian="IT"/>
    </style:style>
    <style:style style:name="T233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38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33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34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341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34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43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34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45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34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47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348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34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50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35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52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353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35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35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56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235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58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35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36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61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362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363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36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36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66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367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36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69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237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7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37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37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74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237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76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237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37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79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38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381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38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38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84" style:parent-style-name="Car.predefinitoparagrafo" style:family="text">
      <style:text-properties style:font-name="Times New Roman" style:font-name-asian="Times New Roman" fo:letter-spacing="-0.0055in" fo:font-size="10pt" style:font-size-asian="10pt" style:font-size-complex="10pt" style:language-asian="it" style:country-asian="IT"/>
    </style:style>
    <style:style style:name="T2385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38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87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38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89" style:parent-style-name="Car.predefinitoparagrafo" style:family="text">
      <style:text-properties style:font-name="Times New Roman" style:font-name-asian="Times New Roman" fo:letter-spacing="-0.0055in" fo:font-size="10pt" style:font-size-asian="10pt" style:font-size-complex="10pt" style:language-asian="it" style:country-asian="IT"/>
    </style:style>
    <style:style style:name="T239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9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39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9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39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95" style:parent-style-name="Car.predefinitoparagrafo" style:family="text">
      <style:text-properties style:font-name="Times New Roman" style:font-name-asian="Times New Roman" fo:letter-spacing="-0.0055in" fo:font-size="10pt" style:font-size-asian="10pt" style:font-size-complex="10pt" style:language-asian="it" style:country-asian="IT"/>
    </style:style>
    <style:style style:name="T2396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39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39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39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0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40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0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40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404" style:parent-style-name="Normale" style:family="paragraph">
      <style:paragraph-properties fo:widows="0" fo:orphans="0" style:punctuation-wrap="simple" style:text-autospace="none" fo:text-align="justify" fo:margin-top="0.0006in" fo:margin-bottom="0in" fo:line-height="98%" fo:margin-left="0.0777in" fo:margin-right="0.0847in">
        <style:tab-stops>
          <style:tab-stop style:type="left" style:position="0.4923in"/>
        </style:tab-stops>
      </style:paragraph-properties>
    </style:style>
    <style:style style:name="T240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06" style:parent-style-name="Car.predefinitoparagrafo" style:family="text">
      <style:text-properties style:font-name="Times New Roman" style:font-name-asian="Times New Roman" fo:letter-spacing="0.0041in" fo:font-size="10pt" style:font-size-asian="10pt" style:font-size-complex="10pt" style:language-asian="it" style:country-asian="IT"/>
    </style:style>
    <style:style style:name="T240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40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09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241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41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1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41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41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41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16" style:parent-style-name="Car.predefinitoparagrafo" style:family="text">
      <style:text-properties style:font-name="Times New Roman" style:font-name-asian="Times New Roman" fo:letter-spacing="0.0048in" fo:font-size="10pt" style:font-size-asian="10pt" style:font-size-complex="10pt" style:language-asian="it" style:country-asian="IT"/>
    </style:style>
    <style:style style:name="T241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1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41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20" style:parent-style-name="Car.predefinitoparagrafo" style:family="text">
      <style:text-properties style:font-name="Times New Roman" style:font-name-asian="Times New Roman" fo:letter-spacing="0.0055in" fo:font-size="10pt" style:font-size-asian="10pt" style:font-size-complex="10pt" style:language-asian="it" style:country-asian="IT"/>
    </style:style>
    <style:style style:name="T242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2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42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24" style:parent-style-name="Car.predefinitoparagrafo" style:family="text">
      <style:text-properties style:font-name="Times New Roman" style:font-name-asian="Times New Roman" fo:letter-spacing="0.0048in" fo:font-size="10pt" style:font-size-asian="10pt" style:font-size-complex="10pt" style:language-asian="it" style:country-asian="IT"/>
    </style:style>
    <style:style style:name="T242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2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427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42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29" style:parent-style-name="Car.predefinitoparagrafo" style:family="text">
      <style:text-properties style:font-name="Times New Roman" style:font-name-asian="Times New Roman" fo:letter-spacing="0.0048in" fo:font-size="10pt" style:font-size-asian="10pt" style:font-size-complex="10pt" style:language-asian="it" style:country-asian="IT"/>
    </style:style>
    <style:style style:name="T243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31" style:parent-style-name="Car.predefinitoparagrafo" style:family="text">
      <style:text-properties style:font-name="Times New Roman" style:font-name-asian="Times New Roman" fo:letter-spacing="0.0048in" fo:font-size="10pt" style:font-size-asian="10pt" style:font-size-complex="10pt" style:language-asian="it" style:country-asian="IT"/>
    </style:style>
    <style:style style:name="T243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33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243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43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36" style:parent-style-name="Car.predefinitoparagrafo" style:family="text">
      <style:text-properties style:font-name="Times New Roman" style:font-name-asian="Times New Roman" fo:letter-spacing="0.0048in" fo:font-size="10pt" style:font-size-asian="10pt" style:font-size-complex="10pt" style:language-asian="it" style:country-asian="IT"/>
    </style:style>
    <style:style style:name="T243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38" style:parent-style-name="Car.predefinitoparagrafo" style:family="text">
      <style:text-properties style:font-name="Times New Roman" style:font-name-asian="Times New Roman" fo:letter-spacing="0.0048in" fo:font-size="10pt" style:font-size-asian="10pt" style:font-size-complex="10pt" style:language-asian="it" style:country-asian="IT"/>
    </style:style>
    <style:style style:name="T243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4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44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44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43" style:parent-style-name="Car.predefinitoparagrafo" style:family="text">
      <style:text-properties style:font-name="Times New Roman" style:font-name-asian="Times New Roman" fo:letter-spacing="0.0055in" fo:font-size="10pt" style:font-size-asian="10pt" style:font-size-complex="10pt" style:language-asian="it" style:country-asian="IT"/>
    </style:style>
    <style:style style:name="T244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44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44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44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44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4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45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51" style:parent-style-name="Car.predefinitoparagrafo" style:family="text">
      <style:text-properties style:font-name="Times New Roman" style:font-name-asian="Times New Roman" fo:letter-spacing="0.0048in" fo:font-size="10pt" style:font-size-asian="10pt" style:font-size-complex="10pt" style:language-asian="it" style:country-asian="IT"/>
    </style:style>
    <style:style style:name="T245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53" style:parent-style-name="Car.predefinitoparagrafo" style:family="text">
      <style:text-properties style:font-name="Times New Roman" style:font-name-asian="Times New Roman" fo:letter-spacing="0.0048in" fo:font-size="10pt" style:font-size-asian="10pt" style:font-size-complex="10pt" style:language-asian="it" style:country-asian="IT"/>
    </style:style>
    <style:style style:name="T245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5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45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45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5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45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60" style:parent-style-name="Car.predefinitoparagrafo" style:family="text">
      <style:text-properties style:font-name="Times New Roman" style:font-name-asian="Times New Roman" fo:letter-spacing="0.0048in" fo:font-size="10pt" style:font-size-asian="10pt" style:font-size-complex="10pt" style:language-asian="it" style:country-asian="IT"/>
    </style:style>
    <style:style style:name="T246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62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46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46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65" style:parent-style-name="Car.predefinitoparagrafo" style:family="text">
      <style:text-properties style:font-name="Times New Roman" style:font-name-asian="Times New Roman" fo:letter-spacing="0.0055in" fo:font-size="10pt" style:font-size-asian="10pt" style:font-size-complex="10pt" style:language-asian="it" style:country-asian="IT"/>
    </style:style>
    <style:style style:name="T246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67" style:parent-style-name="Car.predefinitoparagrafo" style:family="text">
      <style:text-properties style:font-name="Times New Roman" style:font-name-asian="Times New Roman" fo:letter-spacing="0.0048in" fo:font-size="10pt" style:font-size-asian="10pt" style:font-size-complex="10pt" style:language-asian="it" style:country-asian="IT"/>
    </style:style>
    <style:style style:name="T246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6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47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47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7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47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7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47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47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77" style:parent-style-name="Car.predefinitoparagrafo" style:family="text">
      <style:text-properties style:font-name="Times New Roman" style:font-name-asian="Times New Roman" fo:letter-spacing="0.0048in" fo:font-size="10pt" style:font-size-asian="10pt" style:font-size-complex="10pt" style:language-asian="it" style:country-asian="IT"/>
    </style:style>
    <style:style style:name="T247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7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48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81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248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83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4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8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48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48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48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48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49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9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49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93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49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95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49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9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49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49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50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0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02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250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0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50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0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0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0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0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1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1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12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51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1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1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1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17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2518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51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2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2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2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2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2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2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26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252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2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2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53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53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3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3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34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53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3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3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38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539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54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41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54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4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4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4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54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4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4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4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5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5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52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55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5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5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56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255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58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55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6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56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6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6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6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6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66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256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68" style:parent-style-name="Car.predefinitoparagrafo" style:family="text">
      <style:text-properties style:font-name="Times New Roman" style:font-name-asian="Times New Roman" fo:letter-spacing="-0.0055in" fo:font-size="10pt" style:font-size-asian="10pt" style:font-size-complex="10pt" style:language-asian="it" style:country-asian="IT"/>
    </style:style>
    <style:style style:name="T256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7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57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72" style:parent-style-name="Car.predefinitoparagrafo" style:family="text">
      <style:text-properties style:font-name="Times New Roman" style:font-name-asian="Times New Roman" fo:letter-spacing="-0.0055in" fo:font-size="10pt" style:font-size-asian="10pt" style:font-size-complex="10pt" style:language-asian="it" style:country-asian="IT"/>
    </style:style>
    <style:style style:name="T257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7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7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7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577" style:parent-style-name="Normale" style:family="paragraph">
      <style:paragraph-properties fo:widows="0" fo:orphans="0" style:punctuation-wrap="simple" style:text-autospace="none" fo:text-align="justify" fo:margin-bottom="0in" fo:line-height="100%" fo:margin-left="0.0777in" fo:margin-right="0.0784in">
        <style:tab-stops>
          <style:tab-stop style:type="left" style:position="0.4923in"/>
        </style:tab-stops>
      </style:paragraph-properties>
    </style:style>
    <style:style style:name="T257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7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80" style:parent-style-name="Car.predefinitoparagrafo" style:family="text">
      <style:text-properties style:font-name="Times New Roman" style:font-name-asian="Times New Roman" fo:letter-spacing="0.0062in" fo:font-size="10pt" style:font-size-asian="10pt" style:font-size-complex="10pt" style:language-asian="it" style:country-asian="IT"/>
    </style:style>
    <style:style style:name="T258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82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58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8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8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8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88" style:parent-style-name="Car.predefinitoparagrafo" style:family="text">
      <style:text-properties style:font-name="Times New Roman" style:font-name-asian="Times New Roman" fo:letter-spacing="0.0062in" fo:font-size="10pt" style:font-size-asian="10pt" style:font-size-complex="10pt" style:language-asian="it" style:country-asian="IT"/>
    </style:style>
    <style:style style:name="T258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9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91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59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593" style:parent-style-name="Car.predefinitoparagrafo" style:family="text">
      <style:text-properties style:font-name="Times New Roman" style:font-name-asian="Times New Roman" fo:letter-spacing="0.0076in" fo:font-size="10pt" style:font-size-asian="10pt" style:font-size-complex="10pt" style:language-asian="it" style:country-asian="IT"/>
    </style:style>
    <style:style style:name="T259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95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596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259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59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59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0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60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60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03" style:parent-style-name="Car.predefinitoparagrafo" style:family="text">
      <style:text-properties style:font-name="Times New Roman" style:font-name-asian="Times New Roman" fo:letter-spacing="0.0083in" fo:font-size="10pt" style:font-size-asian="10pt" style:font-size-complex="10pt" style:language-asian="it" style:country-asian="IT"/>
    </style:style>
    <style:style style:name="T260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60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06" style:parent-style-name="Car.predefinitoparagrafo" style:family="text">
      <style:text-properties style:font-name="Times New Roman" style:font-name-asian="Times New Roman" fo:letter-spacing="0.0069in" fo:font-size="10pt" style:font-size-asian="10pt" style:font-size-complex="10pt" style:language-asian="it" style:country-asian="IT"/>
    </style:style>
    <style:style style:name="T260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60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09" style:parent-style-name="Car.predefinitoparagrafo" style:family="text">
      <style:text-properties style:font-name="Times New Roman" style:font-name-asian="Times New Roman" fo:letter-spacing="0.0076in" fo:font-size="10pt" style:font-size-asian="10pt" style:font-size-complex="10pt" style:language-asian="it" style:country-asian="IT"/>
    </style:style>
    <style:style style:name="T261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61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1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61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61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61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16" style:parent-style-name="Car.predefinitoparagrafo" style:family="text">
      <style:text-properties style:font-name="Times New Roman" style:font-name-asian="Times New Roman" fo:letter-spacing="0.0062in" fo:font-size="10pt" style:font-size-asian="10pt" style:font-size-complex="10pt" style:language-asian="it" style:country-asian="IT"/>
    </style:style>
    <style:style style:name="T261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61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1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62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21" style:parent-style-name="Car.predefinitoparagrafo" style:family="text">
      <style:text-properties style:font-name="Times New Roman" style:font-name-asian="Times New Roman" fo:letter-spacing="0.0069in" fo:font-size="10pt" style:font-size-asian="10pt" style:font-size-complex="10pt" style:language-asian="it" style:country-asian="IT"/>
    </style:style>
    <style:style style:name="T262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23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62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25" style:parent-style-name="Car.predefinitoparagrafo" style:family="text">
      <style:text-properties style:font-name="Times New Roman" style:font-name-asian="Times New Roman" fo:letter-spacing="0.0055in" fo:font-size="10pt" style:font-size-asian="10pt" style:font-size-complex="10pt" style:language-asian="it" style:country-asian="IT"/>
    </style:style>
    <style:style style:name="T262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62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2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62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63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3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63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3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63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35" style:parent-style-name="Car.predefinitoparagrafo" style:family="text">
      <style:text-properties style:font-name="Times New Roman" style:font-name-asian="Times New Roman" fo:letter-spacing="0.0076in" fo:font-size="10pt" style:font-size-asian="10pt" style:font-size-complex="10pt" style:language-asian="it" style:country-asian="IT"/>
    </style:style>
    <style:style style:name="T263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3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63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39" style:parent-style-name="Car.predefinitoparagrafo" style:family="text">
      <style:text-properties style:font-name="Times New Roman" style:font-name-asian="Times New Roman" fo:letter-spacing="0.0062in" fo:font-size="10pt" style:font-size-asian="10pt" style:font-size-complex="10pt" style:language-asian="it" style:country-asian="IT"/>
    </style:style>
    <style:style style:name="T264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4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64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4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64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64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46" style:parent-style-name="Car.predefinitoparagrafo" style:family="text">
      <style:text-properties style:font-name="Times New Roman" style:font-name-asian="Times New Roman" fo:letter-spacing="0.0069in" fo:font-size="10pt" style:font-size-asian="10pt" style:font-size-complex="10pt" style:language-asian="it" style:country-asian="IT"/>
    </style:style>
    <style:style style:name="T264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4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64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5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65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52" style:parent-style-name="Car.predefinitoparagrafo" style:family="text">
      <style:text-properties style:font-name="Times New Roman" style:font-name-asian="Times New Roman" fo:letter-spacing="0.0055in" fo:font-size="10pt" style:font-size-asian="10pt" style:font-size-complex="10pt" style:language-asian="it" style:country-asian="IT"/>
    </style:style>
    <style:style style:name="T265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65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5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65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5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65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59" style:parent-style-name="Car.predefinitoparagrafo" style:family="text">
      <style:text-properties style:font-name="Times New Roman" style:font-name-asian="Times New Roman" fo:letter-spacing="0.0062in" fo:font-size="10pt" style:font-size-asian="10pt" style:font-size-complex="10pt" style:language-asian="it" style:country-asian="IT"/>
    </style:style>
    <style:style style:name="T266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61" style:parent-style-name="Car.predefinitoparagrafo" style:family="text">
      <style:text-properties style:font-name="Times New Roman" style:font-name-asian="Times New Roman" fo:letter-spacing="0.0062in" fo:font-size="10pt" style:font-size-asian="10pt" style:font-size-complex="10pt" style:language-asian="it" style:country-asian="IT"/>
    </style:style>
    <style:style style:name="T266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66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64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66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6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66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68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266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7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67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67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7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67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75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67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7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67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79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68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8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68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8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6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8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68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87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68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8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69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9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69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9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69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95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69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69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69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69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00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70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0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70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04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70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70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70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0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70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71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11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71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13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71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1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71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17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71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71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720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721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72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2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72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25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726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72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2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729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73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73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73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33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273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735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736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73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38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73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4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74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42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74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4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74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4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74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48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274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75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75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52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753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75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75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75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57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75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59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76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61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76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63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76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76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76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67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76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69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77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77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7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77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774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775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77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7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77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7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78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81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78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8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7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8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78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87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278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8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79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91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79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79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94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79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9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79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798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79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00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80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02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80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0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80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06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280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08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280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1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81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12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81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81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81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16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281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18" style:parent-style-name="Car.predefinitoparagrafo" style:family="text">
      <style:text-properties style:font-name="Times New Roman" style:font-name-asian="Times New Roman" fo:letter-spacing="0.0097in" fo:font-size="10pt" style:font-size-asian="10pt" style:font-size-complex="10pt" style:language-asian="it" style:country-asian="IT"/>
    </style:style>
    <style:style style:name="T281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2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82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22" style:parent-style-name="Car.predefinitoparagrafo" style:family="text">
      <style:text-properties style:font-name="Times New Roman" style:font-name-asian="Times New Roman" fo:letter-spacing="0.0111in" fo:font-size="10pt" style:font-size-asian="10pt" style:font-size-complex="10pt" style:language-asian="it" style:country-asian="IT"/>
    </style:style>
    <style:style style:name="T282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82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25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282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2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82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82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30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283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32" style:parent-style-name="Car.predefinitoparagrafo" style:family="text">
      <style:text-properties style:font-name="Times New Roman" style:font-name-asian="Times New Roman" fo:letter-spacing="0.0027in" fo:font-size="10pt" style:font-size-asian="10pt" style:font-size-complex="10pt" style:language-asian="it" style:country-asian="IT"/>
    </style:style>
    <style:style style:name="T283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3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83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36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283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83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39" style:parent-style-name="Car.predefinitoparagrafo" style:family="text">
      <style:text-properties style:font-name="Times New Roman" style:font-name-asian="Times New Roman" fo:letter-spacing="0.0041in" fo:font-size="10pt" style:font-size-asian="10pt" style:font-size-complex="10pt" style:language-asian="it" style:country-asian="IT"/>
    </style:style>
    <style:style style:name="T284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4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84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43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284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45" style:parent-style-name="Car.predefinitoparagrafo" style:family="text">
      <style:text-properties style:font-name="Times New Roman" style:font-name-asian="Times New Roman" fo:letter-spacing="0.0027in" fo:font-size="10pt" style:font-size-asian="10pt" style:font-size-complex="10pt" style:language-asian="it" style:country-asian="IT"/>
    </style:style>
    <style:style style:name="T284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47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84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49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285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85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85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53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85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55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85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57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285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59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286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61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286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6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86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65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286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67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2868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86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7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871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872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87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7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87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7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87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78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287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80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288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882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88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8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88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86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288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8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88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90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289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9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89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9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89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96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289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898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89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00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901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90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03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290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0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90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07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290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09" style:parent-style-name="Car.predefinitoparagrafo" style:family="text">
      <style:text-properties style:font-name="Times New Roman" style:font-name-asian="Times New Roman" fo:letter-spacing="0.0076in" fo:font-size="10pt" style:font-size-asian="10pt" style:font-size-complex="10pt" style:language-asian="it" style:country-asian="IT"/>
    </style:style>
    <style:style style:name="T291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11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291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13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914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91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16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91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91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1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920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92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22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92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2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92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26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292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2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92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30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93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93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33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93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93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93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93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93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93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4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94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42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94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44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945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94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94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948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94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5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295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95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95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54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955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295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95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58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295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60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96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962" style:parent-style-name="Normale" style:family="paragraph">
      <style:paragraph-properties fo:widows="0" fo:orphans="0" style:punctuation-wrap="simple" style:text-autospace="none" fo:text-align="justify" fo:margin-top="0.0006in" fo:margin-bottom="0in" fo:line-height="98%" fo:margin-left="0.0805in" fo:margin-right="0.0819in">
        <style:tab-stops/>
      </style:paragraph-properties>
    </style:style>
    <style:style style:name="T296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64" style:parent-style-name="Car.predefinitoparagrafo" style:family="text">
      <style:text-properties style:font-name="Times New Roman" style:font-name-asian="Times New Roman" fo:letter-spacing="0.0312in" fo:font-size="10pt" style:font-size-asian="10pt" style:font-size-complex="10pt" style:language-asian="it" style:country-asian="IT"/>
    </style:style>
    <style:style style:name="T296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66" style:parent-style-name="Car.predefinitoparagrafo" style:family="text">
      <style:text-properties style:font-name="Times New Roman" style:font-name-asian="Times New Roman" fo:letter-spacing="0.0125in" fo:font-size="10pt" style:font-size-asian="10pt" style:font-size-complex="10pt" style:language-asian="it" style:country-asian="IT"/>
    </style:style>
    <style:style style:name="T296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6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96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70" style:parent-style-name="Car.predefinitoparagrafo" style:family="text">
      <style:text-properties style:font-name="Times New Roman" style:font-name-asian="Times New Roman" fo:letter-spacing="0.0125in" fo:font-size="10pt" style:font-size-asian="10pt" style:font-size-complex="10pt" style:language-asian="it" style:country-asian="IT"/>
    </style:style>
    <style:style style:name="T297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7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973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297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97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76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297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78" style:parent-style-name="Car.predefinitoparagrafo" style:family="text">
      <style:text-properties style:font-name="Times New Roman" style:font-name-asian="Times New Roman" fo:letter-spacing="0.0138in" fo:font-size="10pt" style:font-size-asian="10pt" style:font-size-complex="10pt" style:language-asian="it" style:country-asian="IT"/>
    </style:style>
    <style:style style:name="T297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98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81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98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83" style:parent-style-name="Car.predefinitoparagrafo" style:family="text">
      <style:text-properties style:font-name="Times New Roman" style:font-name-asian="Times New Roman" fo:letter-spacing="0.0138in" fo:font-size="10pt" style:font-size-asian="10pt" style:font-size-complex="10pt" style:language-asian="it" style:country-asian="IT"/>
    </style:style>
    <style:style style:name="T298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98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98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8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298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8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299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91" style:parent-style-name="Car.predefinitoparagrafo" style:family="text">
      <style:text-properties style:font-name="Times New Roman" style:font-name-asian="Times New Roman" fo:letter-spacing="0.0125in" fo:font-size="10pt" style:font-size-asian="10pt" style:font-size-complex="10pt" style:language-asian="it" style:country-asian="IT"/>
    </style:style>
    <style:style style:name="T299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93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299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95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99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997" style:parent-style-name="Car.predefinitoparagrafo" style:family="text">
      <style:text-properties style:font-name="Times New Roman" style:font-name-asian="Times New Roman" fo:letter-spacing="0.0125in" fo:font-size="10pt" style:font-size-asian="10pt" style:font-size-complex="10pt" style:language-asian="it" style:country-asian="IT"/>
    </style:style>
    <style:style style:name="T2998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299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0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01" style:parent-style-name="Car.predefinitoparagrafo" style:family="text">
      <style:text-properties style:font-name="Times New Roman" style:font-name-asian="Times New Roman" fo:letter-spacing="0.0131in" fo:font-size="10pt" style:font-size-asian="10pt" style:font-size-complex="10pt" style:language-asian="it" style:country-asian="IT"/>
    </style:style>
    <style:style style:name="T300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03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00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00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06" style:parent-style-name="Car.predefinitoparagrafo" style:family="text">
      <style:text-properties style:font-name="Times New Roman" style:font-name-asian="Times New Roman" fo:letter-spacing="0.0125in" fo:font-size="10pt" style:font-size-asian="10pt" style:font-size-complex="10pt" style:language-asian="it" style:country-asian="IT"/>
    </style:style>
    <style:style style:name="T300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0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09" style:parent-style-name="Car.predefinitoparagrafo" style:family="text">
      <style:text-properties style:font-name="Times New Roman" style:font-name-asian="Times New Roman" fo:letter-spacing="0.0138in" fo:font-size="10pt" style:font-size-asian="10pt" style:font-size-complex="10pt" style:language-asian="it" style:country-asian="IT"/>
    </style:style>
    <style:style style:name="T301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1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12" style:parent-style-name="Car.predefinitoparagrafo" style:family="text">
      <style:text-properties style:font-name="Times New Roman" style:font-name-asian="Times New Roman" fo:letter-spacing="0.0125in" fo:font-size="10pt" style:font-size-asian="10pt" style:font-size-complex="10pt" style:language-asian="it" style:country-asian="IT"/>
    </style:style>
    <style:style style:name="T301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01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1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16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01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1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19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020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02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2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02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24" style:parent-style-name="Car.predefinitoparagrafo" style:family="text">
      <style:text-properties style:font-name="Times New Roman" style:font-name-asian="Times New Roman" fo:letter-spacing="0.0125in" fo:font-size="10pt" style:font-size-asian="10pt" style:font-size-complex="10pt" style:language-asian="it" style:country-asian="IT"/>
    </style:style>
    <style:style style:name="T302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2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2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28" style:parent-style-name="Car.predefinitoparagrafo" style:family="text">
      <style:text-properties style:font-name="Times New Roman" style:font-name-asian="Times New Roman" fo:letter-spacing="0.0125in" fo:font-size="10pt" style:font-size-asian="10pt" style:font-size-complex="10pt" style:language-asian="it" style:country-asian="IT"/>
    </style:style>
    <style:style style:name="T3029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03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31" style:parent-style-name="Car.predefinitoparagrafo" style:family="text">
      <style:text-properties style:font-name="Times New Roman" style:font-name-asian="Times New Roman" fo:letter-spacing="0.0131in" fo:font-size="10pt" style:font-size-asian="10pt" style:font-size-complex="10pt" style:language-asian="it" style:country-asian="IT"/>
    </style:style>
    <style:style style:name="T303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3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3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03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36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303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3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03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40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304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4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4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44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3045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04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47" style:parent-style-name="Car.predefinitoparagrafo" style:family="text">
      <style:text-properties style:font-name="Times New Roman" style:font-name-asian="Times New Roman" fo:letter-spacing="0.0041in" fo:font-size="10pt" style:font-size-asian="10pt" style:font-size-complex="10pt" style:language-asian="it" style:country-asian="IT"/>
    </style:style>
    <style:style style:name="T304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4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05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51" style:parent-style-name="Car.predefinitoparagrafo" style:family="text">
      <style:text-properties style:font-name="Times New Roman" style:font-name-asian="Times New Roman" fo:letter-spacing="0.0027in" fo:font-size="10pt" style:font-size-asian="10pt" style:font-size-complex="10pt" style:language-asian="it" style:country-asian="IT"/>
    </style:style>
    <style:style style:name="T305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5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54" style:parent-style-name="Car.predefinitoparagrafo" style:family="text">
      <style:text-properties style:font-name="Times New Roman" style:font-name-asian="Times New Roman" fo:letter-spacing="0.0041in" fo:font-size="10pt" style:font-size-asian="10pt" style:font-size-complex="10pt" style:language-asian="it" style:country-asian="IT"/>
    </style:style>
    <style:style style:name="T3055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05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5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05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59" style:parent-style-name="Car.predefinitoparagrafo" style:family="text">
      <style:text-properties style:font-name="Times New Roman" style:font-name-asian="Times New Roman" fo:letter-spacing="0.0041in" fo:font-size="10pt" style:font-size-asian="10pt" style:font-size-complex="10pt" style:language-asian="it" style:country-asian="IT"/>
    </style:style>
    <style:style style:name="T306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61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306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63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06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06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6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67" style:parent-style-name="Car.predefinitoparagrafo" style:family="text">
      <style:text-properties style:font-name="Times New Roman" style:font-name-asian="Times New Roman" fo:letter-spacing="0.0041in" fo:font-size="10pt" style:font-size-asian="10pt" style:font-size-complex="10pt" style:language-asian="it" style:country-asian="IT"/>
    </style:style>
    <style:style style:name="T3068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06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7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71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07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73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307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75" style:parent-style-name="Car.predefinitoparagrafo" style:family="text">
      <style:text-properties style:font-name="Times New Roman" style:font-name-asian="Times New Roman" fo:letter-spacing="0.0027in" fo:font-size="10pt" style:font-size-asian="10pt" style:font-size-complex="10pt" style:language-asian="it" style:country-asian="IT"/>
    </style:style>
    <style:style style:name="T307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7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07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79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08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08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82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08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84" style:parent-style-name="Car.predefinitoparagrafo" style:family="text">
      <style:text-properties style:font-name="Times New Roman" style:font-name-asian="Times New Roman" fo:letter-spacing="0.0048in" fo:font-size="10pt" style:font-size-asian="10pt" style:font-size-complex="10pt" style:language-asian="it" style:country-asian="IT"/>
    </style:style>
    <style:style style:name="T308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8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87" style:parent-style-name="Car.predefinitoparagrafo" style:family="text">
      <style:text-properties style:font-name="Times New Roman" style:font-name-asian="Times New Roman" fo:letter-spacing="0.009in" fo:font-size="10pt" style:font-size-asian="10pt" style:font-size-complex="10pt" style:language-asian="it" style:country-asian="IT"/>
    </style:style>
    <style:style style:name="T308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8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09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9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09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09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94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309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96" style:parent-style-name="Car.predefinitoparagrafo" style:family="text">
      <style:text-properties style:font-name="Times New Roman" style:font-name-asian="Times New Roman" fo:letter-spacing="0.0048in" fo:font-size="10pt" style:font-size-asian="10pt" style:font-size-complex="10pt" style:language-asian="it" style:country-asian="IT"/>
    </style:style>
    <style:style style:name="T309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09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09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10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10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10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03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310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0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10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07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10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10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10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11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1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11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14" style:parent-style-name="Car.predefinitoparagrafo" style:family="text">
      <style:text-properties style:font-name="Times New Roman" style:font-name-asian="Times New Roman" fo:letter-spacing="0.0041in" fo:font-size="10pt" style:font-size-asian="10pt" style:font-size-complex="10pt" style:language-asian="it" style:country-asian="IT"/>
    </style:style>
    <style:style style:name="T311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16" style:parent-style-name="Car.predefinitoparagrafo" style:family="text">
      <style:text-properties style:font-name="Times New Roman" style:font-name-asian="Times New Roman" fo:letter-spacing="0.0034in" fo:font-size="10pt" style:font-size-asian="10pt" style:font-size-complex="10pt" style:language-asian="it" style:country-asian="IT"/>
    </style:style>
    <style:style style:name="T311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18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311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12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21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312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12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24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12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2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12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28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312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13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13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32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133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313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13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36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13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3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13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40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14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142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14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14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14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14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47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148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14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5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15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52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15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5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15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15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57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15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15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60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16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6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16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6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16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66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316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16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16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70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17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72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17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174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17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76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17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178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17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18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18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82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18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18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18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8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18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88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18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90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319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19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93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19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9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19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197" style:parent-style-name="Normale" style:family="paragraph">
      <style:paragraph-properties fo:widows="0" fo:orphans="0" style:punctuation-wrap="simple" style:text-autospace="none" fo:text-align="justify" fo:margin-top="0.0013in" fo:margin-bottom="0in" fo:line-height="98%" fo:margin-left="0.0805in" fo:margin-right="0.0798in">
        <style:tab-stops>
          <style:tab-stop style:type="left" style:position="0.1395in"/>
        </style:tab-stops>
      </style:paragraph-properties>
    </style:style>
    <style:style style:name="T319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199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20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0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20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03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20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0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206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20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20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09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321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11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21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1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21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15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21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21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21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19" style:parent-style-name="Car.predefinitoparagrafo" style:family="text">
      <style:text-properties style:font-name="Times New Roman" style:font-name-asian="Times New Roman" fo:letter-spacing="0.0027in" fo:font-size="10pt" style:font-size-asian="10pt" style:font-size-complex="10pt" style:language-asian="it" style:country-asian="IT"/>
    </style:style>
    <style:style style:name="T322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22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2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22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24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22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22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22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28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22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30" style:parent-style-name="Car.predefinitoparagrafo" style:family="text">
      <style:text-properties style:font-name="Times New Roman" style:font-name-asian="Times New Roman" fo:letter-spacing="0.0027in" fo:font-size="10pt" style:font-size-asian="10pt" style:font-size-complex="10pt" style:language-asian="it" style:country-asian="IT"/>
    </style:style>
    <style:style style:name="T323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23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33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234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23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23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23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38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23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4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24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42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24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24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24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24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47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324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4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25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25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52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25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54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25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25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25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5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25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26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61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26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63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326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6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26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6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26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69" style:parent-style-name="Car.predefinitoparagrafo" style:family="text">
      <style:text-properties style:font-name="Times New Roman" style:font-name-asian="Times New Roman" fo:letter-spacing="0.0083in" fo:font-size="10pt" style:font-size-asian="10pt" style:font-size-complex="10pt" style:language-asian="it" style:country-asian="IT"/>
    </style:style>
    <style:style style:name="T327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71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27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7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274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27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76" style:parent-style-name="Car.predefinitoparagrafo" style:family="text">
      <style:text-properties style:font-name="Times New Roman" style:font-name-asian="Times New Roman" fo:letter-spacing="0.0027in" fo:font-size="10pt" style:font-size-asian="10pt" style:font-size-complex="10pt" style:language-asian="it" style:country-asian="IT"/>
    </style:style>
    <style:style style:name="T327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78" style:parent-style-name="Car.predefinitoparagrafo" style:family="text">
      <style:text-properties style:font-name="Times New Roman" style:font-name-asian="Times New Roman" style:text-scale="99%" fo:font-size="10pt" style:font-size-asian="10pt" style:font-size-complex="10pt" style:language-asian="it" style:country-asian="IT"/>
    </style:style>
    <style:style style:name="T327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80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28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28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283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2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85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28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28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28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89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29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29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92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29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94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29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296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29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298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29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30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0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30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0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30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30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06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30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30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0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31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11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31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313" style:parent-style-name="Normale" style:family="paragraph">
      <style:paragraph-properties fo:widows="0" fo:orphans="0" style:punctuation-wrap="simple" style:text-autospace="none" fo:text-align="justify" fo:margin-top="0.0006in" fo:margin-bottom="0in" fo:line-height="100%" fo:margin-left="0.0805in" fo:margin-right="0.0791in">
        <style:tab-stops>
          <style:tab-stop style:type="left" style:position="0.4895in"/>
        </style:tab-stops>
      </style:paragraph-properties>
    </style:style>
    <style:style style:name="T331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15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331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1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31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1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32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21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32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2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32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25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332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27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32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32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30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33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33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33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34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 style:language-asian="it" style:country-asian="IT"/>
    </style:style>
    <style:style style:name="T333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33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37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33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33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4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34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4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34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44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334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4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34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48" style:parent-style-name="Car.predefinitoparagrafo" style:family="text">
      <style:text-properties style:font-name="Times New Roman" style:font-name-asian="Times New Roman" fo:letter-spacing="0.0111in" fo:font-size="10pt" style:font-size-asian="10pt" style:font-size-complex="10pt" style:language-asian="it" style:country-asian="IT"/>
    </style:style>
    <style:style style:name="T334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5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35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5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35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35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55" style:parent-style-name="Car.predefinitoparagrafo" style:family="text">
      <style:text-properties style:font-name="Times New Roman" style:font-name-asian="Times New Roman" fo:letter-spacing="0.0125in" fo:font-size="10pt" style:font-size-asian="10pt" style:font-size-complex="10pt" style:language-asian="it" style:country-asian="IT"/>
    </style:style>
    <style:style style:name="T335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57" style:parent-style-name="Car.predefinitoparagrafo" style:family="text">
      <style:text-properties style:font-name="Times New Roman" style:font-name-asian="Times New Roman" fo:letter-spacing="0.0138in" fo:font-size="10pt" style:font-size-asian="10pt" style:font-size-complex="10pt" style:language-asian="it" style:country-asian="IT"/>
    </style:style>
    <style:style style:name="T335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59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336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36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36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6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36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65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36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67" style:parent-style-name="Car.predefinitoparagrafo" style:family="text">
      <style:text-properties style:font-name="Times New Roman" style:font-name-asian="Times New Roman" fo:letter-spacing="0.0111in" fo:font-size="10pt" style:font-size-asian="10pt" style:font-size-complex="10pt" style:language-asian="it" style:country-asian="IT"/>
    </style:style>
    <style:style style:name="T3368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36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37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71" style:parent-style-name="Car.predefinitoparagrafo" style:family="text">
      <style:text-properties style:font-name="Times New Roman" style:font-name-asian="Times New Roman" fo:letter-spacing="0.0111in" fo:font-size="10pt" style:font-size-asian="10pt" style:font-size-complex="10pt" style:language-asian="it" style:country-asian="IT"/>
    </style:style>
    <style:style style:name="T337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73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37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75" style:parent-style-name="Car.predefinitoparagrafo" style:family="text">
      <style:text-properties style:font-name="Times New Roman" style:font-name-asian="Times New Roman" fo:letter-spacing="0.0125in" fo:font-size="10pt" style:font-size-asian="10pt" style:font-size-complex="10pt" style:language-asian="it" style:country-asian="IT"/>
    </style:style>
    <style:style style:name="T337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77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37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37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8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38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382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38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3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85" style:parent-style-name="Car.predefinitoparagrafo" style:family="text">
      <style:text-properties style:font-name="Times New Roman" style:font-name-asian="Times New Roman" fo:letter-spacing="0.0131in" fo:font-size="10pt" style:font-size-asian="10pt" style:font-size-complex="10pt" style:language-asian="it" style:country-asian="IT"/>
    </style:style>
    <style:style style:name="T338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38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8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38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90" style:parent-style-name="Car.predefinitoparagrafo" style:family="text">
      <style:text-properties style:font-name="Times New Roman" style:font-name-asian="Times New Roman" fo:letter-spacing="0.0118in" fo:font-size="10pt" style:font-size-asian="10pt" style:font-size-complex="10pt" style:language-asian="it" style:country-asian="IT"/>
    </style:style>
    <style:style style:name="T339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92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39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94" style:parent-style-name="Car.predefinitoparagrafo" style:family="text">
      <style:text-properties style:font-name="Times New Roman" style:font-name-asian="Times New Roman" fo:letter-spacing="0.0138in" fo:font-size="10pt" style:font-size-asian="10pt" style:font-size-complex="10pt" style:language-asian="it" style:country-asian="IT"/>
    </style:style>
    <style:style style:name="T3395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339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9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39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399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40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01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40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03" style:parent-style-name="Car.predefinitoparagrafo" style:family="text">
      <style:text-properties style:font-name="Times New Roman" style:font-name-asian="Times New Roman" fo:letter-spacing="0.0243in" fo:font-size="10pt" style:font-size-asian="10pt" style:font-size-complex="10pt" style:language-asian="it" style:country-asian="IT"/>
    </style:style>
    <style:style style:name="T340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0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40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07" style:parent-style-name="Car.predefinitoparagrafo" style:family="text">
      <style:text-properties style:font-name="Times New Roman" style:font-name-asian="Times New Roman" fo:letter-spacing="0.0125in" fo:font-size="10pt" style:font-size-asian="10pt" style:font-size-complex="10pt" style:language-asian="it" style:country-asian="IT"/>
    </style:style>
    <style:style style:name="T3408" style:parent-style-name="Car.predefinitoparagrafo" style:family="text">
      <style:text-properties style:font-name="Times New Roman" style:font-name-asian="Times New Roman" fo:letter-spacing="-0.0048in" fo:font-size="10pt" style:font-size-asian="10pt" style:font-size-complex="10pt" style:language-asian="it" style:country-asian="IT"/>
    </style:style>
    <style:style style:name="T340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10" style:parent-style-name="Car.predefinitoparagrafo" style:family="text">
      <style:text-properties style:font-name="Times New Roman" style:font-name-asian="Times New Roman" fo:letter-spacing="0.0152in" fo:font-size="10pt" style:font-size-asian="10pt" style:font-size-complex="10pt" style:language-asian="it" style:country-asian="IT"/>
    </style:style>
    <style:style style:name="T3411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41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13" style:parent-style-name="Car.predefinitoparagrafo" style:family="text">
      <style:text-properties style:font-name="Times New Roman" style:font-name-asian="Times New Roman" fo:letter-spacing="0.0104in" fo:font-size="10pt" style:font-size-asian="10pt" style:font-size-complex="10pt" style:language-asian="it" style:country-asian="IT"/>
    </style:style>
    <style:style style:name="T341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1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41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17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418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41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2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42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22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42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24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42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42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2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42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29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430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431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43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43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34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435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436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43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43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43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4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44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4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44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44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4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44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4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44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49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45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51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45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45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45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55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45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5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45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5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46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61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46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63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46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46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66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46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68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 style:language-asian="it" style:country-asian="IT"/>
    </style:style>
    <style:style style:name="T346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70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 style:language-asian="it" style:country-asian="IT"/>
    </style:style>
    <style:style style:name="T347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72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 style:language-asian="it" style:country-asian="IT"/>
    </style:style>
    <style:style style:name="T347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7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47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76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 style:language-asian="it" style:country-asian="IT"/>
    </style:style>
    <style:style style:name="T3477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47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47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348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48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 style:language-asian="it" style:country-asian="IT"/>
    </style:style>
    <style:style style:name="T348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 style:language-asian="it" style:country-asian="IT"/>
    </style:style>
    <style:style style:name="T348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 style:language-asian="it" style:country-asian="IT"/>
    </style:style>
    <style:style style:name="T348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485" style:parent-style-name="Normale" style:family="paragraph">
      <style:paragraph-properties fo:widows="0" fo:orphans="0" style:punctuation-wrap="simple" style:text-autospace="none" fo:text-align="justify" fo:margin-top="0.0006in" fo:margin-bottom="0in" fo:line-height="100%" fo:margin-left="0.0805in" fo:margin-right="0.0791in">
        <style:tab-stops>
          <style:tab-stop style:type="left" style:position="0.4895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486" style:parent-style-name="Normale" style:family="paragraph">
      <style:paragraph-properties fo:widows="0" fo:orphans="0" style:punctuation-wrap="simple" style:text-autospace="none" fo:text-align="justify" fo:margin-top="0.0006in" fo:margin-bottom="0in" fo:line-height="100%" fo:margin-left="0.0805in" fo:margin-right="0.0791in">
        <style:tab-stops>
          <style:tab-stop style:type="left" style:position="0.4895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487" style:parent-style-name="Normale" style:family="paragraph">
      <style:paragraph-properties fo:widows="0" fo:orphans="0" style:punctuation-wrap="simple" style:text-autospace="none" fo:text-align="justify" fo:margin-top="0.0006in" fo:margin-bottom="0in" fo:line-height="100%" fo:margin-left="0.0805in" fo:margin-right="0.0791in">
        <style:tab-stops>
          <style:tab-stop style:type="left" style:position="0.4895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488" style:parent-style-name="Normale" style:family="paragraph">
      <style:paragraph-properties fo:widows="0" fo:orphans="0" style:punctuation-wrap="simple" style:text-autospace="none" fo:text-align="justify" fo:margin-top="0.0006in" fo:margin-bottom="0in" fo:line-height="100%" fo:margin-left="0.0805in" fo:margin-right="0.0791in">
        <style:tab-stops>
          <style:tab-stop style:type="left" style:position="0.4895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489" style:parent-style-name="Normale" style:family="paragraph">
      <style:paragraph-properties fo:widows="0" fo:orphans="0" style:punctuation-wrap="simple" style:text-autospace="none" fo:text-align="justify" fo:margin-top="0.0006in" fo:margin-bottom="0in" fo:line-height="100%" fo:margin-left="0.0805in" fo:margin-right="0.0791in">
        <style:tab-stops>
          <style:tab-stop style:type="left" style:position="0.4895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490" style:parent-style-name="Normale" style:family="paragraph">
      <style:paragraph-properties fo:widows="0" fo:orphans="0" style:punctuation-wrap="simple" style:text-autospace="none" fo:margin-top="0.0534in" fo:margin-bottom="0in" fo:line-height="100%" fo:margin-left="0.0777in">
        <style:tab-stops>
          <style:tab-stop style:type="left" style:position="2.9506in"/>
          <style:tab-stop style:type="left" style:position="6.502in"/>
        </style:tab-stops>
      </style:paragraph-properties>
    </style:style>
    <style:style style:name="T349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492" style:parent-style-name="Normale" style:family="paragraph">
      <style:paragraph-properties fo:widows="0" fo:orphans="0" style:punctuation-wrap="simple" style:text-autospace="none" fo:margin-top="0.0534in" fo:margin-bottom="0in" fo:line-height="100%" fo:margin-left="0.0777in">
        <style:tab-stops>
          <style:tab-stop style:type="left" style:position="2.9506in"/>
          <style:tab-stop style:type="left" style:position="6.502in"/>
        </style:tab-stops>
      </style:paragraph-properties>
      <style:text-properties style:font-name="Garamond" style:font-name-asian="Times New Roman" style:font-name-complex="Garamond" fo:font-size="12pt" style:font-size-asian="12pt" style:font-size-complex="12pt" style:language-asian="it" style:country-asian="IT"/>
    </style:style>
    <style:style style:name="P3493" style:parent-style-name="Normale" style:family="paragraph">
      <style:paragraph-properties fo:widows="0" fo:orphans="0" style:punctuation-wrap="simple" style:text-autospace="none" fo:margin-top="0.0534in" fo:margin-bottom="0in" fo:line-height="100%" fo:margin-left="0.0777in">
        <style:tab-stops>
          <style:tab-stop style:type="left" style:position="2.9506in"/>
          <style:tab-stop style:type="left" style:position="6.502in"/>
        </style:tab-stops>
      </style:paragraph-properties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494" style:parent-style-name="Normale" style:family="paragraph">
      <style:paragraph-properties fo:widows="0" fo:orphans="0" style:punctuation-wrap="simple" style:text-autospace="none" fo:text-align="justify" fo:margin-bottom="0in" fo:line-height="126%" fo:margin-left="0.2034in" fo:margin-right="0.5562in" fo:text-indent="-0.0437in">
        <style:tab-stops/>
      </style:paragraph-properties>
      <style:text-properties style:font-name="Cambria" style:font-name-asian="Times New Roman" style:font-name-complex="Cambria" fo:font-size="10pt" style:font-size-asian="10pt" style:font-size-complex="10pt" style:language-asian="it" style:country-asian="IT"/>
    </style:style>
    <style:style style:name="P3495" style:parent-style-name="Normale" style:family="paragraph">
      <style:paragraph-properties fo:widows="0" fo:orphans="0" style:punctuation-wrap="simple" style:text-autospace="none" fo:margin-bottom="0in" fo:line-height="0.1298in"/>
      <style:text-properties style:font-name="Cambria" style:font-name-asian="Times New Roman" style:font-name-complex="Cambria" fo:font-size="8pt" style:font-size-asian="8pt" style:font-size-complex="8pt" style:language-asian="it" style:country-asian="IT"/>
    </style:style>
    <style:style style:family="graphic" style:name="a0">
      <style:graphic-properties style:wrap="run-through" style:run-through="background" draw:fill="none" draw:stroke="solid" svg:stroke-width="0.00898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A</text:span><text:span text:style-name="T3">L</text:span><text:span text:style-name="T4">LE</text:span><text:span text:style-name="T5">G</text:span><text:span text:style-name="T6">ATO</text:span><text:span text:style-name="T7"><text:s/></text:span><text:span text:style-name="T8">A</text:span></text:h>
      <text:p text:style-name="P9">Al Dirigente Scolastico</text:p>
      <text:p text:style-name="P10">_____________________</text:p>
      <text:p text:style-name="P11">DOMANDA DI PARTECIPAZIONE AVVISO SELEZIONE PER PERSONALE INTERNO/ESTERNO PER IL <text:s/>REPERIMENTO DI UN ESPERTO PROGETTISTA</text:p>
      <text:p text:style-name="P12">per la realizzazione di reti locali, cablate e<text:s/>wireless, nelle scuole – di cui all’Avviso pubblico prot. n. 20480 del 20 luglio 2021</text:p>
      <text:p text:style-name="P13">Azione 13.1.1 “Cablaggio strutturato e sicuro all’interno degli edifici scolastici”</text:p>
      <text:p text:style-name="P14"><text:span text:style-name="T15">CUP:<text:s/></text:span><text:bookmark-start text:name="_Hlk86492252"/><text:span text:style-name="T16">G39J21012770006</text:span><text:bookmark-end text:name="_Hlk86492252"/></text:p>
      <text:p text:style-name="P17"><text:span text:style-name="T18">Codice identificativo progetto:<text:s/></text:span><text:span text:style-name="T19">13.1.1A-FESRPON-CA-</text:span><text:span text:style-name="T20">2021-</text:span><text:span text:style-name="T21">108</text:span></text:p>
      <text:p text:style-name="P22"/>
      <text:p text:style-name="P23">Il sottoscritto:</text:p>
      <text:p text:style-name="P24"/>
      <text:section text:name="Sect1" text:style-name="S1"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 table:number-rows-spanned="7">
              <text:h text:style-name="P31" text:outline-level="2">Informazioni personali</text:h>
            </table:table-cell>
            <table:table-cell table:style-name="TableCell32">
              <text:p text:style-name="P33">Nome Cognome</text:p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P39">Luogo e data di nascita</text:p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Nazionalità</text:p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covered-table-cell>
              <text:p text:style-name="P49"/>
            </table:covered-table-cell>
            <table:table-cell table:style-name="TableCell50">
              <text:p text:style-name="P51">Codice fiscale/P.IVA<text:s/></text:p>
            </table:table-cell>
            <table:table-cell table:style-name="TableCell52">
              <text:p text:style-name="P53"/>
            </table:table-cell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Indirizzo<text:s/></text:p>
            </table:table-cell>
            <table:table-cell table:style-name="TableCell58">
              <text:p text:style-name="P59"/>
            </table:table-cell>
          </table:table-row>
          <table:table-row table:style-name="TableRow60">
            <table:covered-table-cell>
              <text:p text:style-name="P61"/>
            </table:covered-table-cell>
            <table:table-cell table:style-name="TableCell62">
              <text:p text:style-name="P63">Telefono fisso /Cellulare</text:p>
            </table:table-cell>
            <table:table-cell table:style-name="TableCell64">
              <text:p text:style-name="P65"/>
            </table:table-cell>
          </table:table-row>
          <table:table-row table:style-name="TableRow66">
            <table:covered-table-cell>
              <text:p text:style-name="P67"/>
            </table:covered-table-cell>
            <table:table-cell table:style-name="TableCell68">
              <text:p text:style-name="P69">Indirizzo e-mail</text:p>
            </table:table-cell>
            <table:table-cell table:style-name="TableCell70">
              <text:p text:style-name="P71">i</text:p>
            </table:table-cell>
          </table:table-row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>PEC</text:p>
            </table:table-cell>
            <table:table-cell table:style-name="TableCell77">
              <text:p text:style-name="P78"/>
            </table:table-cell>
          </table:table-row>
        </table:table>
        <text:p text:style-name="P79">CHIEDE</text:p>
        <text:p text:style-name="P80"><text:span text:style-name="T81">di partecipare alla<text:s/></text:span><text:span text:style-name="T82">selezione di cui all’oggetto.</text:span></text:p>
        <text:p text:style-name="P83">A tal fine, valendosi delle disposizioni di cui all'articolo 46 del DPR 28 dicembre 2000 n. 445, consapevole delle sanzioni stabilite per le false attestazioni e mendaci dichiarazioni, previste dal Codice Penale e dalle<text:s/>Leggi speciali in materia:</text:p>
        <text:p text:style-name="P84">DICHIARA</text:p>
        <text:p text:style-name="P85">sotto la propria personale responsabilità di:</text:p>
        <text:list text:style-name="LFO1" text:continue-numbering="true">
          <text:list-item>
            <text:p text:style-name="P86">essere in possesso della cittadinanza italiana o di uno degli Stati membri dell’Unione europea;</text:p>
          </text:list-item>
          <text:list-item>
            <text:p text:style-name="P87">godere dei diritti civili e politici;</text:p>
          </text:list-item>
          <text:list-item>
            <text:p text:style-name="P88">non aver riportato condanne penali e non<text:s/>essere destinatario di provvedimenti che riguardano l’applicazione di misure di prevenzione, di sanzioni civili e di provvedimenti amministrativi iscritti nel casellario giudiziale;</text:p>
          </text:list-item>
          <text:list-item>
            <text:p text:style-name="P89">essere a conoscenza di non essere sottoposto a procedimenti penali;</text:p>
          </text:list-item>
          <text:list-item>
            <text:p text:style-name="P90">non essere stato/a destituito/a da pubblici impieghi;</text:p>
          </text:list-item>
          <text:list-item>
            <text:p text:style-name="P91">non trovarsi in nessuna delle situazioni di inconferibilità e/o incompatibilità previste dal D.lgs. n. 39/2013;</text:p>
          </text:list-item>
          <text:list-item>
            <text:p text:style-name="P92">non trovarsi in situazione di conflitto di interessi anche a livello potenziale intendendosi per tale quello astrattamente configurato dall’art. 7 del d.P.R. n. 62/2013;</text:p>
          </text:list-item>
          <text:list-item>
            <text:p text:style-name="P93">di essere dipendente presso la seguente pubblica amministrazione: _____________________________in qualità di _____________________________</text:p>
          </text:list-item>
          <text:list-item>
            <text:p text:style-name="P94">essere in possesso dei requisiti essenziali previsti all’art.1 del presente Avviso;</text:p>
          </text:list-item>
          <text:list-item>
            <text:p text:style-name="P95">aver preso visione dell’Avviso e di approvarne senza riserva ogni contenuto.</text:p>
          </text:list-item>
        </text:list>
        <text:p text:style-name="P96"><text:span text:style-name="T97">All</text:span><text:span text:style-name="T98">e</text:span><text:span text:style-name="T99">ga</text:span><text:span text:style-name="T100"><text:s/></text:span><text:span text:style-name="T101">alla</text:span><text:span text:style-name="T102"><text:s/></text:span><text:span text:style-name="T103">p</text:span><text:span text:style-name="T104">re</text:span><text:span text:style-name="T105">s</text:span><text:span text:style-name="T106">e</text:span><text:span text:style-name="T107">n</text:span><text:span text:style-name="T108">t</text:span><text:span text:style-name="T109">e</text:span></text:p>
        <text:list text:style-name="LFO2" text:continue-numbering="true">
          <text:list-item>
            <text:p text:style-name="P110"><text:span text:style-name="T111">s</text:span><text:span text:style-name="T112">che</text:span><text:span text:style-name="T113">d</text:span><text:span text:style-name="T114">a</text:span><text:span text:style-name="T115"><text:s/></text:span><text:span text:style-name="T116">d</text:span><text:span text:style-name="T117">i</text:span><text:span text:style-name="T118"><text:s/></text:span><text:span text:style-name="T119">a</text:span><text:span text:style-name="T120">u</text:span><text:span text:style-name="T121">t</text:span><text:span text:style-name="T122">o</text:span><text:span text:style-name="T123">v</text:span><text:span text:style-name="T124">al</text:span><text:span text:style-name="T125">u</text:span><text:span text:style-name="T126">t</text:span><text:span text:style-name="T127">a</text:span><text:span text:style-name="T128">z</text:span><text:span text:style-name="T129">io</text:span><text:span text:style-name="T130">n</text:span><text:span text:style-name="T131">e</text:span><text:span text:style-name="T132"><text:s/></text:span><text:span text:style-name="T133">(</text:span><text:span text:style-name="T134">a</text:span><text:span text:style-name="T135">l</text:span><text:span text:style-name="T136">le</text:span><text:span text:style-name="T137">g</text:span><text:span text:style-name="T138">a</text:span><text:span text:style-name="T139">to</text:span><text:span text:style-name="T140"><text:s/></text:span><text:span text:style-name="T141">B</text:span><text:span text:style-name="T142">);</text:span></text:p>
          </text:list-item>
          <text:list-item>
            <text:p text:style-name="P143"><text:span text:style-name="T144">inf</text:span><text:span text:style-name="T145">o</text:span><text:span text:style-name="T146">r</text:span><text:span text:style-name="T147">m</text:span><text:span text:style-name="T148">a</text:span><text:span text:style-name="T149">t</text:span><text:span text:style-name="T150">iva</text:span><text:span text:style-name="T151"><text:s/></text:span><text:span text:style-name="T152">d</text:span><text:span text:style-name="T153">e</text:span><text:span text:style-name="T154">b</text:span><text:span text:style-name="T155">ita</text:span><text:span text:style-name="T156">m</text:span><text:span text:style-name="T157">en</text:span><text:span text:style-name="T158">te</text:span><text:span text:style-name="T159"><text:s/></text:span><text:span text:style-name="T160">s</text:span><text:span text:style-name="T161">o</text:span><text:span text:style-name="T162">t</text:span><text:span text:style-name="T163">t</text:span><text:span text:style-name="T164">o</text:span><text:span text:style-name="T165">s</text:span><text:span text:style-name="T166">c</text:span><text:span text:style-name="T167">r</text:span><text:span text:style-name="T168">itta</text:span><text:span text:style-name="T169"><text:s/></text:span><text:span text:style-name="T170">p</text:span><text:span text:style-name="T171">er</text:span><text:span text:style-name="T172"><text:s/></text:span><text:span text:style-name="T173">a</text:span><text:span text:style-name="T174">ccett</text:span><text:span text:style-name="T175">a</text:span><text:span text:style-name="T176">z</text:span><text:span text:style-name="T177">i</text:span><text:span text:style-name="T178">o</text:span><text:span text:style-name="T179">n</text:span><text:span text:style-name="T180">e</text:span><text:span text:style-name="T181"><text:s/></text:span><text:span text:style-name="T182">(</text:span><text:span text:style-name="T183">a</text:span><text:span text:style-name="T184">lle</text:span><text:span text:style-name="T185">g</text:span><text:span text:style-name="T186">a</text:span><text:span text:style-name="T187">to</text:span><text:span text:style-name="T188"><text:s/></text:span><text:span text:style-name="T189">C</text:span><text:span text:style-name="T190">)</text:span></text:p>
          </text:list-item>
          <text:list-item>
            <text:p text:style-name="P191"><text:span text:style-name="T192">Curricu</text:span><text:span text:style-name="T193">lu</text:span><text:span text:style-name="T194">m</text:span><text:span text:style-name="T195"><text:s/></text:span><text:span text:style-name="T196">v</text:span><text:span text:style-name="T197">it</text:span><text:span text:style-name="T198">a</text:span><text:span text:style-name="T199">e</text:span></text:p>
          </text:list-item>
          <text:list-item>
            <text:p text:style-name="P200"><text:span text:style-name="T201">f</text:span><text:span text:style-name="T202">o</text:span><text:span text:style-name="T203">t</text:span><text:span text:style-name="T204">o</text:span><text:span text:style-name="T205">c</text:span><text:span text:style-name="T206">o</text:span><text:span text:style-name="T207">p</text:span><text:span text:style-name="T208">ia</text:span><text:span text:style-name="T209"><text:s/></text:span><text:span text:style-name="T210">do</text:span><text:span text:style-name="T211">c</text:span><text:span text:style-name="T212">um</text:span><text:span text:style-name="T213">e</text:span><text:span text:style-name="T214">n</text:span><text:span text:style-name="T215">to</text:span><text:span text:style-name="T216"><text:s/></text:span><text:span text:style-name="T217">d</text:span><text:span text:style-name="T218">i</text:span><text:span text:style-name="T219"><text:s/></text:span><text:span text:style-name="T220">ric</text:span><text:span text:style-name="T221">o</text:span><text:span text:style-name="T222">n</text:span><text:span text:style-name="T223">o</text:span><text:span text:style-name="T224">s</text:span><text:span text:style-name="T225">c</text:span><text:span text:style-name="T226">i</text:span><text:span text:style-name="T227">m</text:span><text:span text:style-name="T228">e</text:span><text:span text:style-name="T229">n</text:span><text:span text:style-name="T230">to</text:span><text:span text:style-name="T231"><text:s/></text:span><text:span text:style-name="T232">i</text:span><text:span text:style-name="T233">n</text:span><text:span text:style-name="T234"><text:s/></text:span><text:span text:style-name="T235">c</text:span><text:span text:style-name="T236">o</text:span><text:span text:style-name="T237">r</text:span><text:span text:style-name="T238">s</text:span><text:span text:style-name="T239">o</text:span><text:span text:style-name="T240"><text:s/></text:span><text:span text:style-name="T241">d</text:span><text:span text:style-name="T242">i</text:span><text:span text:style-name="T243"><text:s/></text:span><text:span text:style-name="T244">v</text:span><text:span text:style-name="T245">ali</text:span><text:span text:style-name="T246">d</text:span><text:span text:style-name="T247">ità.</text:span></text:p>
          </text:list-item>
        </text:list>
        <text:p text:style-name="P248"/>
      </text:section>
      <text:section text:name="Sect2" text:style-name="S2">
        <text:p text:style-name="P249"/>
        <text:p text:style-name="P250"><text:span text:style-name="T251">D</text:span><text:span text:style-name="T252">a</text:span><text:span text:style-name="T253">ta</text:span><text:span text:style-name="T254"><text:s/></text:span><text:span text:style-name="T255"><text:tab/></text:span></text:p>
        <text:p text:style-name="P256"><text:s text:c="12"/></text:p>
        <text:p text:style-name="P257"><text:span text:style-name="T258"><text:s text:c="11"/></text:span><text:span text:style-name="T259">F</text:span><text:span text:style-name="T260">i</text:span><text:span text:style-name="T261">r</text:span><text:span text:style-name="T262">ma</text:span><text:span text:style-name="T263"><text:s/></text:span><text:span text:style-name="T264"><text:tab/></text:span></text:p>
      </text:section>
      <text:section text:name="Sect3" text:style-name="S3">
        <text:p text:style-name="P265"><text:span text:style-name="T266">I</text:span><text:span text:style-name="T267">l</text:span><text:span text:style-name="T268">/la<text:s/></text:span><text:span text:style-name="T269"><text:s/></text:span><text:span text:style-name="T270">sott</text:span><text:span text:style-name="T271">o</text:span><text:span text:style-name="T272">sc</text:span><text:span text:style-name="T273">r</text:span><text:span text:style-name="T274">itt</text:span><text:span text:style-name="T275">o</text:span><text:span text:style-name="T276">/a,<text:s/></text:span><text:span text:style-name="T277"><text:s/></text:span><text:span text:style-name="T278">ai<text:s/></text:span><text:span text:style-name="T279"><text:s/></text:span><text:span text:style-name="T280">s</text:span><text:span text:style-name="T281">e</text:span><text:span text:style-name="T282">n</text:span><text:span text:style-name="T283">si del D.lgs 196/2003,<text:s/></text:span><text:span text:style-name="T284"><text:s/></text:span><text:span text:style-name="T285">auto</text:span><text:span text:style-name="T286">r</text:span><text:span text:style-name="T287">iz</text:span><text:span text:style-name="T288">z</text:span><text:span text:style-name="T289">a<text:s/></text:span><text:span text:style-name="T290"><text:s/></text:span><text:span text:style-name="T291">l</text:span><text:span text:style-name="T292">’</text:span><text:span text:style-name="T293">Istituto</text:span><text:span text:style-name="T294"><text:tab/></text:span><text:span text:style-name="T295">,</text:span><text:span text:style-name="T296"><text:s/></text:span><text:span text:style-name="T297">a</text:span><text:span text:style-name="T298">l</text:span><text:span text:style-name="T299"><text:s/></text:span><text:span text:style-name="T300">t</text:span><text:span text:style-name="T301">r</text:span><text:span text:style-name="T302">attam</text:span><text:span text:style-name="T303">e</text:span><text:span text:style-name="T304">n</text:span><text:span text:style-name="T305">to</text:span><text:span text:style-name="T306"><text:s/></text:span><text:span text:style-name="T307">d</text:span><text:span text:style-name="T308">e</text:span><text:span text:style-name="T309">i</text:span><text:span text:style-name="T310"><text:s/></text:span><text:span text:style-name="T311">dati</text:span><text:span text:style-name="T312"><text:s/></text:span><text:span text:style-name="T313">co</text:span><text:span text:style-name="T314">n</text:span><text:span text:style-name="T315">te</text:span><text:span text:style-name="T316">n</text:span><text:span text:style-name="T317">uti</text:span><text:span text:style-name="T318"><text:s/></text:span><text:span text:style-name="T319">n</text:span><text:span text:style-name="T320">e</text:span><text:span text:style-name="T321">ll</text:span><text:span text:style-name="T322">a</text:span><text:span text:style-name="T323"><text:s/></text:span><text:span text:style-name="T324">presente<text:s/></text:span><text:span text:style-name="T325">istanza esclusivamente</text:span><text:span text:style-name="T326"><text:s/></text:span><text:span text:style-name="T327">n</text:span><text:span text:style-name="T328">e</text:span><text:span text:style-name="T329">ll</text:span><text:span text:style-name="T330">’</text:span><text:span text:style-name="T331">a</text:span><text:span text:style-name="T332">m</text:span><text:span text:style-name="T333">b</text:span><text:span text:style-name="T334">ito</text:span><text:span text:style-name="T335"><text:s/></text:span><text:span text:style-name="T336">e</text:span><text:span text:style-name="T337"><text:s/></text:span><text:span text:style-name="T338">per</text:span><text:span text:style-name="T339"><text:s/></text:span><text:span text:style-name="T340">i</text:span><text:span text:style-name="T341"><text:s/></text:span><text:span text:style-name="T342">fi</text:span><text:span text:style-name="T343">n</text:span><text:span text:style-name="T344">i</text:span><text:span text:style-name="T345"><text:s/></text:span><text:span text:style-name="T346">istituzionali previsti</text:span></text:p>
      </text:section>
      <text:section text:name="Sect4" text:style-name="S4">
        <text:p text:style-name="P347"><text:span text:style-name="T348">D</text:span><text:span text:style-name="T349">a</text:span><text:span text:style-name="T350">ta</text:span><text:span text:style-name="T351"><text:s/></text:span><text:span text:style-name="T352"><text:tab/><text:s/></text:span></text:p>
        <text:p text:style-name="P353"><text:span text:style-name="T354"><text:tab/></text:span><text:span text:style-name="T355">Fi</text:span><text:span text:style-name="T356">r</text:span><text:span text:style-name="T357">ma</text:span><text:span text:style-name="T358"><text:s/></text:span><text:span text:style-name="T359"><text:tab/></text:span></text:p>
      </text:section>
      <text:soft-page-break/>
      <text:h text:style-name="P360" text:outline-level="1"><text:span text:style-name="T361">Alleg</text:span><text:span text:style-name="T362">a</text:span><text:span text:style-name="T363">to</text:span><text:span text:style-name="T364"><text:s/></text:span><text:span text:style-name="T365">B</text:span><text:span text:style-name="T366">:</text:span></text:h>
      <text:p text:style-name="P367"/>
      <text:p text:style-name="P368"><text:span text:style-name="T369">SCHEDA DI AUTOVALUTAZIONE <text:s/>PER LA SELEZIONE<text:s/></text:span><text:span text:style-name="T370">DI <text:s/>PERSONALE INTERNO/ESTERNO PER IL <text:s/>REPERIMENTO DI UN ESPERTO PROGETTISTA</text:span></text:p>
      <text:p text:style-name="P371">per la realizzazione di reti<text:s/>locali, cablate e wireless, nelle scuole – di cui all’Avviso pubblico prot. n. 20480 del 20 luglio 2021</text:p>
      <text:p text:style-name="P372">Azione 13.1.1 “Cablaggio strutturato e sicuro all’interno degli edifici scolastici”</text:p>
      <text:p text:style-name="P373"><text:span text:style-name="T374">CUP:<text:s/></text:span><text:span text:style-name="T375">G39J21012770006</text:span><text:span text:style-name="T376"><text:s text:c="6"/></text:span></text:p>
      <text:p text:style-name="P377"><text:span text:style-name="T378">Codice identificativo progetto: 13.1.1A-FESRPON</text:span><text:span text:style-name="T379">-CA-2021</text:span><text:span text:style-name="T380">-</text:span><text:span text:style-name="T381">108</text:span></text:p>
      <text:p text:style-name="P382"/>
      <text:p text:style-name="P383"><text:span text:style-name="T384">Il</text:span><text:span text:style-name="T385"><text:s/></text:span><text:span text:style-name="T386">/</text:span><text:span text:style-name="T387"><text:s/></text:span><text:span text:style-name="T388">La sott</text:span><text:span text:style-name="T389">o</text:span><text:span text:style-name="T390">sc</text:span><text:span text:style-name="T391">r</text:span><text:span text:style-name="T392">i</text:span><text:span text:style-name="T393">tto/</text:span><text:span text:style-name="T394">a</text:span><text:span text:style-name="T395"><text:tab/></text:span><text:span text:style-name="T396">com</text:span><text:span text:style-name="T397">p</text:span><text:span text:style-name="T398">ila,</text:span><text:span text:style-name="T399"><text:s/></text:span><text:span text:style-name="T400">sot</text:span><text:span text:style-name="T401">t</text:span><text:span text:style-name="T402">o</text:span><text:span text:style-name="T403"><text:s/></text:span><text:span text:style-name="T404">la</text:span><text:span text:style-name="T405"><text:s/></text:span><text:span text:style-name="T406">p</text:span><text:span text:style-name="T407">r</text:span><text:span text:style-name="T408">o</text:span><text:span text:style-name="T409">p</text:span><text:span text:style-name="T410">r</text:span><text:span text:style-name="T411">ia</text:span><text:span text:style-name="T412"><text:s/></text:span><text:span text:style-name="T413">p</text:span><text:span text:style-name="T414">e</text:span><text:span text:style-name="T415">r</text:span><text:span text:style-name="T416">s</text:span><text:span text:style-name="T417">o</text:span><text:span text:style-name="T418">n</text:span><text:span text:style-name="T419">ale</text:span><text:span text:style-name="T420"><text:s/></text:span><text:span text:style-name="T421">r</text:span><text:span text:style-name="T422">e</text:span><text:span text:style-name="T423">s</text:span><text:span text:style-name="T424">p</text:span><text:span text:style-name="T425">o</text:span><text:span text:style-name="T426">n</text:span><text:span text:style-name="T427">sa</text:span><text:span text:style-name="T428">b</text:span><text:span text:style-name="T429">ilità,</text:span><text:span text:style-name="T430"><text:s/></text:span><text:span text:style-name="T431">la</text:span><text:span text:style-name="T432"><text:s/></text:span><text:span text:style-name="T433">s</text:span><text:span text:style-name="T434">e</text:span><text:span text:style-name="T435">gu</text:span><text:span text:style-name="T436">e</text:span><text:span text:style-name="T437">n</text:span><text:span text:style-name="T438">t</text:span><text:span text:style-name="T439">e</text:span><text:span text:style-name="T440"><text:s/></text:span><text:span text:style-name="T441">g</text:span><text:span text:style-name="T442">r</text:span><text:span text:style-name="T443">iglia</text:span><text:span text:style-name="T444"><text:s/></text:span><text:span text:style-name="T445">di v</text:span><text:span text:style-name="T446">a</text:span><text:span text:style-name="T447">lut</text:span><text:span text:style-name="T448">a</text:span><text:span text:style-name="T449">zio</text:span><text:span text:style-name="T450">n</text:span><text:span text:style-name="T451">e</text:span><text:span text:style-name="T452"><text:s/></text:span><text:span text:style-name="T453">auto</text:span><text:span text:style-name="T454">c</text:span><text:span text:style-name="T455">e</text:span><text:span text:style-name="T456">r</text:span><text:span text:style-name="T457">ti</text:span><text:span text:style-name="T458">f</text:span><text:span text:style-name="T459">ica</text:span><text:span text:style-name="T460">n</text:span><text:span text:style-name="T461">d</text:span><text:span text:style-name="T462">on</text:span><text:span text:style-name="T463">e</text:span><text:span text:style-name="T464"><text:s/></text:span><text:span text:style-name="T465">la</text:span><text:span text:style-name="T466"><text:s/></text:span><text:span text:style-name="T467">r</text:span><text:span text:style-name="T468">i</text:span><text:span text:style-name="T469">spo</text:span><text:span text:style-name="T470">n</text:span><text:span text:style-name="T471">d</text:span><text:span text:style-name="T472">e</text:span><text:span text:style-name="T473">n</text:span><text:span text:style-name="T474">za</text:span><text:span text:style-name="T475"><text:s/></text:span><text:span text:style-name="T476">a</text:span><text:span text:style-name="T477"><text:s/></text:span><text:span text:style-name="T478">t</text:span><text:span text:style-name="T479">i</text:span><text:span text:style-name="T480">toli</text:span><text:span text:style-name="T481"><text:s/></text:span><text:span text:style-name="T482">i suo</text:span><text:span text:style-name="T483"><text:s/></text:span><text:span text:style-name="T484">p</text:span><text:span text:style-name="T485">os</text:span><text:span text:style-name="T486">s</text:span><text:span text:style-name="T487">e</text:span><text:span text:style-name="T488">sso</text:span><text:span text:style-name="T489"><text:s/></text:span><text:span text:style-name="T490">ai</text:span><text:span text:style-name="T491"><text:s/></text:span><text:span text:style-name="T492">s</text:span><text:span text:style-name="T493">e</text:span><text:span text:style-name="T494">n</text:span><text:span text:style-name="T495">si</text:span><text:span text:style-name="T496"><text:s/></text:span><text:span text:style-name="T497">d</text:span><text:span text:style-name="T498">e</text:span><text:span text:style-name="T499">ll' A</text:span><text:span text:style-name="T500">r</text:span><text:span text:style-name="T501">t. 46</text:span><text:span text:style-name="T502"><text:s/></text:span><text:span text:style-name="T503">e</text:span><text:span text:style-name="T504"><text:s/></text:span><text:span text:style-name="T505">47</text:span><text:span text:style-name="T506"><text:s/></text:span><text:span text:style-name="T507">d</text:span><text:span text:style-name="T508">e</text:span><text:span text:style-name="T509">l</text:span><text:span text:style-name="T510"><text:s/></text:span><text:span text:style-name="T511">DPR</text:span><text:span text:style-name="T512"><text:s/></text:span><text:span text:style-name="T513">D</text:span><text:span text:style-name="T514">.</text:span><text:span text:style-name="T515">P.R.</text:span><text:span text:style-name="T516"><text:s/></text:span><text:span text:style-name="T517">28</text:span><text:span text:style-name="T518"><text:s/></text:span><text:span text:style-name="T519">dic</text:span><text:span text:style-name="T520">e</text:span><text:span text:style-name="T521">m</text:span><text:span text:style-name="T522">b</text:span><text:span text:style-name="T523">r</text:span><text:span text:style-name="T524">e</text:span><text:span text:style-name="T525"><text:s/></text:span><text:span text:style-name="T526">20</text:span><text:span text:style-name="T527">0</text:span><text:span text:style-name="T528">0,</text:span><text:span text:style-name="T529"><text:s/></text:span><text:span text:style-name="T530">n</text:span><text:span text:style-name="T531">.</text:span><text:span text:style-name="T532"><text:s/></text:span><text:span text:style-name="T533">445</text:span><text:span text:style-name="T534"><text:s/></text:span><text:span text:style-name="T535">e</text:span><text:span text:style-name="T536"><text:s/></text:span><text:span text:style-name="T537">co</text:span><text:span text:style-name="T538">n</text:span><text:span text:style-name="T539">sa</text:span><text:span text:style-name="T540">pe</text:span><text:span text:style-name="T541">vo</text:span><text:span text:style-name="T542">l</text:span><text:span text:style-name="T543">e</text:span><text:span text:style-name="T544"><text:s/></text:span><text:span text:style-name="T545">d</text:span><text:span text:style-name="T546">e</text:span><text:span text:style-name="T547">lle</text:span><text:span text:style-name="T548"><text:s/></text:span><text:span text:style-name="T549">sa</text:span><text:span text:style-name="T550">n</text:span><text:span text:style-name="T551">zi</text:span><text:span text:style-name="T552">o</text:span><text:span text:style-name="T553">n</text:span><text:span text:style-name="T554">i</text:span><text:span text:style-name="T555"><text:s/></text:span><text:span text:style-name="T556">p</text:span><text:span text:style-name="T557">e</text:span><text:span text:style-name="T558">n</text:span><text:span text:style-name="T559">ali,</text:span><text:span text:style-name="T560"><text:s/></text:span><text:span text:style-name="T561">ne</text:span><text:span text:style-name="T562">l</text:span><text:span text:style-name="T563"><text:s/></text:span><text:span text:style-name="T564">caso</text:span><text:span text:style-name="T565"><text:s/></text:span><text:span text:style-name="T566">di</text:span><text:span text:style-name="T567"><text:s/></text:span><text:span text:style-name="T568">dichi</text:span><text:span text:style-name="T569">a</text:span><text:span text:style-name="T570">r</text:span><text:span text:style-name="T571">azi</text:span><text:span text:style-name="T572">o</text:span><text:span text:style-name="T573">n</text:span><text:span text:style-name="T574">i</text:span><text:span text:style-name="T575"><text:s/></text:span><text:span text:style-name="T576">n</text:span><text:span text:style-name="T577">on</text:span><text:span text:style-name="T578"><text:s/></text:span><text:span text:style-name="T579">v</text:span><text:span text:style-name="T580">er</text:span><text:span text:style-name="T581">i</text:span><text:span text:style-name="T582">t</text:span><text:span text:style-name="T583">ie</text:span><text:span text:style-name="T584">r</text:span><text:span text:style-name="T585">e</text:span><text:span text:style-name="T586"><text:s/></text:span><text:span text:style-name="T587">e</text:span><text:span text:style-name="T588"><text:s/></text:span><text:span text:style-name="T589">fa</text:span><text:span text:style-name="T590">l</text:span><text:span text:style-name="T591">sità</text:span><text:span text:style-name="T592"><text:s/></text:span><text:span text:style-name="T593">n</text:span><text:span text:style-name="T594">e</text:span><text:span text:style-name="T595">g</text:span><text:span text:style-name="T596">l</text:span><text:span text:style-name="T597">i</text:span><text:span text:style-name="T598"><text:s/></text:span><text:span text:style-name="T599">a</text:span><text:span text:style-name="T600">tti,</text:span><text:span text:style-name="T601"><text:s/></text:span><text:span text:style-name="T602">r</text:span><text:span text:style-name="T603">ichi</text:span><text:span text:style-name="T604">a</text:span><text:span text:style-name="T605">mate</text:span><text:span text:style-name="T606"><text:s/></text:span><text:span text:style-name="T607">da</text:span><text:span text:style-name="T608">ll</text:span><text:span text:style-name="T609">’</text:span><text:span text:style-name="T610">a</text:span><text:span text:style-name="T611">r</text:span><text:span text:style-name="T612">t.</text:span><text:span text:style-name="T613"><text:s/></text:span><text:span text:style-name="T614">76</text:span><text:span text:style-name="T615"><text:s/></text:span><text:span text:style-name="T616">D</text:span><text:span text:style-name="T617">.</text:span><text:span text:style-name="T618">P.R.</text:span><text:span text:style-name="T619"><text:s/></text:span><text:span text:style-name="T620">445</text:span><text:span text:style-name="T621"><text:s/></text:span><text:span text:style-name="T622">d</text:span><text:span text:style-name="T623">e</text:span><text:span text:style-name="T624">l</text:span><text:span text:style-name="T625"><text:s/></text:span><text:span text:style-name="T626">28/12/20</text:span><text:span text:style-name="T627">0</text:span><text:span text:style-name="T628">0</text:span><text:span text:style-name="T629">.</text:span></text:p>
      <text:p text:style-name="P630"><text:span text:style-name="T631">Autoc</text:span><text:span text:style-name="T632">e</text:span><text:span text:style-name="T633">r</text:span><text:span text:style-name="T634">t</text:span><text:span text:style-name="T635">if</text:span><text:span text:style-name="T636">i</text:span><text:span text:style-name="T637">ca</text:span><text:span text:style-name="T638"><text:s/></text:span><text:span text:style-name="T639">i</text:span><text:span text:style-name="T640">n</text:span><text:span text:style-name="T641">olt</text:span><text:span text:style-name="T642">r</text:span><text:span text:style-name="T643">e</text:span><text:span text:style-name="T644"><text:s/></text:span><text:span text:style-name="T645">con</text:span><text:span text:style-name="T646"><text:s/></text:span><text:span text:style-name="T647">la</text:span><text:span text:style-name="T648"><text:s/></text:span><text:span text:style-name="T649">p</text:span><text:span text:style-name="T650">re</text:span><text:span text:style-name="T651">s</text:span><text:span text:style-name="T652">e</text:span><text:span text:style-name="T653">n</text:span><text:span text:style-name="T654">te</text:span><text:span text:style-name="T655"><text:s/></text:span><text:span text:style-name="T656">di</text:span><text:span text:style-name="T657"><text:s/></text:span><text:span text:style-name="T658">poss</text:span><text:span text:style-name="T659">e</text:span><text:span text:style-name="T660">d</text:span><text:span text:style-name="T661">e</text:span><text:span text:style-name="T662">r</text:span><text:span text:style-name="T663">e</text:span><text:span text:style-name="T664"><text:s/></text:span><text:span text:style-name="T665">i</text:span><text:span text:style-name="T666"><text:s/></text:span><text:span text:style-name="T667">r</text:span><text:span text:style-name="T668">e</text:span><text:span text:style-name="T669">quisi</text:span><text:span text:style-name="T670">t</text:span><text:span text:style-name="T671">i</text:span><text:span text:style-name="T672"><text:s/></text:span><text:span text:style-name="T673">mini</text:span><text:span text:style-name="T674">m</text:span><text:span text:style-name="T675">i</text:span><text:span text:style-name="T676"><text:s/></text:span><text:span text:style-name="T677">di</text:span><text:span text:style-name="T678"><text:s/></text:span><text:span text:style-name="T679">a</text:span><text:span text:style-name="T680">mmis</text:span><text:span text:style-name="T681">si</text:span><text:span text:style-name="T682">o</text:span><text:span text:style-name="T683">n</text:span><text:span text:style-name="T684">e</text:span><text:span text:style-name="T685"><text:s/></text:span><text:span text:style-name="T686">r</text:span><text:span text:style-name="T687">ic</text:span><text:span text:style-name="T688">h</text:span><text:span text:style-name="T689">ie</text:span><text:span text:style-name="T690">s</text:span><text:span text:style-name="T691">t</text:span><text:span text:style-name="T692">i</text:span><text:span text:style-name="T693"><text:s/></text:span><text:span text:style-name="T694">d</text:span><text:span text:style-name="T695">a</text:span><text:span text:style-name="T696">l</text:span><text:span text:style-name="T697"><text:s/></text:span><text:span text:style-name="T698">b</text:span><text:span text:style-name="T699">a</text:span><text:span text:style-name="T700">ndo</text:span><text:span text:style-name="T701"><text:s/></text:span><text:span text:style-name="T702">pena</text:span><text:span text:style-name="T703"><text:s/></text:span><text:span text:style-name="T704">e</text:span><text:span text:style-name="T705">sclusi</text:span><text:span text:style-name="T706">o</text:span><text:span text:style-name="T707">n</text:span><text:span text:style-name="T708">e</text:span><text:span text:style-name="T709"><text:s/></text:span><text:span text:style-name="T710">e</text:span><text:span text:style-name="T711"><text:s/></text:span><text:span text:style-name="T712">s</text:span><text:span text:style-name="T713">p</text:span><text:span text:style-name="T714">e</text:span><text:span text:style-name="T715">cif</text:span><text:span text:style-name="T716">i</text:span><text:span text:style-name="T717">ca</text:span><text:span text:style-name="T718"><text:s/></text:span><text:span text:style-name="T719">so</text:span><text:span text:style-name="T720">t</text:span><text:span text:style-name="T721">to</text:span><text:span text:style-name="T722"><text:s/></text:span><text:span text:style-name="T723">la</text:span><text:span text:style-name="T724"><text:s/></text:span><text:span text:style-name="T725">sua</text:span><text:span text:style-name="T726"><text:s/></text:span><text:span text:style-name="T727">p</text:span><text:span text:style-name="T728">i</text:span><text:span text:style-name="T729">e</text:span><text:span text:style-name="T730">n</text:span><text:span text:style-name="T731">a</text:span><text:span text:style-name="T732"><text:s/></text:span><text:span text:style-name="T733">r</text:span><text:span text:style-name="T734">e</text:span><text:span text:style-name="T735">s</text:span><text:span text:style-name="T736">po</text:span><text:span text:style-name="T737">n</text:span><text:span text:style-name="T738">sa</text:span><text:span text:style-name="T739">b</text:span><text:span text:style-name="T740">ilità</text:span><text:span text:style-name="T741"><text:s/></text:span><text:span text:style-name="T742">di</text:span><text:span text:style-name="T743"><text:s/></text:span><text:span text:style-name="T744">av</text:span><text:span text:style-name="T745">e</text:span><text:span text:style-name="T746">r</text:span><text:span text:style-name="T747">e</text:span><text:span text:style-name="T748"><text:s/></text:span><text:span text:style-name="T749">d</text:span><text:span text:style-name="T750">i</text:span><text:span text:style-name="T751">r</text:span><text:span text:style-name="T752">itto</text:span><text:span text:style-name="T753"><text:s/></text:span><text:span text:style-name="T754">ai</text:span><text:span text:style-name="T755"><text:s/></text:span><text:span text:style-name="T756">p</text:span><text:span text:style-name="T757">u</text:span><text:span text:style-name="T758">n</text:span><text:span text:style-name="T759">te</text:span><text:span text:style-name="T760">ggi</text:span><text:span text:style-name="T761"><text:s/></text:span><text:span text:style-name="T762">sot</text:span><text:span text:style-name="T763">t</text:span><text:span text:style-name="T764">o</text:span><text:span text:style-name="T765"><text:s/></text:span><text:span text:style-name="T766">i</text:span><text:span text:style-name="T767">n</text:span><text:span text:style-name="T768">dicati: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T</text:span><text:span text:style-name="T778">I</text:span><text:span text:style-name="T779">TO</text:span><text:span text:style-name="T780">L</text:span><text:span text:style-name="T781">I</text:span></text:p>
          </table:table-cell>
          <table:table-cell table:style-name="TableCell782">
            <text:p text:style-name="P783">Autovalutazione candidato<text:s/></text:p>
            <text:p text:style-name="P784"><text:span text:style-name="T785">P</text:span><text:span text:style-name="T786">u</text:span><text:span text:style-name="T787">n</text:span><text:span text:style-name="T788">ti</text:span></text:p>
          </table:table-cell>
          <table:table-cell table:style-name="TableCell789">
            <text:p text:style-name="P790">Riservato Valutazione Commissione</text:p>
            <text:p text:style-name="P791">Punti<text:s/></text:p>
          </table:table-cell>
        </table:table-row>
        <table:table-row table:style-name="TableRow792">
          <table:table-cell table:style-name="TableCell793">
            <text:p text:style-name="P794"><text:span text:style-name="T795">L</text:span><text:span text:style-name="T796">au</text:span><text:span text:style-name="T797">r</text:span><text:span text:style-name="T798">ea specialistica<text:s/></text:span><text:span text:style-name="T799"><text:s/></text:span><text:span text:style-name="T800">o</text:span><text:span text:style-name="T801"><text:s/></text:span><text:span text:style-name="T802">ve</text:span><text:span text:style-name="T803">cc</text:span><text:span text:style-name="T804">hio</text:span><text:span text:style-name="T805"><text:s/></text:span><text:span text:style-name="T806">ordinamento</text:span><text:span text:style-name="T807"><text:s/>in<text:s/></text:span><text:span text:style-name="T808">ingegneria nel settore informazione<text:s/></text:span><text:span text:style-name="T809"><text:s/></text:span></text:p>
            <text:p text:style-name="P810"><text:span text:style-name="T811">f</text:span><text:span text:style-name="T812">ino</text:span><text:span text:style-name="T813"><text:s/></text:span><text:span text:style-name="T814">a 89 …………………….. 5 punti</text:span></text:p>
            <text:p text:style-name="P815"><text:span text:style-name="T816">da 90 a</text:span><text:span text:style-name="T817"><text:s/></text:span><text:span text:style-name="T818">99 …………….</text:span><text:span text:style-name="T819">.</text:span><text:span text:style-name="T820">…….. 7 punti</text:span></text:p>
            <text:p text:style-name="P821"><text:span text:style-name="T822">da 100 a 104 ………</text:span><text:span text:style-name="T823">…</text:span><text:span text:style-name="T824">…</text:span><text:span text:style-name="T825">..</text:span><text:span text:style-name="T826">….. 8 punti</text:span></text:p>
            <text:p text:style-name="P827"><text:span text:style-name="T828">da 105 a 110</text:span><text:span text:style-name="T829"><text:s/></text:span><text:span text:style-name="T830">e lode……....</text:span><text:span text:style-name="T831">.</text:span><text:span text:style-name="T832">… 10 punti</text:span><text:span text:style-name="T833"><text:s/></text:span><text:span text:style-name="T834"><text:s text:c="81"/></text:span></text:p>
          </table:table-cell>
          <table:table-cell table:style-name="TableCell835">
            <text:p text:style-name="P836"/>
            <text:p text:style-name="P837"/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Special</text:span><text:span text:style-name="T845">i</text:span><text:span text:style-name="T846">z</text:span><text:span text:style-name="T847">z</text:span><text:span text:style-name="T848">a</text:span><text:span text:style-name="T849">zioni</text:span><text:span text:style-name="T850"><text:s/></text:span><text:span text:style-name="T851">univ</text:span><text:span text:style-name="T852">e</text:span><text:span text:style-name="T853">r</text:span><text:span text:style-name="T854">s</text:span><text:span text:style-name="T855">it</text:span><text:span text:style-name="T856">a</text:span><text:span text:style-name="T857">rie</text:span><text:span text:style-name="T858"><text:s/></text:span><text:span text:style-name="T859">B</text:span><text:span text:style-name="T860">iennali/triennali</text:span><text:span text:style-name="T861"><text:s/></text:span><text:span text:style-name="T862">po</text:span><text:span text:style-name="T863">s</text:span><text:span text:style-name="T864">t</text:span><text:span text:style-name="T865"><text:s/></text:span><text:span text:style-name="T866">laurea</text:span><text:span text:style-name="T867"><text:s/></text:span><text:span text:style-name="T868">del</text:span><text:span text:style-name="T869"><text:s/></text:span><text:span text:style-name="T870">s</text:span><text:span text:style-name="T871">etto</text:span><text:span text:style-name="T872">r</text:span><text:span text:style-name="T873">e</text:span><text:span text:style-name="T874"><text:s/></text:span><text:span text:style-name="T875">tecn</text:span><text:span text:style-name="T876">i</text:span><text:span text:style-name="T877">co</text:span><text:span text:style-name="T878"><text:s/></text:span><text:span text:style-name="T879">s</text:span><text:span text:style-name="T880">cientifico:</text:span></text:p>
            <text:p text:style-name="P881"><text:span text:style-name="T882">(max n. 2 titoli - 5</text:span><text:span text:style-name="T883"><text:s/></text:span><text:span text:style-name="T884">punti</text:span><text:span text:style-name="T885"><text:s/></text:span><text:span text:style-name="T886">p</text:span><text:span text:style-name="T887">er</text:span><text:span text:style-name="T888"><text:s/></text:span><text:span text:style-name="T889">ti</text:span><text:span text:style-name="T890">t</text:span><text:span text:style-name="T891">olo)</text:span><text:span text:style-name="T892"><text:s/></text:span><text:span text:style-name="T893"><text:s text:c="90"/></text:span></text:p>
          </table:table-cell>
          <table:table-cell table:style-name="TableCell894">
            <text:p text:style-name="P895"/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B</text:span><text:span text:style-name="T903">o</text:span><text:span text:style-name="T904">r</text:span><text:span text:style-name="T905">s</text:span><text:span text:style-name="T906">a</text:span><text:span text:style-name="T907"><text:s/></text:span><text:span text:style-name="T908">di</text:span><text:span text:style-name="T909"><text:s/></text:span><text:span text:style-name="T910">ric</text:span><text:span text:style-name="T911">e</text:span><text:span text:style-name="T912">rca</text:span><text:span text:style-name="T913"><text:s/></text:span><text:span text:style-name="T914">e/</text:span><text:span text:style-name="T915">s</text:span><text:span text:style-name="T916">tudio</text:span><text:span text:style-name="T917"><text:s/></text:span><text:span text:style-name="T918">e/o</text:span><text:span text:style-name="T919"><text:s/></text:span><text:span text:style-name="T920">dotto</text:span><text:span text:style-name="T921">r</text:span><text:span text:style-name="T922">ato</text:span><text:span text:style-name="T923"><text:s/></text:span><text:span text:style-name="T924">di</text:span><text:span text:style-name="T925"><text:s/></text:span><text:span text:style-name="T926">r</text:span><text:span text:style-name="T927">icerc</text:span><text:span text:style-name="T928">a</text:span><text:span text:style-name="T929">,</text:span><text:span text:style-name="T930"><text:s/></text:span><text:span text:style-name="T931">del</text:span><text:span text:style-name="T932"><text:s/></text:span><text:span text:style-name="T933">s</text:span><text:span text:style-name="T934">etto</text:span><text:span text:style-name="T935">r</text:span><text:span text:style-name="T936">e</text:span><text:span text:style-name="T937"><text:s/></text:span><text:span text:style-name="T938">tecnico</text:span><text:span text:style-name="T939"><text:s/></text:span><text:span text:style-name="T940">sci</text:span><text:span text:style-name="T941">e</text:span><text:span text:style-name="T942">nti</text:span><text:span text:style-name="T943">f</text:span><text:span text:style-name="T944">i</text:span><text:span text:style-name="T945">co,</text:span><text:span text:style-name="T946"><text:s/></text:span><text:span text:style-name="T947">con</text:span><text:span text:style-name="T948"><text:s/></text:span><text:span text:style-name="T949">contratto</text:span><text:span text:style-name="T950"><text:s/></text:span><text:span text:style-name="T951">di</text:span></text:p>
            <text:p text:style-name="P952"><text:span text:style-name="T953">lavoro</text:span><text:span text:style-name="T954"><text:s/></text:span><text:span text:style-name="T955">p</text:span><text:span text:style-name="T956">r</text:span><text:span text:style-name="T957">es</text:span><text:span text:style-name="T958">s</text:span><text:span text:style-name="T959">o</text:span><text:span text:style-name="T960"><text:s/></text:span><text:span text:style-name="T961">Università (N. 1 titolo punti 10)</text:span><text:span text:style-name="T962"><text:s/></text:span></text:p>
            <text:p text:style-name="P963"/>
            <text:p text:style-name="P964"/>
          </table:table-cell>
          <table:table-cell table:style-name="TableCell965">
            <text:p text:style-name="P966"/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Master (1500 ore e 60<text:s/></text:span><text:span text:style-name="T974">CFU) nel settore ICT e/o</text:span><text:span text:style-name="T975"><text:s/></text:span><text:span text:style-name="T976">dell’ organizzazione scolastica<text:s/></text:span><text:span text:style-name="T977"><text:s/></text:span><text:span text:style-name="T978">di</text:span><text:span text:style-name="T979"><text:s/></text:span><text:span text:style-name="T980">durata minima</text:span><text:span text:style-name="T981"><text:s/></text:span><text:span text:style-name="T982">annual</text:span><text:span text:style-name="T983">e</text:span><text:span text:style-name="T984">:</text:span><text:span text:style-name="T985"><text:s/></text:span><text:span text:style-name="T986">(max n. 2 titoli - 5</text:span><text:span text:style-name="T987"><text:s/></text:span><text:span text:style-name="T988">punti</text:span><text:span text:style-name="T989"><text:s/></text:span><text:span text:style-name="T990">p</text:span><text:span text:style-name="T991">er</text:span><text:span text:style-name="T992"><text:s/></text:span><text:span text:style-name="T993">ti</text:span><text:span text:style-name="T994">t</text:span><text:span text:style-name="T995">olo)</text:span></text:p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</table:table-cell>
          <table:table-cell table:style-name="TableCell1002">
            <text:p text:style-name="P1003"/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<text:span text:style-name="T1010">COM</text:span><text:span text:style-name="T1011">P</text:span><text:span text:style-name="T1012">ETENZE</text:span></text:p>
          </table:table-cell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Certi</text:span><text:span text:style-name="T1019">f</text:span><text:span text:style-name="T1020">icazioni</text:span><text:span text:style-name="T1021"><text:s/></text:span><text:span text:style-name="T1022">info</text:span><text:span text:style-name="T1023">r</text:span><text:span text:style-name="T1024">mati</text:span><text:span text:style-name="T1025">c</text:span><text:span text:style-name="T1026">h</text:span><text:span text:style-name="T1027">e</text:span><text:span text:style-name="T1028"><text:s/></text:span><text:span text:style-name="T1029">ricono</text:span><text:span text:style-name="T1030">s</text:span><text:span text:style-name="T1031">ciute:</text:span><text:span text:style-name="T1032"><text:s/></text:span><text:span text:style-name="T1033">A</text:span><text:span text:style-name="T1034">I</text:span><text:span text:style-name="T1035">CA</text:span><text:span text:style-name="T1036"><text:s/></text:span><text:span text:style-name="T1037">E</text:span><text:span text:style-name="T1038">C</text:span><text:span text:style-name="T1039">D</text:span><text:span text:style-name="T1040">L</text:span><text:span text:style-name="T1041">,</text:span><text:span text:style-name="T1042"><text:s/></text:span><text:span text:style-name="T1043">A</text:span><text:span text:style-name="T1044">I</text:span><text:span text:style-name="T1045">CA</text:span><text:span text:style-name="T1046"><text:s/></text:span><text:span text:style-name="T1047">EU</text:span><text:span text:style-name="T1048">C</text:span><text:span text:style-name="T1049">IP</text:span><text:span text:style-name="T1050">,</text:span><text:span text:style-name="T1051"><text:s/></text:span><text:span text:style-name="T1052">E</text:span><text:span text:style-name="T1053">IP</text:span><text:span text:style-name="T1054">A</text:span><text:span text:style-name="T1055">SS,</text:span><text:span text:style-name="T1056"><text:s/></text:span><text:span text:style-name="T1057">M</text:span><text:span text:style-name="T1058">I</text:span><text:span text:style-name="T1059">CROSO</text:span><text:span text:style-name="T1060">F</text:span><text:span text:style-name="T1061">T</text:span></text:p>
            <text:p text:style-name="P1062"><text:span text:style-name="T1063">I</text:span><text:span text:style-name="T1064">C3, ecc. <text:s/>(1</text:span><text:span text:style-name="T1065"><text:s/></text:span><text:span text:style-name="T1066">punto</text:span><text:span text:style-name="T1067"><text:s/></text:span><text:span text:style-name="T1068">per</text:span><text:span text:style-name="T1069"><text:s/></text:span><text:span text:style-name="T1070">c</text:span><text:span text:style-name="T1071">e</text:span><text:span text:style-name="T1072">r</text:span><text:span text:style-name="T1073">t</text:span><text:span text:style-name="T1074">ific</text:span><text:span text:style-name="T1075">a</text:span><text:span text:style-name="T1076">zione</text:span><text:span text:style-name="T1077"><text:s/></text:span><text:span text:style-name="T1078">-<text:s/></text:span><text:span text:style-name="T1079">m</text:span><text:span text:style-name="T1080">ax</text:span><text:span text:style-name="T1081"><text:s/></text:span><text:span text:style-name="T1082">10</text:span><text:span text:style-name="T1083"><text:s/></text:span><text:span text:style-name="T1084">certi</text:span><text:span text:style-name="T1085">f</text:span><text:span text:style-name="T1086">ica</text:span><text:span text:style-name="T1087">z</text:span><text:span text:style-name="T1088">ioni)</text:span><text:span text:style-name="T1089"><text:s/></text:span></text:p>
            <text:p text:style-name="P1090"><text:span text:style-name="T1091"><text:s text:c="155"/></text:span></text:p>
          </table:table-cell>
          <table:table-cell table:style-name="TableCell1092">
            <text:p text:style-name="P1093"/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able:table table:style-name="Table1099">
              <table:table-columns>
                <table:table-column table:style-name="TableColumn1100"/>
              </table:table-columns>
              <table:table-row table:style-name="TableRow1101">
                <table:table-cell table:style-name="TableCell1102">
                  <text:p text:style-name="P1103">Certificazioni specifiche inerenti all'Area tematica: Cybercrimes, IT Security; Microsoft DB Administrator, ecc. (2 punti per certificazione - max 1 certificazione)<text:s/><text:s text:c="64"/></text:p>
                </table:table-cell>
              </table:table-row>
            </table:table>
            <text:p text:style-name="P1104"/>
          </table:table-cell>
          <table:table-cell table:style-name="TableCell1105">
            <text:p text:style-name="P1106"/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Certi</text:span><text:span text:style-name="T1114">f</text:span><text:span text:style-name="T1115">icazio</text:span><text:span text:style-name="T1116">n</text:span><text:span text:style-name="T1117">e</text:span><text:span text:style-name="T1118"><text:s/></text:span><text:span text:style-name="T1119">lingui</text:span><text:span text:style-name="T1120">s</text:span><text:span text:style-name="T1121">tica</text:span><text:span text:style-name="T1122"><text:s/></text:span><text:span text:style-name="T1123">s</text:span><text:span text:style-name="T1124">ulla</text:span><text:span text:style-name="T1125"><text:s/></text:span><text:span text:style-name="T1126">lingua</text:span><text:span text:style-name="T1127"><text:s/></text:span><text:span text:style-name="T1128">i</text:span><text:span text:style-name="T1129">n</text:span><text:span text:style-name="T1130">gl</text:span><text:span text:style-name="T1131">e</text:span><text:span text:style-name="T1132">s</text:span><text:span text:style-name="T1133">e</text:span><text:span text:style-name="T1134"><text:s/></text:span><text:span text:style-name="T1135">di</text:span><text:span text:style-name="T1136"><text:s/></text:span><text:span text:style-name="T1137">li</text:span><text:span text:style-name="T1138">v</text:span><text:span text:style-name="T1139">el</text:span><text:span text:style-name="T1140">l</text:span><text:span text:style-name="T1141">o almeno</text:span><text:span text:style-name="T1142"><text:s/></text:span><text:span text:style-name="T1143">B2 <text:s/>(</text:span><text:span text:style-name="T1144">2 punti per certificazione - max 1 certificazione)</text:span><text:span text:style-name="T1145"><text:s/></text:span><text:span text:style-name="T1146"><text:s text:c="129"/>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At</text:span><text:span text:style-name="T1155">t</text:span><text:span text:style-name="T1156">es</text:span><text:span text:style-name="T1157">t</text:span><text:span text:style-name="T1158">ato</text:span><text:span text:style-name="T1159"><text:s/></text:span><text:span text:style-name="T1160">di</text:span><text:span text:style-name="T1161"><text:s/></text:span><text:span text:style-name="T1162">f</text:span><text:span text:style-name="T1163">o</text:span><text:span text:style-name="T1164">r</text:span><text:span text:style-name="T1165">ma</text:span><text:span text:style-name="T1166">z</text:span><text:span text:style-name="T1167">ione</text:span><text:span text:style-name="T1168"><text:s/></text:span><text:span text:style-name="T1169">s</text:span><text:span text:style-name="T1170">ul</text:span><text:span text:style-name="T1171"><text:s/></text:span><text:span text:style-name="T1172">n</text:span><text:span text:style-name="T1173">u</text:span><text:span text:style-name="T1174">ovo</text:span><text:span text:style-name="T1175"><text:s/></text:span><text:span text:style-name="T1176">codice</text:span><text:span text:style-name="T1177"><text:s/></text:span><text:span text:style-name="T1178">d</text:span><text:span text:style-name="T1179">e</text:span><text:span text:style-name="T1180">g</text:span><text:span text:style-name="T1181">li</text:span><text:span text:style-name="T1182"><text:s/></text:span><text:span text:style-name="T1183">a</text:span><text:span text:style-name="T1184">p</text:span><text:span text:style-name="T1185">p</text:span><text:span text:style-name="T1186">alti:</text:span><text:span text:style-name="T1187"><text:s/></text:span><text:span text:style-name="T1188">D.lg</text:span><text:span text:style-name="T1189">s</text:span><text:span text:style-name="T1190">.</text:span><text:span text:style-name="T1191"><text:s/></text:span><text:span text:style-name="T1192">50/2016 (2 punti per attestato - max 1 attestato)</text:span><text:span text:style-name="T1193"><text:s/></text:span><text:span text:style-name="T1194"><text:s text:c="136"/>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At</text:span><text:span text:style-name="T1203">t</text:span><text:span text:style-name="T1204">es</text:span><text:span text:style-name="T1205">t</text:span><text:span text:style-name="T1206">ato<text:s/></text:span><text:span text:style-name="T1207"><text:s/></text:span><text:span text:style-name="T1208">di</text:span><text:span text:style-name="T1209"><text:s/></text:span><text:span text:style-name="T1210">f</text:span><text:span text:style-name="T1211">o</text:span><text:span text:style-name="T1212">r</text:span><text:span text:style-name="T1213">ma</text:span><text:span text:style-name="T1214">z</text:span><text:span text:style-name="T1215">ione</text:span><text:span text:style-name="T1216"><text:s/></text:span><text:span text:style-name="T1217">per</text:span><text:span text:style-name="T1218"><text:s/></text:span><text:span text:style-name="T1219">Respon</text:span><text:span text:style-name="T1220">s</text:span><text:span text:style-name="T1221">abile</text:span><text:span text:style-name="T1222"><text:s/></text:span><text:span text:style-name="T1223">del</text:span><text:span text:style-name="T1224"><text:s/></text:span><text:span text:style-name="T1225">S</text:span><text:span text:style-name="T1226">ervizio</text:span><text:span text:style-name="T1227"><text:s/></text:span><text:span text:style-name="T1228">di</text:span><text:span text:style-name="T1229"><text:s/></text:span><text:span text:style-name="T1230">P</text:span><text:span text:style-name="T1231">r</text:span><text:span text:style-name="T1232">even</text:span><text:span text:style-name="T1233">z</text:span><text:span text:style-name="T1234">ione</text:span><text:span text:style-name="T1235"><text:s/></text:span><text:span text:style-name="T1236">e</text:span><text:span text:style-name="T1237"><text:s/></text:span><text:span text:style-name="T1238">P</text:span><text:span text:style-name="T1239">r</text:span><text:span text:style-name="T1240">otezione</text:span><text:span text:style-name="T1241"><text:s/></text:span><text:span text:style-name="T1242">D.lg</text:span><text:span text:style-name="T1243">s</text:span><text:span text:style-name="T1244">.</text:span><text:span text:style-name="T1245"><text:s/></text:span><text:span text:style-name="T1246">n.</text:span></text:p>
            <text:p text:style-name="P1247"><text:span text:style-name="T1248">81/2008<text:s/></text:span><text:span text:style-name="T1249"><text:s/></text:span><text:span text:style-name="T1250">moduli</text:span><text:span text:style-name="T1251"><text:s/></text:span><text:span text:style-name="T1252">A,</text:span><text:span text:style-name="T1253">B</text:span><text:span text:style-name="T1254">,C <text:s text:c="2"/>(3 punti per il completamento dei 3 moduli <text:s/>A,B,C)</text:span><text:span text:style-name="T1255"><text:s/></text:span><text:span text:style-name="T1256"><text:s text:c="30"/>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ext:soft-page-break/>
        <table:table-row table:style-name="TableRow1261">
          <table:table-cell table:style-name="TableCell1262">
            <text:p text:style-name="P1263"><text:span text:style-name="T1264">E</text:span><text:span text:style-name="T1265">s</text:span><text:span text:style-name="T1266">perienza</text:span><text:span text:style-name="T1267"><text:s/>sistemistica<text:s/></text:span><text:span text:style-name="T1268">nel</text:span><text:span text:style-name="T1269">l</text:span><text:span text:style-name="T1270">a</text:span><text:span text:style-name="T1271"><text:s/></text:span><text:span text:style-name="T1272">progetta</text:span><text:span text:style-name="T1273">z</text:span><text:span text:style-name="T1274">ione</text:span><text:span text:style-name="T1275"><text:s/>di reti LAN/WLAN<text:s/></text:span><text:span text:style-name="T1276">(1</text:span><text:span text:style-name="T1277"><text:s/></text:span><text:span text:style-name="T1278">punto</text:span><text:span text:style-name="T1279"><text:s/></text:span><text:span text:style-name="T1280">per</text:span><text:span text:style-name="T1281"><text:s/></text:span><text:span text:style-name="T1282">esperien</text:span><text:span text:style-name="T1283">z</text:span><text:span text:style-name="T1284">a</text:span><text:span text:style-name="T1285"><text:s/>– max 10)</text:span><text:span text:style-name="T1286"><text:s/>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E</text:span><text:span text:style-name="T1295">s</text:span><text:span text:style-name="T1296">perienza</text:span><text:span text:style-name="T1297"><text:s/>in collaudi di<text:s/></text:span><text:span text:style-name="T1298">reti LAN/WLAN e/o laboratori<text:s/></text:span><text:span text:style-name="T1299">(1</text:span><text:span text:style-name="T1300"><text:s/></text:span><text:span text:style-name="T1301">punto</text:span><text:span text:style-name="T1302"><text:s/></text:span><text:span text:style-name="T1303">per</text:span><text:span text:style-name="T1304"><text:s/></text:span><text:span text:style-name="T1305">esperien</text:span><text:span text:style-name="T1306">z</text:span><text:span text:style-name="T1307">a</text:span><text:span text:style-name="T1308"><text:s/>– max 5<text:s/></text:span><text:span text:style-name="T1309">)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Prestazione di servizio <text:s/>per la redazione delle misure minime di sicurezza informatica previste dalla circolare AGID 2/2017 presso per le scuole o<text:s/>le pubbliche amministrazioni (da documentare con contratti e/o ordini) <text:s/>0,5 punti per esperienza <text:s/>- <text:s/>max 20 esperienze<text:s/>per un totale di max 10 p.)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Formatore in PON-FESR-FSE per il personale scolastico (assistente tecnici ) nell’ambito degli snodi formativi<text:s/>territoriali ( p.ti 1 per incarico <text:s/>max 3 incarichi)</text:p>
            <text:p text:style-name="P1324"/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Attività come docente comandato o in semiesonero per azioni legate al Piano Nazionale per la Scuola Digitale ( punti 3 <text:s/>per incarico <text:s/>max 1 <text:s/>incarico)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Incarico<text:s/>documentabile di responsabile protezione dati presso strutture pubbliche e/o private <text:s text:c="10"/></text:p>
            <text:p text:style-name="P1340"><text:s/>(0,1 punti ad incarico – max 20 incarichi<text:s/>per un totale di 2 p.<text:s/>)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Corsi sul nuovo regolamento di protezione dati (GPDR) organizzati dal Garante per la Protezione dei Dati Personali e/o da Enti Accreditati <text:s text:c="2"/>(1 punto per corso <text:s/>- <text:s/>max <text:s/>5 corsi )</text:p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Consulente Tecnico di Ufficio Presso il Tribunale sez. civile e penale con incarichi nell’ambito della consulenza informatica <text:s/></text:span><text:span text:style-name="T1357"><text:s text:c="2"/>punti 1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<text:span text:style-name="T1365">I</text:span><text:span text:style-name="T1366">s</text:span><text:span text:style-name="T1367">crizione</text:span><text:span text:style-name="T1368"><text:s/></text:span><text:span text:style-name="T1369">Ordine<text:s/></text:span><text:span text:style-name="T1370">professionale degli Ingegneri - sezione A - <text:s/>civile industriale e dell’informazione in regola con i crediti formativi, con iscrizione superiore a 10 anni</text:span><text:span text:style-name="T1371"><text:s text:c="2"/>- punti 2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<text:span text:style-name="T1379">P</text:span><text:span text:style-name="T1380">unteg</text:span><text:span text:style-name="T1381">g</text:span><text:span text:style-name="T1382">io</text:span><text:span text:style-name="T1383"><text:s/></text:span><text:span text:style-name="T1384">ma</text:span><text:span text:style-name="T1385">ss</text:span><text:span text:style-name="T1386">imo</text:span><text:span text:style-name="T1387"><text:s/></text:span><text:span text:style-name="T1388">ot</text:span><text:span text:style-name="T1389">t</text:span><text:span text:style-name="T1390">enibile</text:span><text:span text:style-name="T1391"><text:s text:c="2"/></text:span><text:span text:style-name="T1392">100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</table:table>
      <text:p text:style-name="P1397"/>
      <text:p text:style-name="P1398"/>
      <text:p text:style-name="P1399">Data___________<text:tab/>Firma<text:s/>______________________________<text:tab/></text:p>
      <text:p text:style-name="P1400"/>
      <text:p text:style-name="P1401"/>
      <text:p text:style-name="P1402"/>
      <text:p text:style-name="P1403"/>
      <text:p text:style-name="P1404">Allegato C: <text:s/>informativa</text:p>
      <text:p text:style-name="P1405"/>
      <text:p text:style-name="P1406"><text:span text:style-name="T1407">In</text:span><text:span text:style-name="T1408">f</text:span><text:span text:style-name="T1409">orm</text:span><text:span text:style-name="T1410">a</text:span><text:span text:style-name="T1411">ti</text:span><text:span text:style-name="T1412">v</text:span><text:span text:style-name="T1413">a</text:span><text:span text:style-name="T1414"><text:s/></text:span><text:span text:style-name="T1415">e</text:span><text:span text:style-name="T1416">x</text:span><text:span text:style-name="T1417"><text:s/></text:span><text:span text:style-name="T1418">a</text:span><text:span text:style-name="T1419">r</text:span><text:span text:style-name="T1420">t.</text:span><text:span text:style-name="T1421"><text:s/></text:span><text:span text:style-name="T1422">13</text:span><text:span text:style-name="T1423"><text:s/></text:span><text:span text:style-name="T1424">D</text:span><text:span text:style-name="T1425">.</text:span><text:span text:style-name="T1426">L</text:span><text:span text:style-name="T1427">g</text:span><text:span text:style-name="T1428">s.</text:span><text:span text:style-name="T1429"><text:s/></text:span><text:span text:style-name="T1430">n.1</text:span><text:span text:style-name="T1431">9</text:span><text:span text:style-name="T1432">6/2003</text:span><text:span text:style-name="T1433"><text:s/></text:span><text:span text:style-name="T1434">e</text:span><text:span text:style-name="T1435"><text:s/></text:span><text:span text:style-name="T1436">e</text:span><text:span text:style-name="T1437">x</text:span><text:span text:style-name="T1438"><text:s/></text:span><text:span text:style-name="T1439">a</text:span><text:span text:style-name="T1440">r</text:span><text:span text:style-name="T1441">t.</text:span><text:span text:style-name="T1442"><text:s/></text:span><text:span text:style-name="T1443">13</text:span><text:span text:style-name="T1444"><text:s/></text:span><text:span text:style-name="T1445">d</text:span><text:span text:style-name="T1446">el</text:span><text:span text:style-name="T1447"><text:s/></text:span><text:span text:style-name="T1448">R</text:span><text:span text:style-name="T1449">e</text:span><text:span text:style-name="T1450">g</text:span><text:span text:style-name="T1451">o</text:span><text:span text:style-name="T1452">l</text:span><text:span text:style-name="T1453">ame</text:span><text:span text:style-name="T1454">nt</text:span><text:span text:style-name="T1455">o</text:span><text:span text:style-name="T1456"><text:s/></text:span><text:span text:style-name="T1457">E</text:span><text:span text:style-name="T1458">u</text:span><text:span text:style-name="T1459">r</text:span><text:span text:style-name="T1460">opeo</text:span><text:span text:style-name="T1461"><text:s/></text:span><text:span text:style-name="T1462">2016/</text:span><text:span text:style-name="T1463">6</text:span><text:span text:style-name="T1464">79,</text:span><text:span text:style-name="T1465"><text:s/></text:span><text:span text:style-name="T1466">p</text:span><text:span text:style-name="T1467">er</text:span><text:span text:style-name="T1468"><text:s/></text:span><text:span text:style-name="T1469">il</text:span><text:span text:style-name="T1470"><text:s/></text:span><text:span text:style-name="T1471">t</text:span><text:span text:style-name="T1472">r</text:span><text:span text:style-name="T1473">a</text:span><text:span text:style-name="T1474">tt</text:span><text:span text:style-name="T1475">ame</text:span><text:span text:style-name="T1476">nt</text:span><text:span text:style-name="T1477">o</text:span><text:span text:style-name="T1478"><text:s/></text:span><text:span text:style-name="T1479">d</text:span><text:span text:style-name="T1480">ei</text:span><text:span text:style-name="T1481"><text:s/></text:span><text:span text:style-name="T1482">d</text:span><text:span text:style-name="T1483">a</text:span><text:span text:style-name="T1484">ti</text:span><text:span text:style-name="T1485"><text:s/></text:span><text:span text:style-name="T1486">pe</text:span><text:span text:style-name="T1487">r</text:span><text:span text:style-name="T1488">so</text:span><text:span text:style-name="T1489">n</text:span><text:span text:style-name="T1490">a</text:span><text:span text:style-name="T1491">l</text:span><text:span text:style-name="T1492">i</text:span><text:span text:style-name="T1493"><text:s/></text:span></text:p>
      <text:p text:style-name="P1494"><text:span text:style-name="T1495">Sp</text:span><text:span text:style-name="T1496">e</text:span><text:span text:style-name="T1497">t</text:span><text:span text:style-name="T1498">t.le</text:span><text:span text:style-name="T1499"><text:s/></text:span><text:span text:style-name="T1500">…</text:span><text:span text:style-name="T1501">…</text:span><text:span text:style-name="T1502">…</text:span><text:span text:style-name="T1503">…</text:span><text:span text:style-name="T1504">…</text:span><text:span text:style-name="T1505">.</text:span></text:p>
      <text:p text:style-name="P1506"/>
      <text:p text:style-name="P1507"><text:span text:style-name="T1508">s</text:span><text:span text:style-name="T1509">e</text:span><text:span text:style-name="T1510">c</text:span><text:span text:style-name="T1511">ondo</text:span><text:span text:style-name="T1512"><text:s/></text:span><text:span text:style-name="T1513">le</text:span><text:span text:style-name="T1514"><text:s/></text:span><text:span text:style-name="T1515">d</text:span><text:span text:style-name="T1516">i</text:span><text:span text:style-name="T1517">s</text:span><text:span text:style-name="T1518">po</text:span><text:span text:style-name="T1519">s</text:span><text:span text:style-name="T1520">izioni</text:span><text:span text:style-name="T1521"><text:s/></text:span><text:span text:style-name="T1522">d</text:span><text:span text:style-name="T1523">e</text:span><text:span text:style-name="T1524">l</text:span><text:span text:style-name="T1525"><text:s/></text:span><text:span text:style-name="T1526">D</text:span><text:span text:style-name="T1527">e</text:span><text:span text:style-name="T1528">c</text:span><text:span text:style-name="T1529">r</text:span><text:span text:style-name="T1530">e</text:span><text:span text:style-name="T1531">t</text:span><text:span text:style-name="T1532">o</text:span><text:span text:style-name="T1533"><text:s/></text:span><text:span text:style-name="T1534">L</text:span><text:span text:style-name="T1535">e</text:span><text:span text:style-name="T1536">g</text:span><text:span text:style-name="T1537">i</text:span><text:span text:style-name="T1538">s</text:span><text:span text:style-name="T1539">l</text:span><text:span text:style-name="T1540">a</text:span><text:span text:style-name="T1541">t</text:span><text:span text:style-name="T1542">i</text:span><text:span text:style-name="T1543">v</text:span><text:span text:style-name="T1544">o</text:span><text:span text:style-name="T1545"><text:s/></text:span><text:span text:style-name="T1546">3</text:span><text:span text:style-name="T1547">0</text:span><text:span text:style-name="T1548"><text:s/></text:span><text:span text:style-name="T1549">giug</text:span><text:span text:style-name="T1550">n</text:span><text:span text:style-name="T1551">o</text:span><text:span text:style-name="T1552"><text:s/></text:span><text:span text:style-name="T1553">200</text:span><text:span text:style-name="T1554">3</text:span><text:span text:style-name="T1555">,</text:span><text:span text:style-name="T1556"><text:s/></text:span><text:span text:style-name="T1557">n.</text:span><text:span text:style-name="T1558"><text:s/></text:span><text:span text:style-name="T1559">196</text:span><text:span text:style-name="T1560"><text:s/></text:span><text:span text:style-name="T1561">(“Co</text:span><text:span text:style-name="T1562">d</text:span><text:span text:style-name="T1563">i</text:span><text:span text:style-name="T1564">c</text:span><text:span text:style-name="T1565">e</text:span><text:span text:style-name="T1566"><text:s/></text:span><text:span text:style-name="T1567">in</text:span><text:span text:style-name="T1568"><text:s/></text:span><text:span text:style-name="T1569">m</text:span><text:span text:style-name="T1570">at</text:span><text:span text:style-name="T1571">e</text:span><text:span text:style-name="T1572">ria</text:span><text:span text:style-name="T1573"><text:s/></text:span><text:span text:style-name="T1574">di</text:span><text:span text:style-name="T1575"><text:s/></text:span><text:span text:style-name="T1576">p</text:span><text:span text:style-name="T1577">r</text:span><text:span text:style-name="T1578">o</text:span><text:span text:style-name="T1579">t</text:span><text:span text:style-name="T1580">e</text:span><text:span text:style-name="T1581">zione</text:span><text:span text:style-name="T1582"><text:s/></text:span><text:span text:style-name="T1583">d</text:span><text:span text:style-name="T1584">e</text:span><text:span text:style-name="T1585">i</text:span><text:span text:style-name="T1586"><text:s/></text:span><text:span text:style-name="T1587">dati p</text:span><text:span text:style-name="T1588">e</text:span><text:span text:style-name="T1589">r</text:span><text:span text:style-name="T1590">s</text:span><text:span text:style-name="T1591">onal</text:span><text:span text:style-name="T1592">i</text:span><text:span text:style-name="T1593">”)</text:span><text:span text:style-name="T1594"><text:s/></text:span><text:span text:style-name="T1595">n</text:span><text:span text:style-name="T1596">e</text:span><text:span text:style-name="T1597">l</text:span><text:span text:style-name="T1598"><text:s/>s</text:span><text:span text:style-name="T1599">e</text:span><text:span text:style-name="T1600">gui</text:span><text:span text:style-name="T1601">t</text:span><text:span text:style-name="T1602">o</text:span><text:span text:style-name="T1603"><text:s/></text:span><text:span text:style-name="T1604">indic</text:span><text:span text:style-name="T1605">a</text:span><text:span text:style-name="T1606">t</text:span><text:span text:style-name="T1607">o</text:span><text:span text:style-name="T1608"><text:s/></text:span><text:span text:style-name="T1609">s</text:span><text:span text:style-name="T1610">i</text:span><text:span text:style-name="T1611">nt</text:span><text:span text:style-name="T1612">e</text:span><text:span text:style-name="T1613">t</text:span><text:span text:style-name="T1614">i</text:span><text:span text:style-name="T1615">c</text:span><text:span text:style-name="T1616">a</text:span><text:span text:style-name="T1617">m</text:span><text:span text:style-name="T1618">e</text:span><text:span text:style-name="T1619">nt</text:span><text:span text:style-name="T1620">e<text:s/></text:span><text:span text:style-name="T1621">c</text:span><text:span text:style-name="T1622">o</text:span><text:span text:style-name="T1623">m</text:span><text:span text:style-name="T1624">e C</text:span><text:span text:style-name="T1625">o</text:span><text:span text:style-name="T1626">dice</text:span><text:span text:style-name="T1627"><text:s/></text:span><text:span text:style-name="T1628">e d</text:span><text:span text:style-name="T1629">e</text:span><text:span text:style-name="T1630">l</text:span><text:span text:style-name="T1631"><text:s/></text:span><text:span text:style-name="T1632">R</text:span><text:span text:style-name="T1633">e</text:span><text:span text:style-name="T1634">g</text:span><text:span text:style-name="T1635">ol</text:span><text:span text:style-name="T1636">a</text:span><text:span text:style-name="T1637">me</text:span><text:span text:style-name="T1638">n</text:span><text:span text:style-name="T1639">t</text:span><text:span text:style-name="T1640">o <text:s/></text:span><text:span text:style-name="T1641">E</text:span><text:span text:style-name="T1642">u</text:span><text:span text:style-name="T1643">r</text:span><text:span text:style-name="T1644">op</text:span><text:span text:style-name="T1645">e</text:span><text:span text:style-name="T1646">o</text:span><text:span text:style-name="T1647"><text:s/></text:span><text:span text:style-name="T1648">201</text:span><text:span text:style-name="T1649">6</text:span><text:span text:style-name="T1650">/67</text:span><text:span text:style-name="T1651">9</text:span><text:span text:style-name="T1652">,</text:span><text:span text:style-name="T1653"><text:s/></text:span><text:span text:style-name="T1654">n</text:span><text:span text:style-name="T1655">e</text:span><text:span text:style-name="T1656">l</text:span><text:span text:style-name="T1657"><text:s/></text:span><text:span text:style-name="T1658">se</text:span><text:span text:style-name="T1659">gui</text:span><text:span text:style-name="T1660">t</text:span><text:span text:style-name="T1661">o</text:span><text:span text:style-name="T1662"><text:s/></text:span><text:span text:style-name="T1663">indi</text:span><text:span text:style-name="T1664">c</text:span><text:span text:style-name="T1665">at</text:span><text:span text:style-name="T1666">o</text:span><text:span text:style-name="T1667"><text:s/></text:span><text:span text:style-name="T1668">s</text:span><text:span text:style-name="T1669">i</text:span><text:span text:style-name="T1670">nt</text:span><text:span text:style-name="T1671">e</text:span><text:span text:style-name="T1672">t</text:span><text:span text:style-name="T1673">i</text:span><text:span text:style-name="T1674">c</text:span><text:span text:style-name="T1675">a</text:span><text:span text:style-name="T1676">m</text:span><text:span text:style-name="T1677">e</text:span><text:span text:style-name="T1678">nt</text:span><text:span text:style-name="T1679">e</text:span><text:span text:style-name="T1680"><text:s/></text:span><text:span text:style-name="T1681">c</text:span><text:span text:style-name="T1682">o</text:span><text:span text:style-name="T1683">m</text:span><text:span text:style-name="T1684">e</text:span><text:span text:style-name="T1685"><text:s/></text:span><text:span text:style-name="T1686">R</text:span><text:span text:style-name="T1687">e</text:span><text:span text:style-name="T1688">g</text:span><text:span text:style-name="T1689">o</text:span><text:span text:style-name="T1690">la</text:span><text:span text:style-name="T1691">me</text:span><text:span text:style-name="T1692">n</text:span><text:span text:style-name="T1693">t</text:span><text:span text:style-name="T1694">o</text:span><text:span text:style-name="T1695">,</text:span><text:span text:style-name="T1696"><text:s/></text:span><text:span text:style-name="T1697">il</text:span><text:span text:style-name="T1698"><text:s/></text:span><text:span text:style-name="T1699">t</text:span><text:span text:style-name="T1700">r</text:span><text:span text:style-name="T1701">att</text:span><text:span text:style-name="T1702">am</text:span><text:span text:style-name="T1703">e</text:span><text:span text:style-name="T1704">n</text:span><text:span text:style-name="T1705">to</text:span><text:span text:style-name="T1706"><text:s/></text:span><text:span text:style-name="T1707">d</text:span><text:span text:style-name="T1708">e</text:span><text:span text:style-name="T1709">i</text:span><text:span text:style-name="T1710"><text:s/></text:span><text:span text:style-name="T1711">d</text:span><text:span text:style-name="T1712">a</text:span><text:span text:style-name="T1713">ti</text:span><text:span text:style-name="T1714"><text:s/></text:span><text:span text:style-name="T1715">p</text:span><text:span text:style-name="T1716">e</text:span><text:span text:style-name="T1717">r</text:span><text:span text:style-name="T1718">s</text:span><text:span text:style-name="T1719">onali</text:span><text:span text:style-name="T1720"><text:s/></text:span><text:span text:style-name="T1721">che</text:span><text:span text:style-name="T1722"><text:s/></text:span><text:span text:style-name="T1723">Vi</text:span><text:span text:style-name="T1724"><text:s/></text:span><text:span text:style-name="T1725">rigua</text:span><text:span text:style-name="T1726">r</text:span><text:span text:style-name="T1727">da</text:span><text:span text:style-name="T1728">n</text:span><text:span text:style-name="T1729">o</text:span><text:span text:style-name="T1730"><text:s/></text:span><text:span text:style-name="T1731">s</text:span><text:span text:style-name="T1732">a</text:span><text:span text:style-name="T1733">r</text:span><text:span text:style-name="T1734">à</text:span><text:span text:style-name="T1735"><text:s/></text:span><text:span text:style-name="T1736">i</text:span><text:span text:style-name="T1737">m</text:span><text:span text:style-name="T1738">p</text:span><text:span text:style-name="T1739">r</text:span><text:span text:style-name="T1740">o</text:span><text:span text:style-name="T1741">ntat</text:span><text:span text:style-name="T1742">o</text:span><text:span text:style-name="T1743"><text:s/></text:span><text:span text:style-name="T1744">a</text:span><text:span text:style-name="T1745">i</text:span><text:span text:style-name="T1746"><text:s/></text:span><text:span text:style-name="T1747">principi</text:span><text:span text:style-name="T1748"><text:s/></text:span><text:span text:style-name="T1749">di</text:span><text:span text:style-name="T1750"><text:s/></text:span><text:span text:style-name="T1751">lic</text:span><text:span text:style-name="T1752">e</text:span><text:span text:style-name="T1753">i</text:span><text:span text:style-name="T1754">t</text:span><text:span text:style-name="T1755">à</text:span><text:span text:style-name="T1756"><text:s/></text:span><text:span text:style-name="T1757">e</text:span><text:span text:style-name="T1758"><text:s/></text:span><text:span text:style-name="T1759">t</text:span><text:span text:style-name="T1760">r</text:span><text:span text:style-name="T1761">aspar</text:span><text:span text:style-name="T1762">e</text:span><text:span text:style-name="T1763">n</text:span><text:span text:style-name="T1764">z</text:span><text:span text:style-name="T1765">a,</text:span><text:span text:style-name="T1766"><text:s/></text:span><text:span text:style-name="T1767">a</text:span><text:span text:style-name="T1768"><text:s/></text:span><text:span text:style-name="T1769">tu</text:span><text:span text:style-name="T1770">t</text:span><text:span text:style-name="T1771">e</text:span><text:span text:style-name="T1772">la</text:span><text:span text:style-name="T1773"><text:s/></text:span><text:span text:style-name="T1774">d</text:span><text:span text:style-name="T1775">e</text:span><text:span text:style-name="T1776">lla</text:span><text:span text:style-name="T1777"><text:s/></text:span><text:span text:style-name="T1778">v</text:span><text:span text:style-name="T1779">o</text:span><text:span text:style-name="T1780">s</text:span><text:span text:style-name="T1781">t</text:span><text:span text:style-name="T1782">r</text:span><text:span text:style-name="T1783">a</text:span><text:span text:style-name="T1784"><text:s/></text:span><text:span text:style-name="T1785">r</text:span><text:span text:style-name="T1786">i</text:span><text:span text:style-name="T1787">se</text:span><text:span text:style-name="T1788">r</text:span><text:span text:style-name="T1789">v</text:span><text:span text:style-name="T1790">a</text:span><text:span text:style-name="T1791">t</text:span><text:span text:style-name="T1792">e</text:span><text:span text:style-name="T1793">z</text:span><text:span text:style-name="T1794">z</text:span><text:span text:style-name="T1795">a</text:span><text:span text:style-name="T1796"><text:s/></text:span><text:span text:style-name="T1797">e</text:span><text:span text:style-name="T1798"><text:s/></text:span><text:span text:style-name="T1799">d</text:span><text:span text:style-name="T1800">e</text:span><text:span text:style-name="T1801">i</text:span><text:span text:style-name="T1802"><text:s/>v</text:span><text:span text:style-name="T1803">o</text:span><text:span text:style-name="T1804">s</text:span><text:span text:style-name="T1805">tri</text:span><text:span text:style-name="T1806"><text:s/></text:span><text:span text:style-name="T1807">diri</text:span><text:span text:style-name="T1808">t</text:span><text:span text:style-name="T1809">ti.</text:span></text:p>
      <text:p text:style-name="P1810"><text:span text:style-name="T1811">Vi</text:span><text:span text:style-name="T1812"><text:s/>f</text:span><text:span text:style-name="T1813">or</text:span><text:span text:style-name="T1814">n</text:span><text:span text:style-name="T1815">ia</text:span><text:span text:style-name="T1816">m</text:span><text:span text:style-name="T1817">o</text:span><text:span text:style-name="T1818">,</text:span><text:span text:style-name="T1819"><text:s/></text:span><text:span text:style-name="T1820">q</text:span><text:span text:style-name="T1821">uindi,</text:span><text:span text:style-name="T1822"><text:s/></text:span><text:span text:style-name="T1823">le</text:span><text:span text:style-name="T1824"><text:s/></text:span><text:span text:style-name="T1825">s</text:span><text:span text:style-name="T1826">e</text:span><text:span text:style-name="T1827">gu</text:span><text:span text:style-name="T1828">e</text:span><text:span text:style-name="T1829">nti</text:span><text:span text:style-name="T1830"><text:s/></text:span><text:span text:style-name="T1831">in</text:span><text:span text:style-name="T1832">f</text:span><text:span text:style-name="T1833">or</text:span><text:span text:style-name="T1834">m</text:span><text:span text:style-name="T1835">a</text:span><text:span text:style-name="T1836">z</text:span><text:span text:style-name="T1837">io</text:span><text:span text:style-name="T1838">n</text:span><text:span text:style-name="T1839">i</text:span><text:span text:style-name="T1840"><text:s/></text:span><text:span text:style-name="T1841">s</text:span><text:span text:style-name="T1842">ul</text:span><text:span text:style-name="T1843"><text:s/></text:span><text:span text:style-name="T1844">t</text:span><text:span text:style-name="T1845">r</text:span><text:span text:style-name="T1846">att</text:span><text:span text:style-name="T1847">a</text:span><text:span text:style-name="T1848">m</text:span><text:span text:style-name="T1849">e</text:span><text:span text:style-name="T1850">n</text:span><text:span text:style-name="T1851">to</text:span><text:span text:style-name="T1852"><text:s/></text:span><text:span text:style-name="T1853">d</text:span><text:span text:style-name="T1854">e</text:span><text:span text:style-name="T1855">i</text:span><text:span text:style-name="T1856"><text:s/></text:span><text:span text:style-name="T1857">d</text:span><text:span text:style-name="T1858">a</text:span><text:span text:style-name="T1859">ti</text:span><text:span text:style-name="T1860"><text:s/></text:span><text:span text:style-name="T1861">più</text:span><text:span text:style-name="T1862"><text:s/></text:span><text:span text:style-name="T1863">sop</text:span><text:span text:style-name="T1864">r</text:span><text:span text:style-name="T1865">a</text:span><text:span text:style-name="T1866"><text:s/></text:span><text:span text:style-name="T1867">me</text:span><text:span text:style-name="T1868">n</text:span><text:span text:style-name="T1869">z</text:span><text:span text:style-name="T1870">io</text:span><text:span text:style-name="T1871">n</text:span><text:span text:style-name="T1872">ati:</text:span></text:p>
      <text:p text:style-name="P1873"/>
      <text:list text:style-name="LFO3" text:continue-numbering="true">
        <text:list-item>
          <text:p text:style-name="P1874"><text:span text:style-name="T1875">t</text:span><text:span text:style-name="T1876">u</text:span><text:span text:style-name="T1877">t</text:span><text:span text:style-name="T1878">ti</text:span><text:span text:style-name="T1879"><text:s/></text:span><text:span text:style-name="T1880">i</text:span><text:span text:style-name="T1881"><text:s/></text:span><text:span text:style-name="T1882">d</text:span><text:span text:style-name="T1883">a</text:span><text:span text:style-name="T1884">ti</text:span><text:span text:style-name="T1885"><text:s/></text:span><text:span text:style-name="T1886">da</text:span><text:span text:style-name="T1887"><text:s/></text:span><text:span text:style-name="T1888">V</text:span><text:span text:style-name="T1889">oi</text:span><text:span text:style-name="T1890"><text:s/></text:span><text:span text:style-name="T1891">f</text:span><text:span text:style-name="T1892">or</text:span><text:span text:style-name="T1893">n</text:span><text:span text:style-name="T1894">iti,</text:span><text:span text:style-name="T1895"><text:s/></text:span><text:span text:style-name="T1896">n</text:span><text:span text:style-name="T1897">e</text:span><text:span text:style-name="T1898">ll</text:span><text:span text:style-name="T1899">’</text:span><text:span text:style-name="T1900">ambi</text:span><text:span text:style-name="T1901">t</text:span><text:span text:style-name="T1902">o</text:span><text:span text:style-name="T1903"><text:s/></text:span><text:span text:style-name="T1904">d</text:span><text:span text:style-name="T1905">e</text:span><text:span text:style-name="T1906">l</text:span><text:span text:style-name="T1907"><text:s/></text:span><text:span text:style-name="T1908">r</text:span><text:span text:style-name="T1909">a</text:span><text:span text:style-name="T1910">p</text:span><text:span text:style-name="T1911">por</text:span><text:span text:style-name="T1912">t</text:span><text:span text:style-name="T1913">o</text:span><text:span text:style-name="T1914"><text:s/></text:span><text:span text:style-name="T1915">c</text:span><text:span text:style-name="T1916">on</text:span><text:span text:style-name="T1917"><text:s/></text:span><text:span text:style-name="T1918">la</text:span><text:span text:style-name="T1919"><text:s/></text:span><text:span text:style-name="T1920">p</text:span><text:span text:style-name="T1921">r</text:span><text:span text:style-name="T1922">ese</text:span><text:span text:style-name="T1923">n</text:span><text:span text:style-name="T1924">te</text:span><text:span text:style-name="T1925"><text:s/></text:span><text:span text:style-name="T1926">i</text:span><text:span text:style-name="T1927">s</text:span><text:span text:style-name="T1928">t</text:span><text:span text:style-name="T1929">it</text:span><text:span text:style-name="T1930">u</text:span><text:span text:style-name="T1931">zione</text:span><text:span text:style-name="T1932"><text:s/></text:span><text:span text:style-name="T1933">s</text:span><text:span text:style-name="T1934">c</text:span><text:span text:style-name="T1935">ola</text:span><text:span text:style-name="T1936">s</text:span><text:span text:style-name="T1937">t</text:span><text:span text:style-name="T1938">i</text:span><text:span text:style-name="T1939">c</text:span><text:span text:style-name="T1940">a,</text:span><text:span text:style-name="T1941"><text:s/></text:span><text:span text:style-name="T1942">v</text:span><text:span text:style-name="T1943">e</text:span><text:span text:style-name="T1944">r</text:span><text:span text:style-name="T1945">r</text:span><text:span text:style-name="T1946">a</text:span><text:span text:style-name="T1947">n</text:span><text:span text:style-name="T1948">no</text:span><text:span text:style-name="T1949"><text:s/></text:span><text:span text:style-name="T1950">t</text:span><text:span text:style-name="T1951">r</text:span><text:span text:style-name="T1952">atta</text:span><text:span text:style-name="T1953">ti</text:span><text:span text:style-name="T1954"><text:s/></text:span><text:span text:style-name="T1955">es</text:span><text:span text:style-name="T1956">cl</text:span><text:span text:style-name="T1957">u</text:span><text:span text:style-name="T1958">s</text:span><text:span text:style-name="T1959">i</text:span><text:span text:style-name="T1960">v</text:span><text:span text:style-name="T1961">a</text:span><text:span text:style-name="T1962">me</text:span><text:span text:style-name="T1963">n</text:span><text:span text:style-name="T1964">te</text:span><text:span text:style-name="T1965"><text:s/></text:span><text:span text:style-name="T1966">p</text:span><text:span text:style-name="T1967">e</text:span><text:span text:style-name="T1968">r</text:span><text:span text:style-name="T1969"><text:s/></text:span><text:span text:style-name="T1970">le</text:span><text:span text:style-name="T1971"><text:s/></text:span><text:span text:style-name="T1972">f</text:span><text:span text:style-name="T1973">inali</text:span><text:span text:style-name="T1974">t</text:span><text:span text:style-name="T1975">à</text:span><text:span text:style-name="T1976"><text:s/></text:span><text:span text:style-name="T1977">i</text:span><text:span text:style-name="T1978">s</text:span><text:span text:style-name="T1979">tituzionali</text:span><text:span text:style-name="T1980"><text:s/></text:span><text:span text:style-name="T1981">d</text:span><text:span text:style-name="T1982">e</text:span><text:span text:style-name="T1983">lla</text:span><text:span text:style-name="T1984"><text:s/></text:span><text:span text:style-name="T1985">s</text:span><text:span text:style-name="T1986">cuola,</text:span><text:span text:style-name="T1987"><text:s/></text:span><text:span text:style-name="T1988">che</text:span><text:span text:style-name="T1989"><text:s/></text:span><text:span text:style-name="T1990">s</text:span><text:span text:style-name="T1991">ono</text:span><text:span text:style-name="T1992"><text:s/></text:span><text:span text:style-name="T1993">qu</text:span><text:span text:style-name="T1994">e</text:span><text:span text:style-name="T1995">lle</text:span><text:span text:style-name="T1996"><text:s/></text:span><text:span text:style-name="T1997">r</text:span><text:span text:style-name="T1998">e</text:span><text:span text:style-name="T1999">l</text:span><text:span text:style-name="T2000">a</text:span><text:span text:style-name="T2001">t</text:span><text:span text:style-name="T2002">i</text:span><text:span text:style-name="T2003">v</text:span><text:span text:style-name="T2004">e</text:span><text:span text:style-name="T2005"><text:s/></text:span><text:span text:style-name="T2006">all’</text:span><text:span text:style-name="T2007">i</text:span><text:span text:style-name="T2008">s</text:span><text:span text:style-name="T2009">tr</text:span><text:span text:style-name="T2010">u</text:span><text:span text:style-name="T2011">zione</text:span><text:span text:style-name="T2012"><text:s/></text:span><text:span text:style-name="T2013">e</text:span><text:span text:style-name="T2014">d</text:span><text:span text:style-name="T2015"><text:s/></text:span><text:span text:style-name="T2016">alla</text:span><text:span text:style-name="T2017"><text:s/></text:span><text:span text:style-name="T2018">f</text:span><text:span text:style-name="T2019">or</text:span><text:span text:style-name="T2020">m</text:span><text:span text:style-name="T2021">a</text:span><text:span text:style-name="T2022">z</text:span><text:span text:style-name="T2023">io</text:span><text:span text:style-name="T2024">n</text:span><text:span text:style-name="T2025">e</text:span><text:span text:style-name="T2026"><text:s/></text:span><text:span text:style-name="T2027">d</text:span><text:span text:style-name="T2028">e</text:span><text:span text:style-name="T2029">gli</text:span><text:span text:style-name="T2030"><text:s/></text:span><text:span text:style-name="T2031">al</text:span><text:span text:style-name="T2032">u</text:span><text:span text:style-name="T2033">nni</text:span><text:span text:style-name="T2034"><text:s/></text:span><text:span text:style-name="T2035">e</text:span><text:span text:style-name="T2036"><text:s/></text:span><text:span text:style-name="T2037">q</text:span><text:span text:style-name="T2038">u</text:span><text:span text:style-name="T2039">e</text:span><text:span text:style-name="T2040">lle</text:span><text:span text:style-name="T2041"><text:s/></text:span><text:span text:style-name="T2042">am</text:span><text:span text:style-name="T2043">m</text:span><text:span text:style-name="T2044">in</text:span><text:span text:style-name="T2045">i</text:span><text:span text:style-name="T2046">s</text:span><text:span text:style-name="T2047">t</text:span><text:span text:style-name="T2048">r</text:span><text:span text:style-name="T2049">a</text:span><text:span text:style-name="T2050">t</text:span><text:span text:style-name="T2051">i</text:span><text:span text:style-name="T2052">v</text:span><text:span text:style-name="T2053">e</text:span><text:span text:style-name="T2054"><text:s/></text:span><text:span text:style-name="T2055">ad</text:span><text:span text:style-name="T2056"><text:s/>ess</text:span><text:span text:style-name="T2057">e</text:span><text:span text:style-name="T2058"><text:s/></text:span><text:span text:style-name="T2059">s</text:span><text:span text:style-name="T2060">tr</text:span><text:span text:style-name="T2061">u</text:span><text:span text:style-name="T2062">me</text:span><text:span text:style-name="T2063">nt</text:span><text:span text:style-name="T2064">ali,</text:span><text:span text:style-name="T2065"><text:s/></text:span><text:span text:style-name="T2066">incluse</text:span><text:span text:style-name="T2067"><text:s/></text:span><text:span text:style-name="T2068">le</text:span><text:span text:style-name="T2069"><text:s/></text:span><text:span text:style-name="T2070">f</text:span><text:span text:style-name="T2071">inali</text:span><text:span text:style-name="T2072">t</text:span><text:span text:style-name="T2073">à</text:span><text:span text:style-name="T2074"><text:s/></text:span><text:span text:style-name="T2075">r</text:span><text:span text:style-name="T2076">e</text:span><text:span text:style-name="T2077">l</text:span><text:span text:style-name="T2078">a</text:span><text:span text:style-name="T2079">ti</text:span><text:span text:style-name="T2080">v</text:span><text:span text:style-name="T2081">e</text:span><text:span text:style-name="T2082"><text:s/></text:span><text:span text:style-name="T2083">alla</text:span><text:span text:style-name="T2084"><text:s/></text:span><text:span text:style-name="T2085">c</text:span><text:span text:style-name="T2086">onclus</text:span><text:span text:style-name="T2087">i</text:span><text:span text:style-name="T2088">one</text:span><text:span text:style-name="T2089"><text:s/></text:span><text:span text:style-name="T2090">di</text:span><text:span text:style-name="T2091"><text:s/>c</text:span><text:span text:style-name="T2092">o</text:span><text:span text:style-name="T2093">n</text:span><text:span text:style-name="T2094">t</text:span><text:span text:style-name="T2095">r</text:span><text:span text:style-name="T2096">at</text:span><text:span text:style-name="T2097">ti</text:span><text:span text:style-name="T2098"><text:s/></text:span><text:span text:style-name="T2099">di</text:span><text:span text:style-name="T2100"><text:s/></text:span><text:span text:style-name="T2101">f</text:span><text:span text:style-name="T2102">or</text:span><text:span text:style-name="T2103">n</text:span><text:span text:style-name="T2104">it</text:span><text:span text:style-name="T2105">u</text:span><text:span text:style-name="T2106">r</text:span><text:span text:style-name="T2107">a</text:span><text:span text:style-name="T2108"><text:s/></text:span><text:span text:style-name="T2109">di</text:span><text:span text:style-name="T2110"><text:s/></text:span><text:span text:style-name="T2111">b</text:span><text:span text:style-name="T2112">e</text:span><text:span text:style-name="T2113">ni</text:span><text:span text:style-name="T2114"><text:s/></text:span><text:span text:style-name="T2115">e</text:span><text:span text:style-name="T2116">/</text:span><text:span text:style-name="T2117">o</text:span><text:span text:style-name="T2118"><text:s/></text:span><text:span text:style-name="T2119">se</text:span><text:span text:style-name="T2120">r</text:span><text:span text:style-name="T2121">v</text:span><text:span text:style-name="T2122">izi</text:span><text:span text:style-name="T2123"><text:s/></text:span><text:span text:style-name="T2124">e</text:span><text:span text:style-name="T2125">/</text:span><text:span text:style-name="T2126">o</text:span><text:span text:style-name="T2127"><text:s/></text:span><text:span text:style-name="T2128">di</text:span><text:span text:style-name="T2129"><text:s/></text:span><text:span text:style-name="T2130">c</text:span><text:span text:style-name="T2131">on</text:span><text:span text:style-name="T2132">c</text:span><text:span text:style-name="T2133">e</text:span><text:span text:style-name="T2134">ss</text:span><text:span text:style-name="T2135">io</text:span><text:span text:style-name="T2136">n</text:span><text:span text:style-name="T2137">e</text:span><text:span text:style-name="T2138"><text:s/></text:span><text:span text:style-name="T2139">di</text:span><text:span text:style-name="T2140"><text:s/></text:span><text:span text:style-name="T2141">b</text:span><text:span text:style-name="T2142">e</text:span><text:span text:style-name="T2143">ni</text:span><text:span text:style-name="T2144"><text:s/></text:span><text:span text:style-name="T2145">e</text:span><text:span text:style-name="T2146"><text:s/></text:span><text:span text:style-name="T2147">se</text:span><text:span text:style-name="T2148">r</text:span><text:span text:style-name="T2149">v</text:span><text:span text:style-name="T2150">izi,</text:span><text:span text:style-name="T2151"><text:s/></text:span><text:span text:style-name="T2152">c</text:span><text:span text:style-name="T2153">o</text:span><text:span text:style-name="T2154">s</text:span><text:span text:style-name="T2155">ì</text:span><text:span text:style-name="T2156"><text:s/></text:span><text:span text:style-name="T2157">c</text:span><text:span text:style-name="T2158">o</text:span><text:span text:style-name="T2159">m</text:span><text:span text:style-name="T2160">e</text:span><text:span text:style-name="T2161"><text:s/></text:span><text:span text:style-name="T2162">d</text:span><text:span text:style-name="T2163">ef</text:span><text:span text:style-name="T2164">ini</text:span><text:span text:style-name="T2165">t</text:span><text:span text:style-name="T2166">e</text:span><text:span text:style-name="T2167"><text:s/></text:span><text:span text:style-name="T2168">dalla</text:span><text:span text:style-name="T2169"><text:s/></text:span><text:span text:style-name="T2170">nor</text:span><text:span text:style-name="T2171">m</text:span><text:span text:style-name="T2172">a</text:span><text:span text:style-name="T2173">t</text:span><text:span text:style-name="T2174">i</text:span><text:span text:style-name="T2175">v</text:span><text:span text:style-name="T2176">a</text:span><text:span text:style-name="T2177"><text:s/></text:span><text:span text:style-name="T2178">v</text:span><text:span text:style-name="T2179">i</text:span><text:span text:style-name="T2180">g</text:span><text:span text:style-name="T2181">e</text:span><text:span text:style-name="T2182">nt</text:span><text:span text:style-name="T2183">e</text:span><text:span text:style-name="T2184"><text:s/></text:span><text:span text:style-name="T2185">(</text:span><text:span text:style-name="T2186">D</text:span><text:span text:style-name="T2187">.</text:span><text:span text:style-name="T2188">L</text:span><text:span text:style-name="T2189">g</text:span><text:span text:style-name="T2190">s</text:span><text:span text:style-name="T2191">.</text:span><text:span text:style-name="T2192"><text:s/></text:span><text:span text:style-name="T2193">n.</text:span><text:span text:style-name="T2194"><text:s/></text:span><text:span text:style-name="T2195">29</text:span><text:span text:style-name="T2196">7</text:span><text:span text:style-name="T2197">/19</text:span><text:span text:style-name="T2198">9</text:span><text:span text:style-name="T2199">4</text:span><text:span text:style-name="T2200">,<text:s/></text:span><text:span text:style-name="T2201">D</text:span><text:span text:style-name="T2202">.</text:span><text:span text:style-name="T2203">P</text:span><text:span text:style-name="T2204">.</text:span><text:span text:style-name="T2205">R</text:span><text:span text:style-name="T2206">.</text:span><text:span text:style-name="T2207"><text:s/></text:span><text:span text:style-name="T2208">n.</text:span><text:span text:style-name="T2209"><text:s/></text:span><text:span text:style-name="T2210">275</text:span><text:span text:style-name="T2211">/</text:span><text:span text:style-name="T2212">199</text:span><text:span text:style-name="T2213">9</text:span><text:span text:style-name="T2214">;</text:span><text:span text:style-name="T2215"><text:s/></text:span><text:span text:style-name="T2216">D</text:span><text:span text:style-name="T2217">e</text:span><text:span text:style-name="T2218">c</text:span><text:span text:style-name="T2219">r</text:span><text:span text:style-name="T2220">e</text:span><text:span text:style-name="T2221">t</text:span><text:span text:style-name="T2222">o</text:span><text:span text:style-name="T2223"><text:s/></text:span><text:span text:style-name="T2224">I</text:span><text:span text:style-name="T2225">nt</text:span><text:span text:style-name="T2226">e</text:span><text:span text:style-name="T2227">r</text:span><text:span text:style-name="T2228">m</text:span><text:span text:style-name="T2229">in</text:span><text:span text:style-name="T2230">i</text:span><text:span text:style-name="T2231">s</text:span><text:span text:style-name="T2232">t</text:span><text:span text:style-name="T2233">e</text:span><text:span text:style-name="T2234">ri</text:span><text:span text:style-name="T2235">a</text:span><text:span text:style-name="T2236">le</text:span><text:span text:style-name="T2237"><text:s/></text:span><text:span text:style-name="T2238">129/2018 e</text:span><text:span text:style-name="T2239"><text:s/></text:span><text:span text:style-name="T2240">le</text:span><text:span text:style-name="T2241"><text:s/></text:span><text:span text:style-name="T2242">nor</text:span><text:span text:style-name="T2243">m</text:span><text:span text:style-name="T2244">e</text:span><text:span text:style-name="T2245"><text:s/></text:span><text:span text:style-name="T2246">in</text:span><text:span text:style-name="T2247"><text:s/></text:span><text:span text:style-name="T2248">m</text:span><text:span text:style-name="T2249">at</text:span><text:span text:style-name="T2250">e</text:span><text:span text:style-name="T2251">r</text:span><text:span text:style-name="T2252">i</text:span><text:span text:style-name="T2253">a</text:span><text:span text:style-name="T2254"><text:s/></text:span><text:span text:style-name="T2255">di</text:span><text:span text:style-name="T2256"><text:s/></text:span><text:span text:style-name="T2257">c</text:span><text:span text:style-name="T2258">o</text:span><text:span text:style-name="T2259">nt</text:span><text:span text:style-name="T2260">a</text:span><text:span text:style-name="T2261">b</text:span><text:span text:style-name="T2262">il</text:span><text:span text:style-name="T2263">i</text:span><text:span text:style-name="T2264">t</text:span><text:span text:style-name="T2265">à</text:span><text:span text:style-name="T2266"><text:s/></text:span><text:span text:style-name="T2267">g</text:span><text:span text:style-name="T2268">e</text:span><text:span text:style-name="T2269">n</text:span><text:span text:style-name="T2270">e</text:span><text:span text:style-name="T2271">r</text:span><text:span text:style-name="T2272">ale</text:span><text:span text:style-name="T2273"><text:s/></text:span><text:span text:style-name="T2274">d</text:span><text:span text:style-name="T2275">e</text:span><text:span text:style-name="T2276">llo</text:span><text:span text:style-name="T2277"><text:s/></text:span><text:span text:style-name="T2278">S</text:span><text:span text:style-name="T2279">t</text:span><text:span text:style-name="T2280">at</text:span><text:span text:style-name="T2281">o;</text:span><text:span text:style-name="T2282"><text:s/></text:span><text:span text:style-name="T2283">D</text:span><text:span text:style-name="T2284">.</text:span><text:span text:style-name="T2285">L</text:span><text:span text:style-name="T2286">g</text:span><text:span text:style-name="T2287">s</text:span><text:span text:style-name="T2288">.</text:span><text:span text:style-name="T2289"><text:s/></text:span><text:span text:style-name="T2290">n.</text:span><text:span text:style-name="T2291"><text:s/></text:span><text:span text:style-name="T2292">165</text:span><text:span text:style-name="T2293">/</text:span><text:span text:style-name="T2294">2</text:span><text:span text:style-name="T2295">00</text:span><text:span text:style-name="T2296">1</text:span><text:span text:style-name="T2297">,</text:span><text:span text:style-name="T2298"><text:s/></text:span><text:span text:style-name="T2299">L</text:span><text:span text:style-name="T2300">e</text:span><text:span text:style-name="T2301">g</text:span><text:span text:style-name="T2302">g</text:span><text:span text:style-name="T2303">e</text:span><text:span text:style-name="T2304"><text:s/></text:span><text:span text:style-name="T2305">1</text:span><text:span text:style-name="T2306">3</text:span><text:span text:style-name="T2307"><text:s/></text:span><text:span text:style-name="T2308">lugl</text:span><text:span text:style-name="T2309">i</text:span><text:span text:style-name="T2310">o</text:span><text:span text:style-name="T2311"><text:s/></text:span><text:span text:style-name="T2312">2015</text:span><text:span text:style-name="T2313"><text:s/></text:span><text:span text:style-name="T2314">n.</text:span><text:span text:style-name="T2315"><text:s/></text:span><text:span text:style-name="T2316">107,</text:span><text:span text:style-name="T2317"><text:s/></text:span><text:span text:style-name="T2318">D</text:span><text:span text:style-name="T2319">l</text:span><text:span text:style-name="T2320">gs</text:span><text:span text:style-name="T2321"><text:s/></text:span><text:span text:style-name="T2322">5</text:span><text:span text:style-name="T2323">0</text:span><text:span text:style-name="T2324">/20</text:span><text:span text:style-name="T2325">1</text:span><text:span text:style-name="T2326">6</text:span><text:span text:style-name="T2327"><text:s/></text:span><text:span text:style-name="T2328">e</text:span><text:span text:style-name="T2329"><text:s/></text:span><text:span text:style-name="T2330">t</text:span><text:span text:style-name="T2331">u</text:span><text:span text:style-name="T2332">tt</text:span><text:span text:style-name="T2333">a</text:span><text:span text:style-name="T2334"><text:s/></text:span><text:span text:style-name="T2335">la</text:span><text:span text:style-name="T2336"><text:s/></text:span><text:span text:style-name="T2337">no</text:span><text:span text:style-name="T2338">r</text:span><text:span text:style-name="T2339">m</text:span><text:span text:style-name="T2340">a</text:span><text:span text:style-name="T2341">t</text:span><text:span text:style-name="T2342">i</text:span><text:span text:style-name="T2343">v</text:span><text:span text:style-name="T2344">a</text:span><text:span text:style-name="T2345"><text:s/></text:span><text:span text:style-name="T2346">e</text:span><text:span text:style-name="T2347"><text:s/></text:span><text:span text:style-name="T2348">l</text:span><text:span text:style-name="T2349">e</text:span><text:span text:style-name="T2350"><text:s/></text:span><text:span text:style-name="T2351">p</text:span><text:span text:style-name="T2352">r</text:span><text:span text:style-name="T2353">a</text:span><text:span text:style-name="T2354">ss</text:span><text:span text:style-name="T2355">i</text:span><text:span text:style-name="T2356"><text:s/></text:span><text:span text:style-name="T2357">a</text:span><text:span text:style-name="T2358">m</text:span><text:span text:style-name="T2359">m</text:span><text:span text:style-name="T2360">ini</text:span><text:span text:style-name="T2361">s</text:span><text:span text:style-name="T2362">t</text:span><text:span text:style-name="T2363">r</text:span><text:span text:style-name="T2364">a</text:span><text:span text:style-name="T2365">t</text:span><text:span text:style-name="T2366">i</text:span><text:span text:style-name="T2367">v</text:span><text:span text:style-name="T2368">e</text:span><text:span text:style-name="T2369"><text:s/></text:span><text:span text:style-name="T2370">richiam</text:span><text:span text:style-name="T2371">a</text:span><text:span text:style-name="T2372">t</text:span><text:span text:style-name="T2373">e</text:span><text:span text:style-name="T2374"><text:s/></text:span><text:span text:style-name="T2375">e</text:span><text:span text:style-name="T2376"><text:s/></text:span><text:span text:style-name="T2377">c</text:span><text:span text:style-name="T2378">ol</text:span><text:span text:style-name="T2379">l</text:span><text:span text:style-name="T2380">e</text:span><text:span text:style-name="T2381">g</text:span><text:span text:style-name="T2382">at</text:span><text:span text:style-name="T2383">e</text:span><text:span text:style-name="T2384"><text:s/></text:span><text:span text:style-name="T2385">a</text:span><text:span text:style-name="T2386">l</text:span><text:span text:style-name="T2387">l</text:span><text:span text:style-name="T2388">e</text:span><text:span text:style-name="T2389"><text:s/></text:span><text:span text:style-name="T2390">ci</text:span><text:span text:style-name="T2391">t</text:span><text:span text:style-name="T2392">a</text:span><text:span text:style-name="T2393">t</text:span><text:span text:style-name="T2394">e</text:span><text:span text:style-name="T2395"><text:s/></text:span><text:span text:style-name="T2396">d</text:span><text:span text:style-name="T2397">i</text:span><text:span text:style-name="T2398">s</text:span><text:span text:style-name="T2399">po</text:span><text:span text:style-name="T2400">s</text:span><text:span text:style-name="T2401">izioni</text:span><text:span text:style-name="T2402">)</text:span><text:span text:style-name="T2403">;</text:span></text:p>
        </text:list-item>
        <text:list-item>
          <text:p text:style-name="P2404"><text:span text:style-name="T2405">il</text:span><text:span text:style-name="T2406"><text:s/></text:span><text:span text:style-name="T2407">c</text:span><text:span text:style-name="T2408">on</text:span><text:span text:style-name="T2409">f</text:span><text:span text:style-name="T2410">e</text:span><text:span text:style-name="T2411">ri</text:span><text:span text:style-name="T2412">m</text:span><text:span text:style-name="T2413">e</text:span><text:span text:style-name="T2414">nt</text:span><text:span text:style-name="T2415">o</text:span><text:span text:style-name="T2416"><text:s/></text:span><text:span text:style-name="T2417">d</text:span><text:span text:style-name="T2418">e</text:span><text:span text:style-name="T2419">i</text:span><text:span text:style-name="T2420"><text:s/></text:span><text:span text:style-name="T2421">d</text:span><text:span text:style-name="T2422">a</text:span><text:span text:style-name="T2423">ti</text:span><text:span text:style-name="T2424"><text:s/></text:span><text:span text:style-name="T2425">richi</text:span><text:span text:style-name="T2426">e</text:span><text:span text:style-name="T2427">s</text:span><text:span text:style-name="T2428">ti</text:span><text:span text:style-name="T2429"><text:s/></text:span><text:span text:style-name="T2430">è</text:span><text:span text:style-name="T2431"><text:s/></text:span><text:span text:style-name="T2432">obbli</text:span><text:span text:style-name="T2433">g</text:span><text:span text:style-name="T2434">at</text:span><text:span text:style-name="T2435">orio</text:span><text:span text:style-name="T2436"><text:s/></text:span><text:span text:style-name="T2437">in</text:span><text:span text:style-name="T2438"><text:s/></text:span><text:span text:style-name="T2439">qua</text:span><text:span text:style-name="T2440">n</text:span><text:span text:style-name="T2441">t</text:span><text:span text:style-name="T2442">o</text:span><text:span text:style-name="T2443"><text:s/></text:span><text:span text:style-name="T2444">p</text:span><text:span text:style-name="T2445">r</text:span><text:span text:style-name="T2446">e</text:span><text:span text:style-name="T2447">v</text:span><text:span text:style-name="T2448">i</text:span><text:span text:style-name="T2449">st</text:span><text:span text:style-name="T2450">o</text:span><text:span text:style-name="T2451"><text:s/></text:span><text:span text:style-name="T2452">dalla</text:span><text:span text:style-name="T2453"><text:s/></text:span><text:span text:style-name="T2454">nor</text:span><text:span text:style-name="T2455">m</text:span><text:span text:style-name="T2456">a</text:span><text:span text:style-name="T2457">ti</text:span><text:span text:style-name="T2458">v</text:span><text:span text:style-name="T2459">a</text:span><text:span text:style-name="T2460"><text:s/></text:span><text:span text:style-name="T2461">ci</text:span><text:span text:style-name="T2462">t</text:span><text:span text:style-name="T2463">at</text:span><text:span text:style-name="T2464">a</text:span><text:span text:style-name="T2465"><text:s/></text:span><text:span text:style-name="T2466">al</text:span><text:span text:style-name="T2467"><text:s/></text:span><text:span text:style-name="T2468">p</text:span><text:span text:style-name="T2469">r</text:span><text:span text:style-name="T2470">e</text:span><text:span text:style-name="T2471">c</text:span><text:span text:style-name="T2472">e</text:span><text:span text:style-name="T2473">d</text:span><text:span text:style-name="T2474">e</text:span><text:span text:style-name="T2475">nt</text:span><text:span text:style-name="T2476">e</text:span><text:span text:style-name="T2477"><text:s/></text:span><text:span text:style-name="T2478">pu</text:span><text:span text:style-name="T2479">nt</text:span><text:span text:style-name="T2480">o</text:span><text:span text:style-name="T2481"><text:s/></text:span><text:span text:style-name="T2482">1;</text:span><text:span text:style-name="T2483"><text:s/></text:span><text:span text:style-name="T2484">l</text:span><text:span text:style-name="T2485">'</text:span><text:span text:style-name="T2486">e</text:span><text:span text:style-name="T2487">v</text:span><text:span text:style-name="T2488">e</text:span><text:span text:style-name="T2489">n</text:span><text:span text:style-name="T2490">t</text:span><text:span text:style-name="T2491">u</text:span><text:span text:style-name="T2492">ale</text:span><text:span text:style-name="T2493"><text:s/></text:span><text:span text:style-name="T2494">ri</text:span><text:span text:style-name="T2495">f</text:span><text:span text:style-name="T2496">iu</text:span><text:span text:style-name="T2497">t</text:span><text:span text:style-name="T2498">o</text:span><text:span text:style-name="T2499"><text:s/></text:span><text:span text:style-name="T2500">a</text:span><text:span text:style-name="T2501"><text:s/></text:span><text:span text:style-name="T2502">f</text:span><text:span text:style-name="T2503">or</text:span><text:span text:style-name="T2504">n</text:span><text:span text:style-name="T2505">ire</text:span><text:span text:style-name="T2506"><text:s/>t</text:span><text:span text:style-name="T2507">ali</text:span><text:span text:style-name="T2508"><text:s/></text:span><text:span text:style-name="T2509">d</text:span><text:span text:style-name="T2510">a</text:span><text:span text:style-name="T2511">ti</text:span><text:span text:style-name="T2512"><text:s/></text:span><text:span text:style-name="T2513">pot</text:span><text:span text:style-name="T2514">r</text:span><text:span text:style-name="T2515">e</text:span><text:span text:style-name="T2516">bbe</text:span><text:span text:style-name="T2517"><text:s/></text:span><text:span text:style-name="T2518">c</text:span><text:span text:style-name="T2519">o</text:span><text:span text:style-name="T2520">m</text:span><text:span text:style-name="T2521">por</text:span><text:span text:style-name="T2522">t</text:span><text:span text:style-name="T2523">are</text:span><text:span text:style-name="T2524"><text:s/></text:span><text:span text:style-name="T2525">il</text:span><text:span text:style-name="T2526"><text:s/></text:span><text:span text:style-name="T2527">m</text:span><text:span text:style-name="T2528">a</text:span><text:span text:style-name="T2529">n</text:span><text:span text:style-name="T2530">c</text:span><text:span text:style-name="T2531">a</text:span><text:span text:style-name="T2532">t</text:span><text:span text:style-name="T2533">o</text:span><text:span text:style-name="T2534"><text:s/></text:span><text:span text:style-name="T2535">p</text:span><text:span text:style-name="T2536">e</text:span><text:span text:style-name="T2537">r</text:span><text:span text:style-name="T2538">f</text:span><text:span text:style-name="T2539">e</text:span><text:span text:style-name="T2540">ziona</text:span><text:span text:style-name="T2541">m</text:span><text:span text:style-name="T2542">e</text:span><text:span text:style-name="T2543">nt</text:span><text:span text:style-name="T2544">o o</text:span><text:span text:style-name="T2545"><text:s/></text:span><text:span text:style-name="T2546">m</text:span><text:span text:style-name="T2547">a</text:span><text:span text:style-name="T2548">n</text:span><text:span text:style-name="T2549">t</text:span><text:span text:style-name="T2550">e</text:span><text:span text:style-name="T2551">n</text:span><text:span text:style-name="T2552">i</text:span><text:span text:style-name="T2553">me</text:span><text:span text:style-name="T2554">nt</text:span><text:span text:style-name="T2555">o</text:span><text:span text:style-name="T2556"><text:s/></text:span><text:span text:style-name="T2557">d</text:span><text:span text:style-name="T2558">e</text:span><text:span text:style-name="T2559">i</text:span><text:span text:style-name="T2560"><text:s/>c</text:span><text:span text:style-name="T2561">o</text:span><text:span text:style-name="T2562">n</text:span><text:span text:style-name="T2563">t</text:span><text:span text:style-name="T2564">rat</text:span><text:span text:style-name="T2565">ti</text:span><text:span text:style-name="T2566"><text:s/></text:span><text:span text:style-name="T2567">più</text:span><text:span text:style-name="T2568"><text:s/></text:span><text:span text:style-name="T2569">sop</text:span><text:span text:style-name="T2570">r</text:span><text:span text:style-name="T2571">a</text:span><text:span text:style-name="T2572"><text:s/></text:span><text:span text:style-name="T2573">me</text:span><text:span text:style-name="T2574">nzion</text:span><text:span text:style-name="T2575">a</text:span><text:span text:style-name="T2576">ti;</text:span></text:p>
        </text:list-item>
        <text:list-item>
          <text:p text:style-name="P2577"><text:span text:style-name="T2578">i</text:span><text:span text:style-name="T2579">l</text:span><text:span text:style-name="T2580"><text:s/></text:span><text:span text:style-name="T2581">t</text:span><text:span text:style-name="T2582">r</text:span><text:span text:style-name="T2583">att</text:span><text:span text:style-name="T2584">am</text:span><text:span text:style-name="T2585">e</text:span><text:span text:style-name="T2586">nt</text:span><text:span text:style-name="T2587">o</text:span><text:span text:style-name="T2588"><text:s/></text:span><text:span text:style-name="T2589">s</text:span><text:span text:style-name="T2590">a</text:span><text:span text:style-name="T2591">r</text:span><text:span text:style-name="T2592">à</text:span><text:span text:style-name="T2593"><text:s/></text:span><text:span text:style-name="T2594">e</text:span><text:span text:style-name="T2595">f</text:span><text:span text:style-name="T2596">f</text:span><text:span text:style-name="T2597">e</text:span><text:span text:style-name="T2598">t</text:span><text:span text:style-name="T2599">t</text:span><text:span text:style-name="T2600">u</text:span><text:span text:style-name="T2601">at</text:span><text:span text:style-name="T2602">o</text:span><text:span text:style-name="T2603"><text:s/></text:span><text:span text:style-name="T2604">s</text:span><text:span text:style-name="T2605">ia</text:span><text:span text:style-name="T2606"><text:s/></text:span><text:span text:style-name="T2607">c</text:span><text:span text:style-name="T2608">on</text:span><text:span text:style-name="T2609"><text:s/></text:span><text:span text:style-name="T2610">s</text:span><text:span text:style-name="T2611">tr</text:span><text:span text:style-name="T2612">u</text:span><text:span text:style-name="T2613">me</text:span><text:span text:style-name="T2614">n</text:span><text:span text:style-name="T2615">ti</text:span><text:span text:style-name="T2616"><text:s/></text:span><text:span text:style-name="T2617">c</text:span><text:span text:style-name="T2618">ar</text:span><text:span text:style-name="T2619">t</text:span><text:span text:style-name="T2620">acei</text:span><text:span text:style-name="T2621"><text:s/></text:span><text:span text:style-name="T2622">c</text:span><text:span text:style-name="T2623">h</text:span><text:span text:style-name="T2624">e</text:span><text:span text:style-name="T2625"><text:s/></text:span><text:span text:style-name="T2626">e</text:span><text:span text:style-name="T2627">l</text:span><text:span text:style-name="T2628">e</text:span><text:span text:style-name="T2629">t</text:span><text:span text:style-name="T2630">t</text:span><text:span text:style-name="T2631">r</text:span><text:span text:style-name="T2632">onic</text:span><text:span text:style-name="T2633">i</text:span><text:span text:style-name="T2634">,</text:span><text:span text:style-name="T2635"><text:s/></text:span><text:span text:style-name="T2636">n</text:span><text:span text:style-name="T2637">e</text:span><text:span text:style-name="T2638">l</text:span><text:span text:style-name="T2639"><text:s/></text:span><text:span text:style-name="T2640">ri</text:span><text:span text:style-name="T2641">s</text:span><text:span text:style-name="T2642">p</text:span><text:span text:style-name="T2643">e</text:span><text:span text:style-name="T2644">tt</text:span><text:span text:style-name="T2645">o</text:span><text:span text:style-name="T2646"><text:s/></text:span><text:span text:style-name="T2647">d</text:span><text:span text:style-name="T2648">e</text:span><text:span text:style-name="T2649">l</text:span><text:span text:style-name="T2650">l</text:span><text:span text:style-name="T2651">e</text:span><text:span text:style-name="T2652"><text:s/></text:span><text:span text:style-name="T2653">m</text:span><text:span text:style-name="T2654">i</text:span><text:span text:style-name="T2655">s</text:span><text:span text:style-name="T2656">u</text:span><text:span text:style-name="T2657">r</text:span><text:span text:style-name="T2658">e</text:span><text:span text:style-name="T2659"><text:s/></text:span><text:span text:style-name="T2660">di</text:span><text:span text:style-name="T2661"><text:s/></text:span><text:span text:style-name="T2662">s</text:span><text:span text:style-name="T2663">icur</text:span><text:span text:style-name="T2664">e</text:span><text:span text:style-name="T2665">z</text:span><text:span text:style-name="T2666">z</text:span><text:span text:style-name="T2667">a</text:span><text:span text:style-name="T2668"><text:s/></text:span><text:span text:style-name="T2669">indi</text:span><text:span text:style-name="T2670">c</text:span><text:span text:style-name="T2671">at</text:span><text:span text:style-name="T2672">e</text:span><text:span text:style-name="T2673"><text:s/></text:span><text:span text:style-name="T2674">dal</text:span><text:span text:style-name="T2675"><text:s/></text:span><text:span text:style-name="T2676">Codice</text:span><text:span text:style-name="T2677"><text:s/></text:span><text:span text:style-name="T2678">e</text:span><text:span text:style-name="T2679"><text:s/></text:span><text:span text:style-name="T2680">d</text:span><text:span text:style-name="T2681">e</text:span><text:span text:style-name="T2682">lle</text:span><text:span text:style-name="T2683"><text:s/></text:span><text:span text:style-name="T2684">alt</text:span><text:span text:style-name="T2685">r</text:span><text:span text:style-name="T2686">e</text:span><text:span text:style-name="T2687"><text:s/></text:span><text:span text:style-name="T2688">indi</text:span><text:span text:style-name="T2689">v</text:span><text:span text:style-name="T2690">idu</text:span><text:span text:style-name="T2691">at</text:span><text:span text:style-name="T2692">e</text:span><text:span text:style-name="T2693"><text:s/></text:span><text:span text:style-name="T2694">ai</text:span><text:span text:style-name="T2695"><text:s/></text:span><text:span text:style-name="T2696">se</text:span><text:span text:style-name="T2697">n</text:span><text:span text:style-name="T2698">s</text:span><text:span text:style-name="T2699">i</text:span><text:span text:style-name="T2700"><text:s/></text:span><text:span text:style-name="T2701">d</text:span><text:span text:style-name="T2702">e</text:span><text:span text:style-name="T2703">l</text:span><text:span text:style-name="T2704"><text:s/></text:span><text:span text:style-name="T2705">R</text:span><text:span text:style-name="T2706">e</text:span><text:span text:style-name="T2707">gola</text:span><text:span text:style-name="T2708">me</text:span><text:span text:style-name="T2709">nt</text:span><text:span text:style-name="T2710">o;</text:span><text:span text:style-name="T2711"><text:s/></text:span><text:span text:style-name="T2712">i</text:span><text:span text:style-name="T2713"><text:s/></text:span><text:span text:style-name="T2714">d</text:span><text:span text:style-name="T2715">a</text:span><text:span text:style-name="T2716">ti</text:span><text:span text:style-name="T2717"><text:s/></text:span><text:span text:style-name="T2718">v</text:span><text:span text:style-name="T2719">e</text:span><text:span text:style-name="T2720">r</text:span><text:span text:style-name="T2721">r</text:span><text:span text:style-name="T2722">a</text:span><text:span text:style-name="T2723">n</text:span><text:span text:style-name="T2724">no</text:span><text:span text:style-name="T2725"><text:s/></text:span><text:span text:style-name="T2726">c</text:span><text:span text:style-name="T2727">on</text:span><text:span text:style-name="T2728">se</text:span><text:span text:style-name="T2729">r</text:span><text:span text:style-name="T2730">v</text:span><text:span text:style-name="T2731">a</text:span><text:span text:style-name="T2732">ti</text:span><text:span text:style-name="T2733"><text:s/></text:span><text:span text:style-name="T2734">s</text:span><text:span text:style-name="T2735">e</text:span><text:span text:style-name="T2736">c</text:span><text:span text:style-name="T2737">ondo</text:span><text:span text:style-name="T2738"><text:s/></text:span><text:span text:style-name="T2739">le</text:span><text:span text:style-name="T2740"><text:s/></text:span><text:span text:style-name="T2741">indi</text:span><text:span text:style-name="T2742">c</text:span><text:span text:style-name="T2743">a</text:span><text:span text:style-name="T2744">z</text:span><text:span text:style-name="T2745">io</text:span><text:span text:style-name="T2746">n</text:span><text:span text:style-name="T2747">i</text:span><text:span text:style-name="T2748"><text:s/></text:span><text:span text:style-name="T2749">d</text:span><text:span text:style-name="T2750">e</text:span><text:span text:style-name="T2751">lle</text:span><text:span text:style-name="T2752"><text:s/></text:span><text:span text:style-name="T2753">R</text:span><text:span text:style-name="T2754">e</text:span><text:span text:style-name="T2755">g</text:span><text:span text:style-name="T2756">ole</text:span><text:span text:style-name="T2757"><text:s/></text:span><text:span text:style-name="T2758">tecnic</text:span><text:span text:style-name="T2759">h</text:span><text:span text:style-name="T2760">e</text:span><text:span text:style-name="T2761"><text:s/></text:span><text:span text:style-name="T2762">in</text:span><text:span text:style-name="T2763"><text:s/></text:span><text:span text:style-name="T2764">m</text:span><text:span text:style-name="T2765">a</text:span><text:span text:style-name="T2766">teria</text:span><text:span text:style-name="T2767"><text:s/></text:span><text:span text:style-name="T2768">di</text:span><text:span text:style-name="T2769"><text:s/></text:span><text:span text:style-name="T2770">c</text:span><text:span text:style-name="T2771">on</text:span><text:span text:style-name="T2772">s</text:span><text:span text:style-name="T2773">e</text:span><text:span text:style-name="T2774">r</text:span><text:span text:style-name="T2775">v</text:span><text:span text:style-name="T2776">a</text:span><text:span text:style-name="T2777">z</text:span><text:span text:style-name="T2778">io</text:span><text:span text:style-name="T2779">n</text:span><text:span text:style-name="T2780">e</text:span><text:span text:style-name="T2781"><text:s/></text:span><text:span text:style-name="T2782">di</text:span><text:span text:style-name="T2783">g</text:span><text:span text:style-name="T2784">i</text:span><text:span text:style-name="T2785">t</text:span><text:span text:style-name="T2786">ale</text:span><text:span text:style-name="T2787"><text:s/></text:span><text:span text:style-name="T2788">d</text:span><text:span text:style-name="T2789">e</text:span><text:span text:style-name="T2790">gli</text:span><text:span text:style-name="T2791"><text:s/></text:span><text:span text:style-name="T2792">at</text:span><text:span text:style-name="T2793">ti</text:span><text:span text:style-name="T2794"><text:s/></text:span><text:span text:style-name="T2795">d</text:span><text:span text:style-name="T2796">ef</text:span><text:span text:style-name="T2797">ini</text:span><text:span text:style-name="T2798">t</text:span><text:span text:style-name="T2799">e</text:span><text:span text:style-name="T2800"><text:s/></text:span><text:span text:style-name="T2801">da</text:span><text:span text:style-name="T2802"><text:s/></text:span><text:span text:style-name="T2803">A</text:span><text:span text:style-name="T2804">G</text:span><text:span text:style-name="T2805">ID</text:span><text:span text:style-name="T2806"><text:s/></text:span><text:span text:style-name="T2807">e</text:span><text:span text:style-name="T2808"><text:s/></text:span><text:span text:style-name="T2809">n</text:span><text:span text:style-name="T2810">e</text:span><text:span text:style-name="T2811">i</text:span><text:span text:style-name="T2812"><text:s/></text:span><text:span text:style-name="T2813">t</text:span><text:span text:style-name="T2814">em</text:span><text:span text:style-name="T2815">pi</text:span><text:span text:style-name="T2816"><text:s/></text:span><text:span text:style-name="T2817">e</text:span><text:span text:style-name="T2818"><text:s/></text:span><text:span text:style-name="T2819">n</text:span><text:span text:style-name="T2820">e</text:span><text:span text:style-name="T2821">i</text:span><text:span text:style-name="T2822"><text:s/></text:span><text:span text:style-name="T2823">m</text:span><text:span text:style-name="T2824">odi</text:span><text:span text:style-name="T2825"><text:s/></text:span><text:span text:style-name="T2826">indi</text:span><text:span text:style-name="T2827">c</text:span><text:span text:style-name="T2828">a</text:span><text:span text:style-name="T2829">ti</text:span><text:span text:style-name="T2830"><text:s/></text:span><text:span text:style-name="T2831">dalle</text:span><text:span text:style-name="T2832"><text:s/></text:span><text:span text:style-name="T2833">Lin</text:span><text:span text:style-name="T2834">e</text:span><text:span text:style-name="T2835">e</text:span><text:span text:style-name="T2836"><text:s/></text:span><text:span text:style-name="T2837">G</text:span><text:span text:style-name="T2838">uida</text:span><text:span text:style-name="T2839"><text:s/></text:span><text:span text:style-name="T2840">p</text:span><text:span text:style-name="T2841">e</text:span><text:span text:style-name="T2842">r</text:span><text:span text:style-name="T2843"><text:s/></text:span><text:span text:style-name="T2844">le</text:span><text:span text:style-name="T2845"><text:s/></text:span><text:span text:style-name="T2846">I</text:span><text:span text:style-name="T2847">s</text:span><text:span text:style-name="T2848">tituzioni</text:span><text:span text:style-name="T2849"><text:s/></text:span><text:span text:style-name="T2850">s</text:span><text:span text:style-name="T2851">c</text:span><text:span text:style-name="T2852">ola</text:span><text:span text:style-name="T2853">s</text:span><text:span text:style-name="T2854">tic</text:span><text:span text:style-name="T2855">h</text:span><text:span text:style-name="T2856">e</text:span><text:span text:style-name="T2857"><text:s/></text:span><text:span text:style-name="T2858">e</text:span><text:span text:style-name="T2859"><text:s/></text:span><text:span text:style-name="T2860">dai</text:span><text:span text:style-name="T2861"><text:s/></text:span><text:span text:style-name="T2862">Pia</text:span><text:span text:style-name="T2863">n</text:span><text:span text:style-name="T2864">i</text:span><text:span text:style-name="T2865"><text:s/></text:span><text:span text:style-name="T2866">di</text:span><text:span text:style-name="T2867"><text:s/></text:span><text:span text:style-name="T2868">c</text:span><text:span text:style-name="T2869">on</text:span><text:span text:style-name="T2870">se</text:span><text:span text:style-name="T2871">r</text:span><text:span text:style-name="T2872">v</text:span><text:span text:style-name="T2873">a</text:span><text:span text:style-name="T2874">z</text:span><text:span text:style-name="T2875">io</text:span><text:span text:style-name="T2876">n</text:span><text:span text:style-name="T2877">e</text:span><text:span text:style-name="T2878"><text:s/></text:span><text:span text:style-name="T2879">e</text:span><text:span text:style-name="T2880"><text:s/></text:span><text:span text:style-name="T2881">s</text:span><text:span text:style-name="T2882">c</text:span><text:span text:style-name="T2883">ar</text:span><text:span text:style-name="T2884">t</text:span><text:span text:style-name="T2885">o</text:span><text:span text:style-name="T2886"><text:s/></text:span><text:span text:style-name="T2887">d</text:span><text:span text:style-name="T2888">e</text:span><text:span text:style-name="T2889">gli</text:span><text:span text:style-name="T2890"><text:s/></text:span><text:span text:style-name="T2891">a</text:span><text:span text:style-name="T2892">r</text:span><text:span text:style-name="T2893">chi</text:span><text:span text:style-name="T2894">v</text:span><text:span text:style-name="T2895">i</text:span><text:span text:style-name="T2896"><text:s/></text:span><text:span text:style-name="T2897">s</text:span><text:span text:style-name="T2898">c</text:span><text:span text:style-name="T2899">ol</text:span><text:span text:style-name="T2900">a</text:span><text:span text:style-name="T2901">s</text:span><text:span text:style-name="T2902">tici</text:span><text:span text:style-name="T2903"><text:s/></text:span><text:span text:style-name="T2904">d</text:span><text:span text:style-name="T2905">ef</text:span><text:span text:style-name="T2906">initi</text:span><text:span text:style-name="T2907"><text:s/></text:span><text:span text:style-name="T2908">dal</text:span><text:span text:style-name="T2909">l</text:span><text:span text:style-name="T2910">a</text:span><text:span text:style-name="T2911"><text:s/></text:span><text:span text:style-name="T2912">Di</text:span><text:span text:style-name="T2913">r</text:span><text:span text:style-name="T2914">e</text:span><text:span text:style-name="T2915">zione</text:span><text:span text:style-name="T2916"><text:s/></text:span><text:span text:style-name="T2917">G</text:span><text:span text:style-name="T2918">en</text:span><text:span text:style-name="T2919">e</text:span><text:span text:style-name="T2920">r</text:span><text:span text:style-name="T2921">ale</text:span><text:span text:style-name="T2922"><text:s/></text:span><text:span text:style-name="T2923">d</text:span><text:span text:style-name="T2924">e</text:span><text:span text:style-name="T2925">gli</text:span><text:span text:style-name="T2926"><text:s/></text:span><text:span text:style-name="T2927">A</text:span><text:span text:style-name="T2928">r</text:span><text:span text:style-name="T2929">ch</text:span><text:span text:style-name="T2930">i</text:span><text:span text:style-name="T2931">v</text:span><text:span text:style-name="T2932">i</text:span><text:span text:style-name="T2933"><text:s/></text:span><text:span text:style-name="T2934">p</text:span><text:span text:style-name="T2935">r</text:span><text:span text:style-name="T2936">e</text:span><text:span text:style-name="T2937">s</text:span><text:span text:style-name="T2938">s</text:span><text:span text:style-name="T2939">o</text:span><text:span text:style-name="T2940"><text:s/></text:span><text:span text:style-name="T2941">il</text:span><text:span text:style-name="T2942"><text:s/></text:span><text:span text:style-name="T2943">Min</text:span><text:span text:style-name="T2944">i</text:span><text:span text:style-name="T2945">s</text:span><text:span text:style-name="T2946">t</text:span><text:span text:style-name="T2947">e</text:span><text:span text:style-name="T2948">r</text:span><text:span text:style-name="T2949">o</text:span><text:span text:style-name="T2950"><text:s/></text:span><text:span text:style-name="T2951">d</text:span><text:span text:style-name="T2952">e</text:span><text:span text:style-name="T2953">i</text:span><text:span text:style-name="T2954"><text:s/></text:span><text:span text:style-name="T2955">B</text:span><text:span text:style-name="T2956">e</text:span><text:span text:style-name="T2957">ni</text:span><text:span text:style-name="T2958"><text:s/></text:span><text:span text:style-name="T2959">Cultu</text:span><text:span text:style-name="T2960">r</text:span><text:span text:style-name="T2961">ali;</text:span></text:p>
        </text:list-item>
      </text:list>
      <text:p text:style-name="P2962"><text:span text:style-name="T2963">4)</text:span><text:span text:style-name="T2964"><text:s/></text:span><text:span text:style-name="T2965">i</text:span><text:span text:style-name="T2966"><text:s/></text:span><text:span text:style-name="T2967">d</text:span><text:span text:style-name="T2968">a</text:span><text:span text:style-name="T2969">ti</text:span><text:span text:style-name="T2970"><text:s/></text:span><text:span text:style-name="T2971">p</text:span><text:span text:style-name="T2972">e</text:span><text:span text:style-name="T2973">r</text:span><text:span text:style-name="T2974">s</text:span><text:span text:style-name="T2975">onali</text:span><text:span text:style-name="T2976"><text:s/></text:span><text:span text:style-name="T2977">più</text:span><text:span text:style-name="T2978"><text:s/></text:span><text:span text:style-name="T2979">s</text:span><text:span text:style-name="T2980">op</text:span><text:span text:style-name="T2981">r</text:span><text:span text:style-name="T2982">a</text:span><text:span text:style-name="T2983"><text:s/></text:span><text:span text:style-name="T2984">e</text:span><text:span text:style-name="T2985">v</text:span><text:span text:style-name="T2986">id</text:span><text:span text:style-name="T2987">e</text:span><text:span text:style-name="T2988">nzi</text:span><text:span text:style-name="T2989">a</text:span><text:span text:style-name="T2990">ti</text:span><text:span text:style-name="T2991"><text:s/></text:span><text:span text:style-name="T2992">pot</text:span><text:span text:style-name="T2993">r</text:span><text:span text:style-name="T2994">a</text:span><text:span text:style-name="T2995">n</text:span><text:span text:style-name="T2996">no</text:span><text:span text:style-name="T2997"><text:s/></text:span><text:span text:style-name="T2998">es</text:span><text:span text:style-name="T2999">se</text:span><text:span text:style-name="T3000">re</text:span><text:span text:style-name="T3001"><text:s/></text:span><text:span text:style-name="T3002">t</text:span><text:span text:style-name="T3003">r</text:span><text:span text:style-name="T3004">atta</text:span><text:span text:style-name="T3005">ti,</text:span><text:span text:style-name="T3006"><text:s/></text:span><text:span text:style-name="T3007">s</text:span><text:span text:style-name="T3008">olo</text:span><text:span text:style-name="T3009"><text:s/></text:span><text:span text:style-name="T3010">e</text:span><text:span text:style-name="T3011">d</text:span><text:span text:style-name="T3012"><text:s/></text:span><text:span text:style-name="T3013">e</text:span><text:span text:style-name="T3014">s</text:span><text:span text:style-name="T3015">cl</text:span><text:span text:style-name="T3016">u</text:span><text:span text:style-name="T3017">s</text:span><text:span text:style-name="T3018">i</text:span><text:span text:style-name="T3019">v</text:span><text:span text:style-name="T3020">a</text:span><text:span text:style-name="T3021">me</text:span><text:span text:style-name="T3022">n</text:span><text:span text:style-name="T3023">te</text:span><text:span text:style-name="T3024"><text:s/></text:span><text:span text:style-name="T3025">p</text:span><text:span text:style-name="T3026">e</text:span><text:span text:style-name="T3027">r</text:span><text:span text:style-name="T3028"><text:s/></text:span><text:span text:style-name="T3029">l</text:span><text:span text:style-name="T3030">e</text:span><text:span text:style-name="T3031"><text:s/></text:span><text:span text:style-name="T3032">f</text:span><text:span text:style-name="T3033">inali</text:span><text:span text:style-name="T3034">t</text:span><text:span text:style-name="T3035">à</text:span><text:span text:style-name="T3036"><text:s/></text:span><text:span text:style-name="T3037">i</text:span><text:span text:style-name="T3038">s</text:span><text:span text:style-name="T3039">tituzionali</text:span><text:span text:style-name="T3040"><text:s/></text:span><text:span text:style-name="T3041">d</text:span><text:span text:style-name="T3042">e</text:span><text:span text:style-name="T3043">lla</text:span><text:span text:style-name="T3044"><text:s/></text:span><text:span text:style-name="T3045">s</text:span><text:span text:style-name="T3046">cuola,</text:span><text:span text:style-name="T3047"><text:s/></text:span><text:span text:style-name="T3048">a</text:span><text:span text:style-name="T3049">n</text:span><text:span text:style-name="T3050">che</text:span><text:span text:style-name="T3051"><text:s/></text:span><text:span text:style-name="T3052">s</text:span><text:span text:style-name="T3053">e</text:span><text:span text:style-name="T3054"><text:s/></text:span><text:span text:style-name="T3055">r</text:span><text:span text:style-name="T3056">ac</text:span><text:span text:style-name="T3057">c</text:span><text:span text:style-name="T3058">olti</text:span><text:span text:style-name="T3059"><text:s/></text:span><text:span text:style-name="T3060">non</text:span><text:span text:style-name="T3061"><text:s/></text:span><text:span text:style-name="T3062">p</text:span><text:span text:style-name="T3063">r</text:span><text:span text:style-name="T3064">e</text:span><text:span text:style-name="T3065">ss</text:span><text:span text:style-name="T3066">o</text:span><text:span text:style-name="T3067"><text:s/></text:span><text:span text:style-name="T3068">l</text:span><text:span text:style-name="T3069">'</text:span><text:span text:style-name="T3070">I</text:span><text:span text:style-name="T3071">s</text:span><text:span text:style-name="T3072">ti</text:span><text:span text:style-name="T3073">t</text:span><text:span text:style-name="T3074">uzione</text:span><text:span text:style-name="T3075"><text:s/></text:span><text:span text:style-name="T3076">s</text:span><text:span text:style-name="T3077">c</text:span><text:span text:style-name="T3078">ol</text:span><text:span text:style-name="T3079">a</text:span><text:span text:style-name="T3080">s</text:span><text:span text:style-name="T3081">ti</text:span><text:span text:style-name="T3082">c</text:span><text:span text:style-name="T3083">a</text:span><text:span text:style-name="T3084"><text:s/></text:span><text:span text:style-name="T3085">m</text:span><text:span text:style-name="T3086">a</text:span><text:span text:style-name="T3087"><text:s/></text:span><text:span text:style-name="T3088">p</text:span><text:span text:style-name="T3089">r</text:span><text:span text:style-name="T3090">e</text:span><text:span text:style-name="T3091">s</text:span><text:span text:style-name="T3092">s</text:span><text:span text:style-name="T3093">o</text:span><text:span text:style-name="T3094"><text:s/></text:span><text:span text:style-name="T3095">il</text:span><text:span text:style-name="T3096"><text:s/></text:span><text:span text:style-name="T3097">Mini</text:span><text:span text:style-name="T3098">s</text:span><text:span text:style-name="T3099">t</text:span><text:span text:style-name="T3100">e</text:span><text:span text:style-name="T3101">r</text:span><text:span text:style-name="T3102">o</text:span><text:span text:style-name="T3103"><text:s/></text:span><text:span text:style-name="T3104">d</text:span><text:span text:style-name="T3105">e</text:span><text:span text:style-name="T3106">l</text:span><text:span text:style-name="T3107">l</text:span><text:span text:style-name="T3108">'</text:span><text:span text:style-name="T3109">I</text:span><text:span text:style-name="T3110">s</text:span><text:span text:style-name="T3111">tr</text:span><text:span text:style-name="T3112">u</text:span><text:span text:style-name="T3113">zione</text:span><text:span text:style-name="T3114"><text:s/></text:span><text:span text:style-name="T3115">e</text:span><text:span text:style-name="T3116"><text:s/></text:span><text:span text:style-name="T3117">le</text:span><text:span text:style-name="T3118"><text:s/></text:span><text:span text:style-name="T3119">s</text:span><text:span text:style-name="T3120">ue</text:span><text:span text:style-name="T3121"><text:s/></text:span><text:span text:style-name="T3122">a</text:span><text:span text:style-name="T3123">rti</text:span><text:span text:style-name="T3124">c</text:span><text:span text:style-name="T3125">olazio</text:span><text:span text:style-name="T3126">n</text:span><text:span text:style-name="T3127">i</text:span><text:span text:style-name="T3128"><text:s/></text:span><text:span text:style-name="T3129">p</text:span><text:span text:style-name="T3130">e</text:span><text:span text:style-name="T3131">r</text:span><text:span text:style-name="T3132">i</text:span><text:span text:style-name="T3133">f</text:span><text:span text:style-name="T3134">e</text:span><text:span text:style-name="T3135">r</text:span><text:span text:style-name="T3136">i</text:span><text:span text:style-name="T3137">ch</text:span><text:span text:style-name="T3138">e</text:span><text:span text:style-name="T3139">,</text:span><text:span text:style-name="T3140"><text:s/></text:span><text:span text:style-name="T3141">p</text:span><text:span text:style-name="T3142">r</text:span><text:span text:style-name="T3143">e</text:span><text:span text:style-name="T3144">s</text:span><text:span text:style-name="T3145">s</text:span><text:span text:style-name="T3146">o</text:span><text:span text:style-name="T3147"><text:s/></text:span><text:span text:style-name="T3148">a</text:span><text:span text:style-name="T3149">lt</text:span><text:span text:style-name="T3150">r</text:span><text:span text:style-name="T3151">e</text:span><text:span text:style-name="T3152"><text:s/></text:span><text:span text:style-name="T3153">A</text:span><text:span text:style-name="T3154">m</text:span><text:span text:style-name="T3155">m</text:span><text:span text:style-name="T3156">in</text:span><text:span text:style-name="T3157">i</text:span><text:span text:style-name="T3158">s</text:span><text:span text:style-name="T3159">t</text:span><text:span text:style-name="T3160">r</text:span><text:span text:style-name="T3161">a</text:span><text:span text:style-name="T3162">z</text:span><text:span text:style-name="T3163">io</text:span><text:span text:style-name="T3164">n</text:span><text:span text:style-name="T3165">i</text:span><text:span text:style-name="T3166"><text:s/></text:span><text:span text:style-name="T3167">d</text:span><text:span text:style-name="T3168">e</text:span><text:span text:style-name="T3169">llo</text:span><text:span text:style-name="T3170"><text:s/></text:span><text:span text:style-name="T3171">S</text:span><text:span text:style-name="T3172">t</text:span><text:span text:style-name="T3173">at</text:span><text:span text:style-name="T3174">o</text:span><text:span text:style-name="T3175">,</text:span><text:span text:style-name="T3176"><text:s/></text:span><text:span text:style-name="T3177">p</text:span><text:span text:style-name="T3178">r</text:span><text:span text:style-name="T3179">e</text:span><text:span text:style-name="T3180">ss</text:span><text:span text:style-name="T3181">o</text:span><text:span text:style-name="T3182"><text:s/></text:span><text:span text:style-name="T3183">R</text:span><text:span text:style-name="T3184">e</text:span><text:span text:style-name="T3185">gio</text:span><text:span text:style-name="T3186">n</text:span><text:span text:style-name="T3187">i</text:span><text:span text:style-name="T3188"><text:s/></text:span><text:span text:style-name="T3189">e</text:span><text:span text:style-name="T3190"><text:s/></text:span><text:span text:style-name="T3191">e</text:span><text:span text:style-name="T3192">nti</text:span><text:span text:style-name="T3193"><text:s/></text:span><text:span text:style-name="T3194">lo</text:span><text:span text:style-name="T3195">c</text:span><text:span text:style-name="T3196">ali;</text:span></text:p>
      <text:p text:style-name="P3197"><text:span text:style-name="T3198">5) i</text:span><text:span text:style-name="T3199"><text:s/></text:span><text:span text:style-name="T3200">d</text:span><text:span text:style-name="T3201">a</text:span><text:span text:style-name="T3202">ti</text:span><text:span text:style-name="T3203"><text:s/></text:span><text:span text:style-name="T3204">p</text:span><text:span text:style-name="T3205">e</text:span><text:span text:style-name="T3206">r</text:span><text:span text:style-name="T3207">s</text:span><text:span text:style-name="T3208">onali</text:span><text:span text:style-name="T3209"><text:s/></text:span><text:span text:style-name="T3210">pot</text:span><text:span text:style-name="T3211">r</text:span><text:span text:style-name="T3212">a</text:span><text:span text:style-name="T3213">n</text:span><text:span text:style-name="T3214">no</text:span><text:span text:style-name="T3215"><text:s/></text:span><text:span text:style-name="T3216">esse</text:span><text:span text:style-name="T3217">r</text:span><text:span text:style-name="T3218">e</text:span><text:span text:style-name="T3219"><text:s/></text:span><text:span text:style-name="T3220">c</text:span><text:span text:style-name="T3221">o</text:span><text:span text:style-name="T3222">m</text:span><text:span text:style-name="T3223">un</text:span><text:span text:style-name="T3224">i</text:span><text:span text:style-name="T3225">c</text:span><text:span text:style-name="T3226">a</text:span><text:span text:style-name="T3227">ti</text:span><text:span text:style-name="T3228"><text:s/></text:span><text:span text:style-name="T3229">a</text:span><text:span text:style-name="T3230"><text:s/></text:span><text:span text:style-name="T3231">s</text:span><text:span text:style-name="T3232">o</text:span><text:span text:style-name="T3233">g</text:span><text:span text:style-name="T3234">g</text:span><text:span text:style-name="T3235">e</text:span><text:span text:style-name="T3236">t</text:span><text:span text:style-name="T3237">ti</text:span><text:span text:style-name="T3238"><text:s/></text:span><text:span text:style-name="T3239">pubbli</text:span><text:span text:style-name="T3240">c</text:span><text:span text:style-name="T3241">i</text:span><text:span text:style-name="T3242"><text:s/></text:span><text:span text:style-name="T3243">s</text:span><text:span text:style-name="T3244">e</text:span><text:span text:style-name="T3245">c</text:span><text:span text:style-name="T3246">ondo</text:span><text:span text:style-name="T3247"><text:s/></text:span><text:span text:style-name="T3248">qua</text:span><text:span text:style-name="T3249">n</text:span><text:span text:style-name="T3250">t</text:span><text:span text:style-name="T3251">o</text:span><text:span text:style-name="T3252"><text:s/></text:span><text:span text:style-name="T3253">p</text:span><text:span text:style-name="T3254">r</text:span><text:span text:style-name="T3255">e</text:span><text:span text:style-name="T3256">v</text:span><text:span text:style-name="T3257">i</text:span><text:span text:style-name="T3258">s</text:span><text:span text:style-name="T3259">t</text:span><text:span text:style-name="T3260">o</text:span><text:span text:style-name="T3261"><text:s/></text:span><text:span text:style-name="T3262">dalle</text:span><text:span text:style-name="T3263"><text:s/></text:span><text:span text:style-name="T3264">di</text:span><text:span text:style-name="T3265">s</text:span><text:span text:style-name="T3266">po</text:span><text:span text:style-name="T3267">s</text:span><text:span text:style-name="T3268">izioni</text:span><text:span text:style-name="T3269"><text:s/></text:span><text:span text:style-name="T3270">di</text:span><text:span text:style-name="T3271"><text:s/></text:span><text:span text:style-name="T3272">l</text:span><text:span text:style-name="T3273">e</text:span><text:span text:style-name="T3274">g</text:span><text:span text:style-name="T3275">ge</text:span><text:span text:style-name="T3276"><text:s/></text:span><text:span text:style-name="T3277">e</text:span><text:span text:style-name="T3278"><text:s/></text:span><text:span text:style-name="T3279">di</text:span><text:span text:style-name="T3280"><text:s/></text:span><text:span text:style-name="T3281">r</text:span><text:span text:style-name="T3282">e</text:span><text:span text:style-name="T3283">g</text:span><text:span text:style-name="T3284">ola</text:span><text:span text:style-name="T3285">m</text:span><text:span text:style-name="T3286">e</text:span><text:span text:style-name="T3287">nt</text:span><text:span text:style-name="T3288">o</text:span><text:span text:style-name="T3289"><text:s/></text:span><text:span text:style-name="T3290">d</text:span><text:span text:style-name="T3291">i</text:span><text:span text:style-name="T3292"><text:s/></text:span><text:span text:style-name="T3293">cui</text:span><text:span text:style-name="T3294"><text:s/></text:span><text:span text:style-name="T3295">al</text:span><text:span text:style-name="T3296"><text:s/></text:span><text:span text:style-name="T3297">p</text:span><text:span text:style-name="T3298">r</text:span><text:span text:style-name="T3299">e</text:span><text:span text:style-name="T3300">c</text:span><text:span text:style-name="T3301">e</text:span><text:span text:style-name="T3302">d</text:span><text:span text:style-name="T3303">e</text:span><text:span text:style-name="T3304">nt</text:span><text:span text:style-name="T3305">e</text:span><text:span text:style-name="T3306"><text:s/></text:span><text:span text:style-name="T3307">p</text:span><text:span text:style-name="T3308">u</text:span><text:span text:style-name="T3309">nt</text:span><text:span text:style-name="T3310">o</text:span><text:span text:style-name="T3311"><text:s/></text:span><text:span text:style-name="T3312">1;</text:span></text:p>
      <text:p text:style-name="P3313"><text:span text:style-name="T3314">6) <text:s text:c="2"/>il</text:span><text:span text:style-name="T3315"><text:s/></text:span><text:span text:style-name="T3316">ti</text:span><text:span text:style-name="T3317">t</text:span><text:span text:style-name="T3318">ola</text:span><text:span text:style-name="T3319">r</text:span><text:span text:style-name="T3320">e</text:span><text:span text:style-name="T3321"><text:s/></text:span><text:span text:style-name="T3322">d</text:span><text:span text:style-name="T3323">e</text:span><text:span text:style-name="T3324">l</text:span><text:span text:style-name="T3325"><text:s/></text:span><text:span text:style-name="T3326">t</text:span><text:span text:style-name="T3327">r</text:span><text:span text:style-name="T3328">att</text:span><text:span text:style-name="T3329">a</text:span><text:span text:style-name="T3330">m</text:span><text:span text:style-name="T3331">e</text:span><text:span text:style-name="T3332">nt</text:span><text:span text:style-name="T3333">o</text:span><text:span text:style-name="T3334"><text:s/></text:span><text:span text:style-name="T3335">è</text:span><text:span text:style-name="T3336">:</text:span><text:span text:style-name="T3337"><text:s/>il Dirigente Scolastico<text:s/></text:span><text:span text:style-name="T3338">T</text:span><text:span text:style-name="T3339">i</text:span><text:span text:style-name="T3340">t</text:span><text:span text:style-name="T3341">ola</text:span><text:span text:style-name="T3342">r</text:span><text:span text:style-name="T3343">e</text:span><text:span text:style-name="T3344"><text:s/></text:span><text:span text:style-name="T3345">d</text:span><text:span text:style-name="T3346">e</text:span><text:span text:style-name="T3347">l</text:span><text:span text:style-name="T3348"><text:s/></text:span><text:span text:style-name="T3349">t</text:span><text:span text:style-name="T3350">ratt</text:span><text:span text:style-name="T3351">am</text:span><text:span text:style-name="T3352">e</text:span><text:span text:style-name="T3353">nt</text:span><text:span text:style-name="T3354">o</text:span><text:span text:style-name="T3355"><text:s/></text:span><text:span text:style-name="T3356">o</text:span><text:span text:style-name="T3357"><text:s/></text:span><text:span text:style-name="T3358">al</text:span><text:span text:style-name="T3359"><text:s/></text:span><text:span text:style-name="T3360">R</text:span><text:span text:style-name="T3361">es</text:span><text:span text:style-name="T3362">pon</text:span><text:span text:style-name="T3363">s</text:span><text:span text:style-name="T3364">a</text:span><text:span text:style-name="T3365">b</text:span><text:span text:style-name="T3366">ile</text:span><text:span text:style-name="T3367"><text:s/></text:span><text:span text:style-name="T3368">l</text:span><text:span text:style-name="T3369">e</text:span><text:span text:style-name="T3370">i</text:span><text:span text:style-name="T3371"><text:s/></text:span><text:span text:style-name="T3372">pot</text:span><text:span text:style-name="T3373">r</text:span><text:span text:style-name="T3374">à</text:span><text:span text:style-name="T3375"><text:s/></text:span><text:span text:style-name="T3376">r</text:span><text:span text:style-name="T3377">i</text:span><text:span text:style-name="T3378">v</text:span><text:span text:style-name="T3379">ol</text:span><text:span text:style-name="T3380">g</text:span><text:span text:style-name="T3381">e</text:span><text:span text:style-name="T3382">r</text:span><text:span text:style-name="T3383">s</text:span><text:span text:style-name="T3384">i</text:span><text:span text:style-name="T3385"><text:s/></text:span><text:span text:style-name="T3386">se</text:span><text:span text:style-name="T3387">n</text:span><text:span text:style-name="T3388">z</text:span><text:span text:style-name="T3389">a</text:span><text:span text:style-name="T3390"><text:s/></text:span><text:span text:style-name="T3391">parti</text:span><text:span text:style-name="T3392">c</text:span><text:span text:style-name="T3393">olari</text:span><text:span text:style-name="T3394"><text:s/></text:span><text:span text:style-name="T3395">f</text:span><text:span text:style-name="T3396">or</text:span><text:span text:style-name="T3397">m</text:span><text:span text:style-name="T3398">a</text:span><text:span text:style-name="T3399">l</text:span><text:span text:style-name="T3400">i</text:span><text:span text:style-name="T3401">t</text:span><text:span text:style-name="T3402">à,</text:span><text:span text:style-name="T3403"><text:s/></text:span><text:span text:style-name="T3404">p</text:span><text:span text:style-name="T3405">e</text:span><text:span text:style-name="T3406">r</text:span><text:span text:style-name="T3407"><text:s/></text:span><text:span text:style-name="T3408">f</text:span><text:span text:style-name="T3409">ar</text:span><text:span text:style-name="T3410"><text:s/></text:span><text:span text:style-name="T3411">v</text:span><text:span text:style-name="T3412">alere</text:span><text:span text:style-name="T3413"><text:s/></text:span><text:span text:style-name="T3414">i<text:s/></text:span><text:span text:style-name="T3415">s</text:span><text:span text:style-name="T3416">uoi</text:span><text:span text:style-name="T3417"><text:s/></text:span><text:span text:style-name="T3418">d</text:span><text:span text:style-name="T3419">i</text:span><text:span text:style-name="T3420">r</text:span><text:span text:style-name="T3421">i</text:span><text:span text:style-name="T3422">t</text:span><text:span text:style-name="T3423">ti,</text:span><text:span text:style-name="T3424"><text:s/></text:span><text:span text:style-name="T3425">c</text:span><text:span text:style-name="T3426">o</text:span><text:span text:style-name="T3427">s</text:span><text:span text:style-name="T3428">ì</text:span><text:span text:style-name="T3429"><text:s/></text:span><text:span text:style-name="T3430">c</text:span><text:span text:style-name="T3431">o</text:span><text:span text:style-name="T3432">m</text:span><text:span text:style-name="T3433">e</text:span><text:span text:style-name="T3434"><text:s/></text:span><text:span text:style-name="T3435">p</text:span><text:span text:style-name="T3436">r</text:span><text:span text:style-name="T3437">e</text:span><text:span text:style-name="T3438">v</text:span><text:span text:style-name="T3439">i</text:span><text:span text:style-name="T3440">st</text:span><text:span text:style-name="T3441">o</text:span><text:span text:style-name="T3442"><text:s/></text:span><text:span text:style-name="T3443">d</text:span><text:span text:style-name="T3444">all</text:span><text:span text:style-name="T3445">'</text:span><text:span text:style-name="T3446">arti</text:span><text:span text:style-name="T3447">c</text:span><text:span text:style-name="T3448">olo</text:span><text:span text:style-name="T3449"><text:s/></text:span><text:span text:style-name="T3450">7</text:span><text:span text:style-name="T3451"><text:s/></text:span><text:span text:style-name="T3452">d</text:span><text:span text:style-name="T3453">e</text:span><text:span text:style-name="T3454">l</text:span><text:span text:style-name="T3455"><text:s/></text:span><text:span text:style-name="T3456">Co</text:span><text:span text:style-name="T3457">d</text:span><text:span text:style-name="T3458">i</text:span><text:span text:style-name="T3459">c</text:span><text:span text:style-name="T3460">e</text:span><text:span text:style-name="T3461"><text:s/></text:span><text:span text:style-name="T3462">e</text:span><text:span text:style-name="T3463"><text:s/></text:span><text:span text:style-name="T3464">d</text:span><text:span text:style-name="T3465">al</text:span><text:span text:style-name="T3466"><text:s/></text:span><text:span text:style-name="T3467">C</text:span><text:span text:style-name="T3468">a</text:span><text:span text:style-name="T3469">po</text:span><text:span text:style-name="T3470"><text:s/></text:span><text:span text:style-name="T3471">III</text:span><text:span text:style-name="T3472"><text:s/></text:span><text:span text:style-name="T3473">d</text:span><text:span text:style-name="T3474">e</text:span><text:span text:style-name="T3475">l</text:span><text:span text:style-name="T3476"><text:s/></text:span><text:span text:style-name="T3477">R</text:span><text:span text:style-name="T3478">e</text:span><text:span text:style-name="T3479">g</text:span><text:span text:style-name="T3480">ola</text:span><text:span text:style-name="T3481">m</text:span><text:span text:style-name="T3482">e</text:span><text:span text:style-name="T3483">nt</text:span><text:span text:style-name="T3484">o.</text:span></text:p>
      <text:p text:style-name="P3485"/>
      <text:p text:style-name="P3486"/>
      <text:p text:style-name="P3487"><text:s text:c="2"/>Data <text:s text:c="111"/>Firma per presa visione</text:p>
      <text:p text:style-name="P3488"/>
      <text:p text:style-name="P3489"/>
      <text:p text:style-name="P3490"><text:span text:style-name="T3491"><draw:custom-shape svg:x="4.89931in" svg:y="0.01806in" svg:width="1.65764in" svg:height="0.01389in" draw:z-index="251659264" draw:id="id0" draw:style-name="a0" draw:name="Figura a mano libera: forma 1" text:anchor-type="paragraph"><svg:title/><svg:desc/><draw:enhanced-geometry draw:type="non-primitive" svg:viewBox="0 0 2387 20" draw:enhanced-path="M ?f0 ?f0 L ?f3 ?f0 N" draw:text-areas="?f14 ?f16 ?f15 ?f17" draw:glue-points="?f18 ?f19 ?f20 ?f19" draw:glue-point-leaving-directions="-90, -90"><draw:equation draw:name="f0" draw:formula="0"/><draw:equation draw:name="f1" draw:formula="2387"/><draw:equation draw:name="f2" draw:formula="20"/><draw:equation draw:name="f3" draw:formula="2386"/><draw:equation draw:name="f4" draw:formula="?f2 - ?f0"/><draw:equation draw:name="f5" draw:formula="?f1 - ?f0"/><draw:equation draw:name="f6" draw:formula="?f5 / 2387"/><draw:equation draw:name="f7" draw:formula="?f4 / 20"/><draw:equation draw:name="f8" draw:formula="0 * ?f5"/><draw:equation draw:name="f9" draw:formula="0 * ?f4"/><draw:equation draw:name="f10" draw:formula="2386 * ?f5"/><draw:equation draw:name="f11" draw:formula="?f8 / 2387"/><draw:equation draw:name="f12" draw:formula="?f9 / 20"/><draw:equation draw:name="f13" draw:formula="?f10 / 238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3492"/>
      <text:p text:style-name="P3493"/>
      <text:p text:style-name="P3494"/>
      <text:p text:style-name="P349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 fo:margin-top="0.0409in" fo:margin-bottom="0in" fo:line-height="100%"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0" fo:orphans="0" style:text-autospace="none" fo:margin-bottom="0in" fo:line-height="100%" fo:margin-left="0.0805in">
        <style:tab-stops/>
      </style:paragraph-properties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margin-top="0.1666in" fo:margin-bottom="0.0416in" fo:line-height="100%"/>
      <style:text-properties style:font-name="Calibri Light" style:font-name-asian="Times New Roman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805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asian="Times New Roman" style:font-name-complex="Century Gothic" fo:color="#000000" fo:font-size="12pt" style:font-size-asian="12pt" style:font-size-complex="12pt" style:language-asian="it" style:country-asian="IT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Testofumetto" style:display-name="Testo fumetto" style:family="paragraph" style:parent-style-name="Normale">
      <style:paragraph-properties fo:widows="0" fo:orphans="0" style:text-autospace="no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701in" fo:margin-bottom="0in" fo:line-height="100%" fo:margin-left="1.3513in" fo:margin-right="1.575in">
        <style:tab-stops/>
      </style:paragraph-properties>
      <style:text-properties style:font-name="Verdana" style:font-name-asian="Verdana" style:font-name-complex="Verdana" fo:font-style="italic" style:font-style-asian="italic" style:font-style-complex="italic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Verdana" style:font-name-asian="Verdana" style:font-name-complex="Verdana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ook Antiqua" style:font-name-complex="Book Antiqua"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style:font-name="Garamond" style:font-name-complex="Garamond" fo:font-weight="normal" style:font-weight-asian="normal" style:font-weight-complex="normal" style:text-scale="97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38in" fo:page-height="11.7083in" style:print-orientation="portrait" fo:margin-top="0.1972in" fo:margin-left="0.7083in" fo:margin-bottom="1.1527in" fo:margin-right="0.8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ENA BRUNO</meta:initial-creator>
    <dc:creator>SERENA BRUNO</dc:creator>
    <meta:creation-date>2021-10-30T10:17:00Z</meta:creation-date>
    <dc:date>2021-10-30T11:26:00Z</dc:date>
    <meta:template xlink:href="Normal" xlink:type="simple"/>
    <meta:editing-cycles>5</meta:editing-cycles>
    <meta:editing-duration>PT1140S</meta:editing-duration>
    <meta:document-statistic meta:page-count="4" meta:paragraph-count="21" meta:word-count="1574" meta:character-count="10527" meta:row-count="74" meta:non-whitespace-character-count="8974"/>
  </office:meta>
</office:document-meta>
</file>