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7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8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  <style:style style:name="P12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3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4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5" style:parent-style-name="Corpotesto" style:family="paragraph">
      <style:paragraph-properties fo:text-align="justify" fo:line-height="115%" fo:margin-left="0.2958in" fo:margin-right="0.084in">
        <style:tab-stops>
          <style:tab-stop style:type="left" style:position="6.397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it" fo:country="IT"/>
    </style:style>
    <style:style style:name="P16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19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20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fo:language="it" fo:country="IT"/>
    </style:style>
    <style:style style:name="P25" style:parent-style-name="Titolo2" style:family="paragraph">
      <style:paragraph-properties fo:line-height="116%" fo:margin-right="-0.0986in"/>
    </style:style>
    <style:style style:name="T26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7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0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1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4" style:parent-style-name="Car.predefinitoparagrafo" style:family="text">
      <style:text-properties style:font-name="Times New Roman" style:use-window-font-color="true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en" style:country-asian="US"/>
    </style:style>
    <style:style style:name="P36" style:parent-style-name="Paragrafoelenco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en" style:country-asian="US"/>
    </style:style>
    <style:style style:name="P3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 style:language-asian="en" style:country-asian="US"/>
    </style:style>
    <style:style style:name="P38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 style:language-asian="en" style:country-asian="US"/>
    </style:style>
    <style:style style:name="P3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 style:language-asian="en" style:country-asian="US"/>
    </style:style>
    <style:style style:name="P40" style:parent-style-name="Normale" style:family="paragraph">
      <style:paragraph-properties fo:text-align="justify" fo:line-height="150%" fo:margin-left="4.9166in" fo:text-indent="0.491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41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42" style:parent-style-name="Normale" style:family="paragraph">
      <style:paragraph-properties fo:margin-bottom="0in">
        <style:tab-stops>
          <style:tab-stop style:type="left" style:position="2.9305in"/>
        </style:tab-stops>
      </style:paragraph-properties>
      <style:text-properties style:font-name="Times New Roman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ICHIARAZIONE DI <text:s/>DISPONIBILITA’/</text:span><text:span text:style-name="T4">NON <text:s/>DISPONIBILITÀ</text:span></text:p>
      <text:p text:style-name="Normale"><text:s/></text:p>
      <text:p text:style-name="P5"><text:s/><text:span text:style-name="T6">Al Dirigente Scolastico<text:s/></text:span></text:p>
      <text:p text:style-name="P7"><text:s/>del 3° ISTITUTO COMPRENSIVO<text:s/></text:p>
      <text:p text:style-name="P8"><text:span text:style-name="T9">di NOCERA INFERIORE</text:span></text:p>
      <text:p text:style-name="P10"/>
      <text:p text:style-name="P11"/>
      <text:p text:style-name="P12"><text:s/>Il/La sottoscritto/a,<text:s/>Cognome________________________ Nome_________________________<text:s/></text:p>
      <text:p text:style-name="P13"/>
      <text:p text:style-name="P14">in servizio e titolare presso questa Istituzione Scolastica, DICHIARA la propria<text:s/></text:p>
      <text:p text:style-name="P15"/>
      <text:p text:style-name="P16"><text:span text:style-name="T17"><draw:custom-shape svg:x="2.15in" svg:y="0.01042in" svg:width="0.14514in" svg:height="0.16667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8">-DISPONIBILITA’<text:s/></text:span></text:p>
      <text:p text:style-name="P19"/>
      <text:p text:style-name="P20"><text:span text:style-name="T21">-NON DISPONIBILITÀ<text:s/></text:span><text:span text:style-name="T22"><text:s/></text:span><text:span text:style-name="T23"><draw:frame draw:style-name="a1" draw:name="Immagine 3" text:anchor-type="as-char" svg:x="0in" svg:y="0in" svg:width="0.17361in" svg:height="0.19306in" style:rel-width="scale" style:rel-height="scale"><draw:image xlink:href="media/image1.png" xlink:type="simple" xlink:show="embed" xlink:actuate="onLoad"/><svg:title/><svg:desc/></draw:frame></text:span></text:p>
      <text:p text:style-name="P24"/>
      <text:h text:style-name="P25" text:outline-level="2"><text:span text:style-name="T26">a</text:span><text:s/><text:span text:style-name="T27">partecipare alle attività relative al</text:span><text:span text:style-name="T28"><text:s/></text:span><text:span text:style-name="T29">Programma Operativo<text:s/></text:span><text:span text:style-name="T30">Nazionale (PON E POC) “Per la scuola, competenze e ambienti per l’apprendimento” 2014-2020 finanziato con FSE E FDR Asse I – Istruzione – Obiettivi Specifici 10.1, 10.2 e 10.3 – Azioni 10.1.1, 10.2.2 e 10.3.1 - Avviso pubblico prot. n. 9707 del 27/04/2021<text:s/></text:span><text:span text:style-name="T31">– Apprendimento e socialità per la realizzazione di percorsi educativi volti al potenziamento delle competenze e per l’aggregazione e la socializzazione delle studentesse e degli studenti nell’emergenza COVID-19.<text:s/></text:span><text:span text:style-name="T32">Codice <text:s/>10.1.1A– FSE-PON-CA-2021-308 “FUORI</text:span><text:span text:style-name="T33">-CLASSE”</text:span><text:span text:style-name="T34">-</text:span></text:h>
      <text:p text:style-name="P35">che saranno realizzate durante l’anno scolastico 2021/22<text:s/>presso: plesso San Pietro-S.Chiara</text:p>
      <text:p text:style-name="P36"/>
      <text:p text:style-name="P37">L’incarico sarà condizionato alla effettiva realizzazione dell’Azione.</text:p>
      <text:p text:style-name="P38"/>
      <text:p text:style-name="P39">__________________, data________ <text:s text:c="55"/><text:tab/><text:tab/><text:tab/></text:p>
      <text:p text:style-name="P40">In fede</text:p>
      <text:p text:style-name="P41">Firma ___________________________________</text:p>
      <text:p text:style-name="P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style:text-autospace="none" fo:margin-top="0.0277in" fo:margin-bottom="0in" fo:line-height="100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1</meta:initial-creator>
    <dc:creator>SIMONA CASO</dc:creator>
    <meta:creation-date>2021-10-27T07:19:00Z</meta:creation-date>
    <dc:date>2021-10-27T07:19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