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top="0.0076in" fo:margin-right="0.1965in">
        <style:tab-stops>
          <style:tab-stop style:type="left" style:position="0.5694in"/>
        </style:tab-stops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margin-right="-0.0138in"/>
    </style:style>
    <style:style style:name="T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8" style:parent-style-name="Normale" style:family="paragraph">
      <style:paragraph-properties fo:line-height="91%" fo:margin-left="0.5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fo:letter-spacing="-0.0006i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84" style:parent-style-name="Normale" style:family="paragraph">
      <style:paragraph-properties fo:margin-right="0.1548in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e" style:family="paragraph">
      <style:paragraph-properties fo:margin-right="0.1548in"/>
      <style:text-properties style:font-name="Times New Roman" style:font-name-complex="Times New Roman" fo:font-size="12pt" style:font-size-asian="12pt" style:font-size-complex="12pt"/>
    </style:style>
    <style:style style:name="P216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24" style:family="table-column">
      <style:table-column-properties style:column-width="1.2743in" style:use-optimal-column-width="false"/>
    </style:style>
    <style:style style:name="TableColumn225" style:family="table-column">
      <style:table-column-properties style:column-width="2.4256in" style:use-optimal-column-width="false"/>
    </style:style>
    <style:style style:name="TableColumn226" style:family="table-column">
      <style:table-column-properties style:column-width="1.709in" style:use-optimal-column-width="false"/>
    </style:style>
    <style:style style:name="TableColumn227" style:family="table-column">
      <style:table-column-properties style:column-width="0.8277in" style:use-optimal-column-width="false"/>
    </style:style>
    <style:style style:name="TableColumn228" style:family="table-column">
      <style:table-column-properties style:column-width="0.9194in" style:use-optimal-column-width="false"/>
    </style:style>
    <style:style style:name="Table223" style:family="table">
      <style:table-properties style:width="7.1562in" fo:margin-left="0in" table:align="center"/>
    </style:style>
    <style:style style:name="TableRow229" style:family="table-row">
      <style:table-row-properties style:min-row-height="0.6333in" style:use-optimal-row-height="false"/>
    </style:style>
    <style:style style:name="TableCell230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0" style:family="table-row">
      <style:table-row-properties style:min-row-height="0.4701in" style:use-optimal-row-height="false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1" style:family="table-row">
      <style:table-row-properties style:min-row-height="1.2013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4701in" style:use-optimal-row-height="false"/>
    </style:style>
    <style:style style:name="TableCell2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79" style:family="table-column">
      <style:table-column-properties style:column-width="1.8652in" style:use-optimal-column-width="false"/>
    </style:style>
    <style:style style:name="TableColumn280" style:family="table-column">
      <style:table-column-properties style:column-width="1.677in" style:use-optimal-column-width="false"/>
    </style:style>
    <style:style style:name="TableColumn281" style:family="table-column">
      <style:table-column-properties style:column-width="1.9638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791in" style:use-optimal-column-width="false"/>
    </style:style>
    <style:style style:name="Table278" style:family="table">
      <style:table-properties style:width="7.0729in" fo:margin-left="0in" table: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5" style:family="table-row">
      <style:table-row-properties style:min-row-height="0.4513in" style:use-optimal-row-height="false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6" style:family="table-row">
      <style:table-row-properties style:min-row-height="0.5333in" style:use-optimal-row-height="false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7" style:family="table-row">
      <style:table-row-properties style:min-row-height="0.4513in" style:use-optimal-row-height="false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31" style:family="table-column">
      <style:table-column-properties style:column-width="1.7965in" style:use-optimal-column-width="false"/>
    </style:style>
    <style:style style:name="TableColumn332" style:family="table-column">
      <style:table-column-properties style:column-width="1.6215in" style:use-optimal-column-width="false"/>
    </style:style>
    <style:style style:name="TableColumn333" style:family="table-column">
      <style:table-column-properties style:column-width="2in" style:use-optimal-column-width="false"/>
    </style:style>
    <style:style style:name="TableColumn334" style:family="table-column">
      <style:table-column-properties style:column-width="0.7979in" style:use-optimal-column-width="false"/>
    </style:style>
    <style:style style:name="TableColumn335" style:family="table-column">
      <style:table-column-properties style:column-width="0.784in" style:use-optimal-column-width="false"/>
    </style:style>
    <style:style style:name="Table330" style:family="table">
      <style:table-properties style:width="7in" fo:margin-left="-0.1388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7" style:family="table-row">
      <style:table-row-properties style:min-row-height="0.6326in" style:use-optimal-row-height="false"/>
    </style:style>
    <style:style style:name="TableCell348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9" style:family="table-row">
      <style:table-row-properties style:min-row-height="0.0555in" style:use-optimal-row-height="false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" style:parent-style-name="Normale" style:family="paragraph">
      <style:paragraph-properties fo:margin-left="5.020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A</text:p>
      <text:p text:style-name="P2">MODELLO DI CANDIDATURA</text:p>
      <text:p text:style-name="P3"/>
      <text:p text:style-name="P4"/>
      <text:p text:style-name="P5">Al Dirigente Scolastico</text:p>
      <text:p text:style-name="P6">del 3° Istituto Comprensivo<text:s/></text:p>
      <text:p text:style-name="P7">di Nocera Inferiore</text:p>
      <text:p text:style-name="P8"/>
      <text:p text:style-name="P9"><text:span text:style-name="T10">OGGETTO:<text:s/></text:span><text:span text:style-name="T11">FSE-PON-CA-2021-308 “FUORI-CLASSE”</text:span><text:span text:style-name="T12">-Domanda Referente alla<text:s/></text:span><text:span text:style-name="T13">valutazione.</text:span></text:p>
      <text:p text:style-name="P14"/>
      <text:p text:style-name="P15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/text:p>
      <text:p text:style-name="Normale"><text:span text:style-name="T16"><text:line-break/></text:span><text:span text:style-name="T17"><text:s text:c="81"/>CHIEDE</text:span></text:p>
      <text:p text:style-name="P18">di partecipare alla selezione per l’assegnazione di incarico di referente per la valutazione per il Progetto:</text:p>
      <text:p text:style-name="P19"><text:span text:style-name="T20">FSE-PON-CA-2021-308 “FU</text:span><text:span text:style-name="T21">ORI-CLASSE”</text:span></text:p>
      <text:p text:style-name="P22"><text:s/></text:p>
      <text:p text:style-name="P23"/>
      <text:p text:style-name="P24"><text:span text:style-name="T25">A</text:span><text:span text:style-name="T26">ll</text:span><text:span text:style-name="T27">eg</text:span><text:span text:style-name="T28">a:</text:span></text:p>
      <text:p text:style-name="P29"><text:span text:style-name="T30">□</text:span><text:span text:style-name="T31"><text:tab/><text:s text:c="3"/></text:span><text:span text:style-name="T32">C</text:span><text:span text:style-name="T33">u</text:span><text:span text:style-name="T34">r</text:span><text:span text:style-name="T35">r</text:span><text:span text:style-name="T36">i</text:span><text:span text:style-name="T37">c</text:span><text:span text:style-name="T38">u</text:span><text:span text:style-name="T39">l</text:span><text:span text:style-name="T40">u</text:span><text:span text:style-name="T41">m</text:span><text:span text:style-name="T42"><text:s/></text:span><text:span text:style-name="T43">V</text:span><text:span text:style-name="T44">itae</text:span></text:p>
      <text:p text:style-name="P45"><text:span text:style-name="T46">□ <text:s text:c="7"/></text:span><text:span text:style-name="T47">Allegato B</text:span></text:p>
      <text:p text:style-name="P48"><text:span text:style-name="T49"><text:s text:c="9"/>□ <text:s text:c="6"/>Copia documento di identità in corso di validità<text:s/></text:span></text:p>
      <text:p text:style-name="P50"/>
      <text:p text:style-name="P51"/>
      <text:p text:style-name="P52"/>
      <text:p text:style-name="P53"><text:span text:style-name="T54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55">_</text:span><text:span text:style-name="T56">l</text:span><text:span text:style-name="T57">_<text:s/></text:span><text:span text:style-name="T58"><text:s/>s</text:span><text:span text:style-name="T59">o</text:span><text:span text:style-name="T60">t</text:span><text:span text:style-name="T61">t</text:span><text:span text:style-name="T62">o</text:span><text:span text:style-name="T63">s</text:span><text:span text:style-name="T64">c</text:span><text:span text:style-name="T65">r</text:span><text:span text:style-name="T66">i</text:span><text:span text:style-name="T67">t</text:span><text:span text:style-name="T68">t</text:span><text:span text:style-name="T69">_</text:span><text:span text:style-name="T70"><text:s/></text:span><text:span text:style-name="T71"><text:s/></text:span><text:span text:style-name="T72"><text:tab/></text:span><text:span text:style-name="T73">n</text:span><text:span text:style-name="T74">at_</text:span><text:span text:style-name="T75"><text:s/></text:span><text:span text:style-name="T76">a<text:s/></text:span><text:span text:style-name="T77"><text:s/></text:span><text:span text:style-name="T78"><text:tab/></text:span><text:span text:style-name="T79">Pr</text:span><text:span text:style-name="T80">o</text:span><text:span text:style-name="T81">v.</text:span><text:span text:style-name="T82"><text:s/></text:span><text:span text:style-name="T83"><text:tab/></text:span></text:p>
      <text:p text:style-name="P84"><text:span text:style-name="T85">a</text:span><text:span text:style-name="T86">u</text:span><text:span text:style-name="T87">t</text:span><text:span text:style-name="T88">o</text:span><text:span text:style-name="T89">r</text:span><text:span text:style-name="T90">i</text:span><text:span text:style-name="T91">zz</text:span><text:span text:style-name="T92">a<text:s/></text:span><text:span text:style-name="T93">co</text:span><text:span text:style-name="T94">des</text:span><text:span text:style-name="T95">to</text:span><text:span text:style-name="T96"><text:s/></text:span><text:span text:style-name="T97">Is</text:span><text:span text:style-name="T98">ti</text:span><text:span text:style-name="T99">t</text:span><text:span text:style-name="T100">u</text:span><text:span text:style-name="T101">to</text:span><text:span text:style-name="T102"><text:s/></text:span><text:span text:style-name="T103">al <text:s/>t</text:span><text:span text:style-name="T104">r</text:span><text:span text:style-name="T105">at</text:span><text:span text:style-name="T106">t</text:span><text:span text:style-name="T107">ame</text:span><text:span text:style-name="T108">n</text:span><text:span text:style-name="T109">to<text:s/></text:span><text:span text:style-name="T110"><text:s/></text:span><text:span text:style-name="T111">de</text:span><text:span text:style-name="T112">i</text:span><text:span text:style-name="T113"><text:s/>d</text:span><text:span text:style-name="T114">a</text:span><text:span text:style-name="T115">ti</text:span><text:span text:style-name="T116"><text:s/></text:span><text:span text:style-name="T117">co</text:span><text:span text:style-name="T118">n</text:span><text:span text:style-name="T119">t</text:span><text:span text:style-name="T120">e</text:span><text:span text:style-name="T121">n</text:span><text:span text:style-name="T122">u</text:span><text:span text:style-name="T123">ti</text:span><text:span text:style-name="T124"><text:s/></text:span><text:span text:style-name="T125">n</text:span><text:span text:style-name="T126">ell</text:span><text:span text:style-name="T127">a</text:span><text:span text:style-name="T128"><text:s/></text:span><text:span text:style-name="T129">d</text:span><text:span text:style-name="T130">oc</text:span><text:span text:style-name="T131">u</text:span><text:span text:style-name="T132">m</text:span><text:span text:style-name="T133">en</text:span><text:span text:style-name="T134">ta</text:span><text:span text:style-name="T135">z</text:span><text:span text:style-name="T136">i</text:span><text:span text:style-name="T137">o</text:span><text:span text:style-name="T138">n</text:span><text:span text:style-name="T139">e</text:span><text:span text:style-name="T140"><text:s/></text:span><text:span text:style-name="T141">al</text:span><text:span text:style-name="T142">l</text:span><text:span text:style-name="T143">eg</text:span><text:span text:style-name="T144">ata<text:s/></text:span><text:span text:style-name="T145">es</text:span><text:span text:style-name="T146">c</text:span><text:span text:style-name="T147">l</text:span><text:span text:style-name="T148">usi</text:span><text:span text:style-name="T149">v</text:span><text:span text:style-name="T150">ame</text:span><text:span text:style-name="T151">n</text:span><text:span text:style-name="T152">te</text:span><text:span text:style-name="T153"><text:s/></text:span><text:span text:style-name="T154">n</text:span><text:span text:style-name="T155">ell</text:span><text:span text:style-name="T156">’am</text:span><text:span text:style-name="T157">bi</text:span><text:span text:style-name="T158">to</text:span><text:span text:style-name="T159"><text:s/></text:span><text:span text:style-name="T160">e</text:span><text:span text:style-name="T161"><text:s/></text:span><text:span text:style-name="T162">pe</text:span><text:span text:style-name="T163">r</text:span><text:span text:style-name="T164"><text:s/></text:span><text:span text:style-name="T165">i f</text:span><text:span text:style-name="T166">i</text:span><text:span text:style-name="T167">n</text:span><text:span text:style-name="T168">i i</text:span><text:span text:style-name="T169">s</text:span><text:span text:style-name="T170">t</text:span><text:span text:style-name="T171">i</text:span><text:span text:style-name="T172">t</text:span><text:span text:style-name="T173">u</text:span><text:span text:style-name="T174">z</text:span><text:span text:style-name="T175">i</text:span><text:span text:style-name="T176">o</text:span><text:span text:style-name="T177">n</text:span><text:span text:style-name="T178">a</text:span><text:span text:style-name="T179">l</text:span><text:span text:style-name="T180">e</text:span><text:span text:style-name="T181"><text:s/></text:span><text:span text:style-name="T182">p</text:span><text:span text:style-name="T183">r</text:span><text:span text:style-name="T184">o</text:span><text:span text:style-name="T185">p</text:span><text:span text:style-name="T186">r</text:span><text:span text:style-name="T187">i</text:span><text:span text:style-name="T188"><text:s/></text:span><text:span text:style-name="T189">de</text:span><text:span text:style-name="T190">l</text:span><text:span text:style-name="T191">la</text:span><text:span text:style-name="T192"><text:s/></text:span><text:span text:style-name="T193">P</text:span><text:span text:style-name="T194">ub</text:span><text:span text:style-name="T195">b</text:span><text:span text:style-name="T196">li</text:span><text:span text:style-name="T197">c</text:span><text:span text:style-name="T198">a<text:s/></text:span><text:span text:style-name="T199">A</text:span><text:span text:style-name="T200">mmi</text:span><text:span text:style-name="T201">n</text:span><text:span text:style-name="T202">i</text:span><text:span text:style-name="T203">s</text:span><text:span text:style-name="T204">t</text:span><text:span text:style-name="T205">ra</text:span><text:span text:style-name="T206">z</text:span><text:span text:style-name="T207">i</text:span><text:span text:style-name="T208">o</text:span><text:span text:style-name="T209">n</text:span><text:span text:style-name="T210">e</text:span><text:span text:style-name="T211"><text:s/></text:span><text:span text:style-name="T212">(Regolamento UE 2016/679 (GDPR - Regolamento Generale sulla Protezione dei Dati) e del D. Lgs. 101/2018</text:span><text:span text:style-name="T213">)</text:span><text:span text:style-name="T214">. <text:s/>___________________________________</text:span></text:p>
      <text:p text:style-name="P215"><text:s text:c="98"/>__________________________</text:p>
      <text:soft-page-break/>
      <text:p text:style-name="P216">ALLEGATO B</text:p>
      <text:p text:style-name="P217"/>
      <text:p text:style-name="P218"/>
      <text:p text:style-name="Normale"><text:span text:style-name="T219">Il sottoscritto………….DICHIARA</text:span></text:p>
      <text:p text:style-name="P220">ai sensi degli artt.4-5 del D.L. 28/12/00 N.445, il possesso dei seguenti titoli:</text:p>
      <text:p text:style-name="P221"/>
      <text:p text:style-name="P222"><text:s/>TITOLI CULTURALI (max 20 pp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/></text:p>
          </table:table-cell>
          <table:table-cell table:style-name="TableCell232">
            <text:p text:style-name="P233">Punteggio</text:p>
          </table:table-cell>
          <table:table-cell table:style-name="TableCell234">
            <text:p text:style-name="P235">Descrizione sintetica titolo/i valutabile/i indicati in dettaglio nel curriculum vitae</text:p>
          </table:table-cell>
          <table:table-cell table:style-name="TableCell236">
            <text:p text:style-name="P237">Punti da attribuire a cura del dichiarante</text:p>
          </table:table-cell>
          <table:table-cell table:style-name="TableCell238">
            <text:p text:style-name="P239">Punteggio assegnato</text:p>
          </table:table-cell>
        </table:table-row>
        <table:table-row table:style-name="TableRow240">
          <table:table-cell table:style-name="TableCell241">
            <text:p text:style-name="P242">Laurea magistrale/specialistica o vecchio ordinamento<text:s/></text:p>
          </table:table-cell>
          <table:table-cell table:style-name="TableCell243">
            <text:p text:style-name="P244">Punti 6<text:s/>per voto fino a 90 + punti 0,1 per ogni voto superiore a 90 + punti 2 per la lode (max punti 10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ltri Titoli di Studio e/o Formazione attinenti<text:s/></text:p>
          </table:table-cell>
          <table:table-cell table:style-name="TableCell254">
            <text:p text:style-name="P255">perfezionamento universitario.<text:s/></text:p>
            <text:p text:style-name="P256">2 pp / titolo (altra laurea, dottorato di ricerca, master universitario, <text:s/>specializzazione)<text:s/></text:p>
            <text:p text:style-name="P257">1 p/ titolo (corso di perfezionamento universitario con esame finale) (tot. max 10 punti)<text:s/>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iploma di scuola secondaria di secondo grado</text:p>
          </table:table-cell>
          <table:table-cell table:style-name="TableCell268">
            <text:p text:style-name="P269">5 punti<text:s/></text:p>
            <text:p text:style-name="Normale"><text:span text:style-name="T270">(Punteggio non valido in caso di titolo superiore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 text:c="38"/>TITOLI PROFESSIONALI (max 50 pp)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Punteggio</text:p>
          </table:table-cell>
          <table:table-cell table:style-name="TableCell289">
            <text:p text:style-name="P290">Descrizione sintetica titolo/i valutabile/i indicati in dettaglio nel curriculum vitae<text:s/></text:p>
          </table:table-cell>
          <table:table-cell table:style-name="TableCell291">
            <text:p text:style-name="P292">Punti da attribuire a cura del dichiarante</text:p>
          </table:table-cell>
          <table:table-cell table:style-name="TableCell293">
            <text:p text:style-name="P294">Punteggio assegnato</text:p>
          </table:table-cell>
        </table:table-row>
        <table:table-row table:style-name="TableRow295">
          <table:table-cell table:style-name="TableCell296">
            <text:p text:style-name="P297">Componente del<text:s/>Comitato di valutazione</text:p>
          </table:table-cell>
          <table:table-cell table:style-name="TableCell298">
            <text:p text:style-name="P299">Punti 5 per ogni anualità (max punti 10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Referente per la valutazione in precedenti Progetti PON della scuola</text:p>
          </table:table-cell>
          <table:table-cell table:style-name="TableCell309">
            <text:p text:style-name="P310">Punti 5 per ogni progetto (max punti20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Componente del NIV</text:p>
          </table:table-cell>
          <table:table-cell table:style-name="TableCell320">
            <text:p text:style-name="P321">Punti 5 per ogni annualità (max punt20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e"><text:span text:style-name="T328"><text:s text:c="42"/></text:span><text:span text:style-name="T329">FORMAZIONE SPECIFICA (max 30 pp)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Punteggio</text:p>
          </table:table-cell>
          <table:table-cell table:style-name="TableCell341">
            <text:p text:style-name="P342">Descrizione sintetica titolo/i valutabile/i indicati in dettaglio nel curriculum vitae</text:p>
          </table:table-cell>
          <table:table-cell table:style-name="TableCell343">
            <text:p text:style-name="P344">Punti da attribuire a cura del dichiarante</text:p>
          </table:table-cell>
          <table:table-cell table:style-name="TableCell345">
            <text:p text:style-name="P346">Punteggio assegnato</text:p>
          </table:table-cell>
        </table:table-row>
        <table:table-row table:style-name="TableRow347">
          <table:table-cell table:style-name="TableCell348">
            <text:p text:style-name="P349">FORMAZIONE<text:s/>SPECIFICA</text:p>
            <text:p text:style-name="P350">(max 30 punti)</text:p>
          </table:table-cell>
          <table:table-cell table:style-name="TableCell351">
            <text:p text:style-name="P352">Punti 5 per ogni corso di formazione (max punti 30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 text:c="136"/>TOT……..<text:s/></text:p>
      <text:p text:style-name="P371">NOCERA INFERIORE,<text:s/>…………………….……..</text:p>
      <text:p text:style-name="P372">In fede</text:p>
      <text:soft-page-break/>
      <text:p text:style-name="Normale"><text:span text:style-name="T373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79in" style:print-orientation="portrait" fo:margin-top="0.0986in" fo:margin-left="0.4923in" fo:margin-bottom="0.6895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10-16T09:29:00Z</meta:creation-date>
    <dc:date>2021-10-16T09:29:00Z</dc:date>
    <meta:template xlink:href="Normal" xlink:type="simple"/>
    <meta:editing-cycles>2</meta:editing-cycles>
    <meta:editing-duration>PT60S</meta:editing-duration>
    <meta:document-statistic meta:page-count="3" meta:paragraph-count="6" meta:word-count="491" meta:character-count="3284" meta:row-count="23" meta:non-whitespace-character-count="2799"/>
  </office:meta>
</office:document-meta>
</file>