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text-align="justify" fo:margin-top="0.0076in" fo:margin-right="0.1965in">
        <style:tab-stops>
          <style:tab-stop style:type="left" style:position="0.5694in"/>
        </style:tab-stops>
      </style:paragraph-properties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margin-right="-0.0138in"/>
    </style:style>
    <style:style style:name="T2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margin-left="0.8284in" fo:margin-right="-0.0138in">
        <style:tab-stops>
          <style:tab-stop style:type="left" style:position="0.2409in"/>
        </style:tab-stops>
      </style:paragraph-properties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Normale" style:family="paragraph">
      <style:paragraph-properties fo:margin-top="0.0069in" fo:line-height="0.15in" fo:margin-left="0.8284in" fo:margin-right="-0.0138in">
        <style:tab-stops>
          <style:tab-stop style:type="left" style:position="0.2409in"/>
        </style:tab-stops>
      </style:paragraph-properties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46" style:parent-style-name="Normale" style:family="paragraph">
      <style:paragraph-properties fo:line-height="93%" fo:margin-left="0.5in">
        <style:tab-stops>
          <style:tab-stop style:type="left" style:position="0in"/>
        </style:tab-stops>
      </style:paragraph-properties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</style:style>
    <style:style style:name="T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font-style="italic" style:font-style-asian="italic" fo:letter-spacing="-0.0006in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style:text-scale="99%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letter-spacing="-0.0006in" style:text-scale="99%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letter-spacing="0.0006in" style:text-scale="99%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style:text-scale="99%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fo:letter-spacing="0.0013in" style:text-scale="99%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0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6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7" style:parent-style-name="Car.predefinitoparagrafo" style:family="text">
      <style:text-properties style:font-name="Times New Roman" style:font-name-complex="Times New Roman" style:text-scale="99%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complex="Times New Roman" fo:letter-spacing="0.0006in" style:text-scale="99%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1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82" style:parent-style-name="Normale" style:family="paragraph">
      <style:paragraph-properties fo:line-height="100%" fo:margin-right="0.1548in"/>
    </style:style>
    <style:style style:name="T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4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6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1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8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8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8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2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3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Normale" style:family="paragraph">
      <style:paragraph-properties fo:line-height="100%" fo:margin-right="0.1548in"/>
      <style:text-properties style:font-name="Times New Roman" style:font-name-complex="Times New Roman" fo:font-size="12pt" style:font-size-asian="12pt" style:font-size-complex="12pt"/>
    </style:style>
    <style:style style:name="P214" style:parent-style-name="Normale" style:master-page-name="MP1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6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0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22" style:family="table-column">
      <style:table-column-properties style:column-width="1.2743in" style:use-optimal-column-width="false"/>
    </style:style>
    <style:style style:name="TableColumn223" style:family="table-column">
      <style:table-column-properties style:column-width="2.4256in" style:use-optimal-column-width="false"/>
    </style:style>
    <style:style style:name="TableColumn224" style:family="table-column">
      <style:table-column-properties style:column-width="1.709in" style:use-optimal-column-width="false"/>
    </style:style>
    <style:style style:name="TableColumn225" style:family="table-column">
      <style:table-column-properties style:column-width="0.8277in" style:use-optimal-column-width="false"/>
    </style:style>
    <style:style style:name="TableColumn226" style:family="table-column">
      <style:table-column-properties style:column-width="0.9194in" style:use-optimal-column-width="false"/>
    </style:style>
    <style:style style:name="Table221" style:family="table">
      <style:table-properties style:width="7.1562in" fo:margin-left="0in" table:align="center"/>
    </style:style>
    <style:style style:name="TableRow227" style:family="table-row">
      <style:table-row-properties style:min-row-height="0.6333in" style:use-optimal-row-height="false"/>
    </style:style>
    <style:style style:name="TableCell228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8" style:family="table-row">
      <style:table-row-properties style:min-row-height="0.4701in" style:use-optimal-row-height="false"/>
    </style:style>
    <style:style style:name="TableCell2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5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9" style:family="table-row">
      <style:table-row-properties style:min-row-height="1.2013in" style:use-optimal-row-height="false"/>
    </style:style>
    <style:style style:name="TableCell25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5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5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5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3" style:family="table-row">
      <style:table-row-properties style:min-row-height="0.4701in" style:use-optimal-row-height="false"/>
    </style:style>
    <style:style style:name="TableCell26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2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5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77" style:family="table-column">
      <style:table-column-properties style:column-width="1.8652in" style:use-optimal-column-width="false"/>
    </style:style>
    <style:style style:name="TableColumn278" style:family="table-column">
      <style:table-column-properties style:column-width="1.677in" style:use-optimal-column-width="false"/>
    </style:style>
    <style:style style:name="TableColumn279" style:family="table-column">
      <style:table-column-properties style:column-width="1.9638in" style:use-optimal-column-width="false"/>
    </style:style>
    <style:style style:name="TableColumn280" style:family="table-column">
      <style:table-column-properties style:column-width="0.7875in" style:use-optimal-column-width="false"/>
    </style:style>
    <style:style style:name="TableColumn281" style:family="table-column">
      <style:table-column-properties style:column-width="0.7791in" style:use-optimal-column-width="false"/>
    </style:style>
    <style:style style:name="Table276" style:family="table">
      <style:table-properties style:width="7.0729in" fo:margin-left="0in" table: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3" style:family="table-row">
      <style:table-row-properties style:min-row-height="0.4513in" style:use-optimal-row-height="false"/>
    </style:style>
    <style:style style:name="TableCell294" style:family="table-cell">
      <style:table-cell-properties fo:border="0.0104in solid #000000" style:writing-mode="lr-tb" fo:padding-top="0in" fo:padding-left="0.0486in" fo:padding-bottom="0in" fo:padding-right="0.0486in"/>
    </style:style>
    <style:style style:name="P29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104in solid #000000" style:writing-mode="lr-tb" fo:padding-top="0in" fo:padding-left="0.0486in" fo:padding-bottom="0in" fo:padding-right="0.0486in"/>
    </style:style>
    <style:style style:name="P29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0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4" style:family="table-row">
      <style:table-row-properties style:min-row-height="0.5333in" style:use-optimal-row-height="false"/>
    </style:style>
    <style:style style:name="TableCell305" style:family="table-cell">
      <style:table-cell-properties fo:border="0.0104in solid #000000" style:writing-mode="lr-tb" fo:padding-top="0in" fo:padding-left="0.0486in" fo:padding-bottom="0in" fo:padding-right="0.0486in"/>
    </style:style>
    <style:style style:name="P30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104in solid #000000" style:writing-mode="lr-tb" fo:padding-top="0in" fo:padding-left="0.0486in" fo:padding-bottom="0in" fo:padding-right="0.0486in"/>
    </style:style>
    <style:style style:name="P30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5" style:family="table-row">
      <style:table-row-properties style:min-row-height="0.4513in" style:use-optimal-row-height="false"/>
    </style:style>
    <style:style style:name="TableCell316" style:family="table-cell">
      <style:table-cell-properties fo:border="0.0104in solid #000000" style:writing-mode="lr-tb" fo:padding-top="0in" fo:padding-left="0.0486in" fo:padding-bottom="0in" fo:padding-right="0.0486in"/>
    </style:style>
    <style:style style:name="P31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104in solid #000000" style:writing-mode="lr-tb" fo:padding-top="0in" fo:padding-left="0.0486in" fo:padding-bottom="0in" fo:padding-right="0.0486in"/>
    </style:style>
    <style:style style:name="P31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2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329" style:family="table-column">
      <style:table-column-properties style:column-width="1.7965in" style:use-optimal-column-width="false"/>
    </style:style>
    <style:style style:name="TableColumn330" style:family="table-column">
      <style:table-column-properties style:column-width="1.6215in" style:use-optimal-column-width="false"/>
    </style:style>
    <style:style style:name="TableColumn331" style:family="table-column">
      <style:table-column-properties style:column-width="2in" style:use-optimal-column-width="false"/>
    </style:style>
    <style:style style:name="TableColumn332" style:family="table-column">
      <style:table-column-properties style:column-width="0.7979in" style:use-optimal-column-width="false"/>
    </style:style>
    <style:style style:name="TableColumn333" style:family="table-column">
      <style:table-column-properties style:column-width="0.784in" style:use-optimal-column-width="false"/>
    </style:style>
    <style:style style:name="Table328" style:family="table">
      <style:table-properties style:width="7in" fo:margin-left="-0.1388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4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312in double #00000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5" style:family="table-row">
      <style:table-row-properties style:min-row-height="0.6326in" style:use-optimal-row-height="false"/>
    </style:style>
    <style:style style:name="TableCell346" style:family="table-cell">
      <style:table-cell-properties fo:border="0.0312in double #000000" style:border-line-width="0.0104in 0.0104in 0.0104in" style:writing-mode="lr-tb" style:vertical-align="middle" fo:padding-top="0in" fo:padding-left="0.0486in" fo:padding-bottom="0in" fo:padding-right="0.0486in"/>
    </style:style>
    <style:style style:name="P34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312in double #000000" style:border-line-width="0.0104in 0.0104in 0.0104in" style:writing-mode="lr-tb" style:vertical-align="middle" fo:padding-top="0in" fo:padding-left="0.0486in" fo:padding-bottom="0in" fo:padding-right="0.0486in"/>
    </style:style>
    <style:style style:name="P350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312in double #000000" style:border-line-width="0.0104in 0.0104in 0.0104in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312in double #000000" style:border-line-width="0.0104in 0.0104in 0.0104in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5" style:family="table-cell">
      <style:table-cell-properties fo:border="0.0312in double #000000" style:border-line-width="0.0104in 0.0104in 0.0104in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7" style:family="table-row">
      <style:table-row-properties style:min-row-height="0.0555in" style:use-optimal-row-height="false"/>
    </style:style>
    <style:style style:name="TableCell3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63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0" style:parent-style-name="Normale" style:family="paragraph">
      <style:paragraph-properties fo:margin-left="5.020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6">
      <style:graphic-properties draw:fill="none" draw:stroke="solid" svg:stroke-width="0.00472in" svg:stroke-color="#e2e2e2" svg:stroke-opacity="100%" draw:stroke-linejoin="round"/>
    </style:style>
    <style:style style:family="graphic" style:name="a0">
      <style:graphic-properties draw:fill="solid" draw:fill-color="#9f9f9f" draw:opacity="100%" draw:stroke="none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solid" draw:fill-color="#9f9f9f" draw:opacity="100%" draw:stroke="none"/>
    </style:style>
    <style:style style:family="graphic" style:name="a2">
      <style:graphic-properties draw:fill="none" draw:stroke="solid" svg:stroke-width="0.00472in" svg:stroke-color="#e2e2e2" svg:stroke-opacity="100%" draw:stroke-linejoin="round"/>
    </style:style>
    <style:style style:family="graphic" style:name="a3">
      <style:graphic-properties draw:fill="solid" draw:fill-color="#9f9f9f" draw:opacity="100%" draw:stroke="none"/>
    </style:style>
    <style:style style:family="graphic" style:name="a4">
      <style:graphic-properties draw:fill="none" draw:stroke="solid" svg:stroke-width="0.01639in" svg:stroke-color="#e2e2e2" svg:stroke-opacity="100%" draw:stroke-linejoin="round"/>
    </style:style>
    <style:style style:family="graphic" style:name="a5">
      <style:graphic-properties draw:fill="solid" draw:fill-color="#9f9f9f" draw:opacity="100%" draw:stroke="none"/>
    </style:style>
  </office:automatic-styles>
  <office:body>
    <office:text text:use-soft-page-breaks="true">
      <text:p text:style-name="P1">ALLEGATO A</text:p>
      <text:p text:style-name="P2">MODELLO DI CANDIDATURA</text:p>
      <text:p text:style-name="P3"/>
      <text:p text:style-name="P4"/>
      <text:p text:style-name="P5">Al Dirigente Scolastico</text:p>
      <text:p text:style-name="P6">del 3° Istituto Comprensivo<text:s/></text:p>
      <text:p text:style-name="P7">di Nocera Inferiore</text:p>
      <text:p text:style-name="P8"/>
      <text:p text:style-name="P9"><text:span text:style-name="T10">OGGETTO:<text:s/></text:span><text:span text:style-name="T11">FSE-PON-CA-2021-331 “OLTRE…..le competenze” <text:s/>-Domanda Referente alla valutazione.</text:span></text:p>
      <text:p text:style-name="P12"/>
      <text:p text:style-name="P13">Il/La sottoscritto/a, Cognome……………………….Nome……………….…………..…<text:line-break/>Nato/a…………………………………il……..………………………………….….<text:line-break/>Codice Fiscale………………………………………………………………………………<text:line-break/>Residente a ……………………………………………Via……………………………………..…<text:line-break/>Telefono…………………………………………………Cell………………………<text:line-break/>E-mail…………………………………………………………………….………………</text:p>
      <text:p text:style-name="Normale"><text:span text:style-name="T14"><text:line-break/></text:span><text:span text:style-name="T15"><text:s text:c="81"/>CHIEDE</text:span></text:p>
      <text:p text:style-name="P16">di partecipare alla selezione per l’assegnazione di incarico di referente per la valutazione<text:s/>per il Progetto:</text:p>
      <text:p text:style-name="P17"><text:span text:style-name="T18">FSE-PON-CA-2021-331 “OLTRE…..le competenze”</text:span></text:p>
      <text:p text:style-name="P19"/>
      <text:p text:style-name="P20"><text:s/></text:p>
      <text:p text:style-name="P21"/>
      <text:p text:style-name="P22"><text:span text:style-name="T23">A</text:span><text:span text:style-name="T24">ll</text:span><text:span text:style-name="T25">eg</text:span><text:span text:style-name="T26">a:</text:span></text:p>
      <text:p text:style-name="P27"><text:span text:style-name="T28">□</text:span><text:span text:style-name="T29"><text:tab/><text:s text:c="3"/></text:span><text:span text:style-name="T30">C</text:span><text:span text:style-name="T31">u</text:span><text:span text:style-name="T32">r</text:span><text:span text:style-name="T33">r</text:span><text:span text:style-name="T34">i</text:span><text:span text:style-name="T35">c</text:span><text:span text:style-name="T36">u</text:span><text:span text:style-name="T37">l</text:span><text:span text:style-name="T38">u</text:span><text:span text:style-name="T39">m</text:span><text:span text:style-name="T40"><text:s/></text:span><text:span text:style-name="T41">V</text:span><text:span text:style-name="T42">itae</text:span></text:p>
      <text:p text:style-name="P43"><text:span text:style-name="T44">□ <text:s text:c="7"/></text:span><text:span text:style-name="T45">Allegato B</text:span></text:p>
      <text:p text:style-name="P46"><text:span text:style-name="T47"><text:s text:c="9"/>□ <text:s text:c="6"/>Copia documento di identità in corso di validità<text:s/></text:span></text:p>
      <text:p text:style-name="P48"/>
      <text:p text:style-name="P49"/>
      <text:p text:style-name="P50"/>
      <text:p text:style-name="P51"><text:span text:style-name="T52"><draw:g draw:z-index="251659264" draw:name="Gruppo 3" draw:id="id7" draw:style-name="a7" text:anchor-type="paragraph"><svg:title/><svg:desc/><draw:custom-shape svg:x="0.78681in" svg:y="-0.33333in" svg:width="6.69306in" svg:height="0.02361in" draw:id="id0" draw:style-name="a0" draw:name="Freeform 4"><svg:title/><svg:desc/><draw:enhanced-geometry draw:type="non-primitive" svg:viewBox="0 0 9638 34" draw:enhanced-path="M 0 34 L 9638 34 9638 0 0 0 0 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"/><draw:equation draw:name="f7" draw:formula="?f4 / 34"/><draw:equation draw:name="f8" draw:formula="0 + 1133 - 1133"/><draw:equation draw:name="f9" draw:formula="?f8 * ?f5 / 9638"/><draw:equation draw:name="f10" draw:formula="-446 * ?f4 / 34"/><draw:equation draw:name="f11" draw:formula="0 + 10771 - 1133"/><draw:equation draw:name="f12" draw:formula="?f11 * ?f5 / 9638"/><draw:equation draw:name="f13" draw:formula="-480 * ?f4 / 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681in" svg:y="-0.33264in" svg:width="6.69444in" svg:height="0.00486in" draw:id="id1" draw:style-name="a1" draw:name="Freeform 6"><svg:title/><svg:desc/><draw:enhanced-geometry draw:type="non-primitive" svg:viewBox="0 0 9640 7" draw:enhanced-path="M 0 7 L 9640 7 9640 0 0 0 0 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40"/><draw:equation draw:name="f7" draw:formula="?f4 / 7"/><draw:equation draw:name="f8" draw:formula="0 + 1133 - 1133"/><draw:equation draw:name="f9" draw:formula="?f8 * ?f5 / 9640"/><draw:equation draw:name="f10" draw:formula="-472 * ?f4 / 7"/><draw:equation draw:name="f11" draw:formula="0 + 10773 - 1133"/><draw:equation draw:name="f12" draw:formula="?f11 * ?f5 / 9640"/><draw:equation draw:name="f13" draw:formula="-479 * ?f4 / 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7778in" svg:y="-0.33194in" svg:width="0.00347in" svg:height="0.00347in" draw:id="id2" draw:style-name="a2" draw:name="Freeform 8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0768 - 10768"/><draw:equation draw:name="f9" draw:formula="?f8 * ?f6 / 5"/><draw:equation draw:name="f10" draw:formula="-476 * ?f4 / 5"/><draw:equation draw:name="f11" draw:formula="0 + 10773 - 10768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78681in" svg:y="-0.32917in" svg:width="0.00347in" svg:height="0.01667in" draw:id="id3" draw:style-name="a3" draw:name="Freeform 10"><svg:title/><svg:desc/><draw:enhanced-geometry draw:type="non-primitive" svg:viewBox="0 0 5 24" draw:enhanced-path="M 0 23 L 5 23 5 0 0 0 0 2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4"/><draw:equation draw:name="f8" draw:formula="0 + 1133 - 1133"/><draw:equation draw:name="f9" draw:formula="?f8 * ?f5 / 5"/><draw:equation draw:name="f10" draw:formula="-451 * ?f4 / 24"/><draw:equation draw:name="f11" draw:formula="0 + 1138 - 1133"/><draw:equation draw:name="f12" draw:formula="?f11 * ?f5 / 5"/><draw:equation draw:name="f13" draw:formula="-474 * ?f4 / 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7778in" svg:y="-0.32847in" svg:width="0.00347in" svg:height="0.01528in" draw:id="id4" draw:style-name="a4" draw:name="Freeform 12"><svg:title/><svg:desc/><draw:enhanced-geometry draw:type="non-primitive" svg:viewBox="0 0 5 22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10768 - 10768"/><draw:equation draw:name="f9" draw:formula="?f8 * ?f5 / 5"/><draw:equation draw:name="f10" draw:formula="-462 * ?f4 / 22"/><draw:equation draw:name="f11" draw:formula="0 + 10773 - 10768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681in" svg:y="-0.31458in" svg:width="0.00347in" svg:height="0.00486in" draw:id="id5" draw:style-name="a5" draw:name="Freeform 14"><svg:title/><svg:desc/><draw:enhanced-geometry draw:type="non-primitive" svg:viewBox="0 0 5 7" draw:enhanced-path="M 0 7 L 5 7 5 0 0 0 0 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7"/><draw:equation draw:name="f8" draw:formula="0 + 1133 - 1133"/><draw:equation draw:name="f9" draw:formula="?f8 * ?f5 / 5"/><draw:equation draw:name="f10" draw:formula="-446 * ?f4 / 7"/><draw:equation draw:name="f11" draw:formula="0 + 1138 - 1133"/><draw:equation draw:name="f12" draw:formula="?f11 * ?f5 / 5"/><draw:equation draw:name="f13" draw:formula="-453 * ?f4 / 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8681in" svg:y="-0.31181in" svg:width="6.69444in" svg:height="0.00139in" draw:id="id6" draw:style-name="a6" draw:name="Freeform 16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/draw:g></text:span><text:span text:style-name="T53">_</text:span><text:span text:style-name="T54">l</text:span><text:span text:style-name="T55">_<text:s/></text:span><text:span text:style-name="T56"><text:s/>s</text:span><text:span text:style-name="T57">o</text:span><text:span text:style-name="T58">t</text:span><text:span text:style-name="T59">t</text:span><text:span text:style-name="T60">o</text:span><text:span text:style-name="T61">s</text:span><text:span text:style-name="T62">c</text:span><text:span text:style-name="T63">r</text:span><text:span text:style-name="T64">i</text:span><text:span text:style-name="T65">t</text:span><text:span text:style-name="T66">t</text:span><text:span text:style-name="T67">_</text:span><text:span text:style-name="T68"><text:s/></text:span><text:span text:style-name="T69"><text:s/></text:span><text:span text:style-name="T70"><text:tab/></text:span><text:span text:style-name="T71">n</text:span><text:span text:style-name="T72">at_</text:span><text:span text:style-name="T73"><text:s/></text:span><text:span text:style-name="T74">a<text:s/></text:span><text:span text:style-name="T75"><text:s/></text:span><text:span text:style-name="T76"><text:tab/></text:span><text:span text:style-name="T77">Pr</text:span><text:span text:style-name="T78">o</text:span><text:span text:style-name="T79">v.</text:span><text:span text:style-name="T80"><text:s/></text:span><text:span text:style-name="T81"><text:tab/></text:span></text:p>
      <text:p text:style-name="P82"><text:span text:style-name="T83">a</text:span><text:span text:style-name="T84">u</text:span><text:span text:style-name="T85">t</text:span><text:span text:style-name="T86">o</text:span><text:span text:style-name="T87">r</text:span><text:span text:style-name="T88">i</text:span><text:span text:style-name="T89">zz</text:span><text:span text:style-name="T90">a<text:s/></text:span><text:span text:style-name="T91">co</text:span><text:span text:style-name="T92">des</text:span><text:span text:style-name="T93">to</text:span><text:span text:style-name="T94"><text:s/></text:span><text:span text:style-name="T95">Is</text:span><text:span text:style-name="T96">ti</text:span><text:span text:style-name="T97">t</text:span><text:span text:style-name="T98">u</text:span><text:span text:style-name="T99">to</text:span><text:span text:style-name="T100"><text:s/></text:span><text:span text:style-name="T101">al <text:s/>t</text:span><text:span text:style-name="T102">r</text:span><text:span text:style-name="T103">at</text:span><text:span text:style-name="T104">t</text:span><text:span text:style-name="T105">ame</text:span><text:span text:style-name="T106">n</text:span><text:span text:style-name="T107">to<text:s/></text:span><text:span text:style-name="T108"><text:s/></text:span><text:span text:style-name="T109">de</text:span><text:span text:style-name="T110">i</text:span><text:span text:style-name="T111"><text:s/>d</text:span><text:span text:style-name="T112">a</text:span><text:span text:style-name="T113">ti</text:span><text:span text:style-name="T114"><text:s/></text:span><text:span text:style-name="T115">co</text:span><text:span text:style-name="T116">n</text:span><text:span text:style-name="T117">t</text:span><text:span text:style-name="T118">e</text:span><text:span text:style-name="T119">n</text:span><text:span text:style-name="T120">u</text:span><text:span text:style-name="T121">ti</text:span><text:span text:style-name="T122"><text:s/></text:span><text:span text:style-name="T123">n</text:span><text:span text:style-name="T124">ell</text:span><text:span text:style-name="T125">a</text:span><text:span text:style-name="T126"><text:s/></text:span><text:span text:style-name="T127">d</text:span><text:span text:style-name="T128">oc</text:span><text:span text:style-name="T129">u</text:span><text:span text:style-name="T130">m</text:span><text:span text:style-name="T131">en</text:span><text:span text:style-name="T132">ta</text:span><text:span text:style-name="T133">z</text:span><text:span text:style-name="T134">i</text:span><text:span text:style-name="T135">o</text:span><text:span text:style-name="T136">n</text:span><text:span text:style-name="T137">e</text:span><text:span text:style-name="T138"><text:s/></text:span><text:span text:style-name="T139">al</text:span><text:span text:style-name="T140">l</text:span><text:span text:style-name="T141">eg</text:span><text:span text:style-name="T142">ata<text:s/></text:span><text:span text:style-name="T143">es</text:span><text:span text:style-name="T144">c</text:span><text:span text:style-name="T145">l</text:span><text:span text:style-name="T146">usi</text:span><text:span text:style-name="T147">v</text:span><text:span text:style-name="T148">ame</text:span><text:span text:style-name="T149">n</text:span><text:span text:style-name="T150">te</text:span><text:span text:style-name="T151"><text:s/></text:span><text:span text:style-name="T152">n</text:span><text:span text:style-name="T153">ell</text:span><text:span text:style-name="T154">’am</text:span><text:span text:style-name="T155">bi</text:span><text:span text:style-name="T156">to</text:span><text:span text:style-name="T157"><text:s/></text:span><text:span text:style-name="T158">e</text:span><text:span text:style-name="T159"><text:s/></text:span><text:span text:style-name="T160">pe</text:span><text:span text:style-name="T161">r</text:span><text:span text:style-name="T162"><text:s/></text:span><text:span text:style-name="T163">i f</text:span><text:span text:style-name="T164">i</text:span><text:span text:style-name="T165">n</text:span><text:span text:style-name="T166">i i</text:span><text:span text:style-name="T167">s</text:span><text:span text:style-name="T168">t</text:span><text:span text:style-name="T169">i</text:span><text:span text:style-name="T170">t</text:span><text:span text:style-name="T171">u</text:span><text:span text:style-name="T172">z</text:span><text:span text:style-name="T173">i</text:span><text:span text:style-name="T174">o</text:span><text:span text:style-name="T175">n</text:span><text:span text:style-name="T176">a</text:span><text:span text:style-name="T177">l</text:span><text:span text:style-name="T178">e</text:span><text:span text:style-name="T179"><text:s/></text:span><text:span text:style-name="T180">p</text:span><text:span text:style-name="T181">r</text:span><text:span text:style-name="T182">o</text:span><text:span text:style-name="T183">p</text:span><text:span text:style-name="T184">r</text:span><text:span text:style-name="T185">i</text:span><text:span text:style-name="T186"><text:s/></text:span><text:span text:style-name="T187">de</text:span><text:span text:style-name="T188">l</text:span><text:span text:style-name="T189">la</text:span><text:span text:style-name="T190"><text:s/></text:span><text:span text:style-name="T191">P</text:span><text:span text:style-name="T192">ub</text:span><text:span text:style-name="T193">b</text:span><text:span text:style-name="T194">li</text:span><text:span text:style-name="T195">c</text:span><text:span text:style-name="T196">a<text:s/></text:span><text:span text:style-name="T197">A</text:span><text:span text:style-name="T198">mmi</text:span><text:span text:style-name="T199">n</text:span><text:span text:style-name="T200">i</text:span><text:span text:style-name="T201">s</text:span><text:span text:style-name="T202">t</text:span><text:span text:style-name="T203">ra</text:span><text:span text:style-name="T204">z</text:span><text:span text:style-name="T205">i</text:span><text:span text:style-name="T206">o</text:span><text:span text:style-name="T207">n</text:span><text:span text:style-name="T208">e</text:span><text:span text:style-name="T209"><text:s/></text:span><text:span text:style-name="T210">(Regolamento UE 2016/679 (GDPR - Regolamento Generale sulla Protezione dei Dati) e del D. Lgs. 101/2018</text:span><text:span text:style-name="T211">)</text:span><text:span text:style-name="T212">. <text:s/>___________________________________</text:span></text:p>
      <text:p text:style-name="P213"><text:s text:c="98"/>__________________________</text:p>
      <text:soft-page-break/>
      <text:p text:style-name="P214">ALLEGATO B</text:p>
      <text:p text:style-name="P215"/>
      <text:p text:style-name="P216"/>
      <text:p text:style-name="Normale"><text:span text:style-name="T217">Il sottoscritto………….DICHIARA</text:span></text:p>
      <text:p text:style-name="P218">ai sensi degli artt.4-5 del D.L. 28/12/00 N.445, il possesso dei seguenti titoli:</text:p>
      <text:p text:style-name="P219"/>
      <text:p text:style-name="P220"><text:s/>TITOLI CULTURALI (max 20 pp)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/></text:p>
          </table:table-cell>
          <table:table-cell table:style-name="TableCell230">
            <text:p text:style-name="P231">Punteggio</text:p>
          </table:table-cell>
          <table:table-cell table:style-name="TableCell232">
            <text:p text:style-name="P233">Descrizione sintetica titolo/i valutabile/i indicati in dettaglio nel curriculum vitae</text:p>
          </table:table-cell>
          <table:table-cell table:style-name="TableCell234">
            <text:p text:style-name="P235">Punti da attribuire a cura del dichiarante</text:p>
          </table:table-cell>
          <table:table-cell table:style-name="TableCell236">
            <text:p text:style-name="P237">Punteggio assegnato</text:p>
          </table:table-cell>
        </table:table-row>
        <table:table-row table:style-name="TableRow238">
          <table:table-cell table:style-name="TableCell239">
            <text:p text:style-name="P240">Laurea magistrale/specialistica o vecchio ordinamento<text:s/></text:p>
          </table:table-cell>
          <table:table-cell table:style-name="TableCell241">
            <text:p text:style-name="P242">Punti 6 per voto fino a 90 + punti 0,1 per ogni voto superiore a 90 + punti 2 per la lode (max punti 10)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Altri Titoli di Studio e/o Formazione attinenti<text:s/></text:p>
          </table:table-cell>
          <table:table-cell table:style-name="TableCell252">
            <text:p text:style-name="P253">perfezionamento universitario.<text:s/></text:p>
            <text:p text:style-name="P254">2 pp / titolo (altra laurea, dottorato di ricerca, master universitario, <text:s/>specializzazione)<text:s/></text:p>
            <text:p text:style-name="P255">1 p/ titolo (corso di perfezionamento universitario con esame finale) (tot. max 10 punti)<text:s/></text:p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Diploma di scuola secondaria di secondo grado</text:p>
          </table:table-cell>
          <table:table-cell table:style-name="TableCell266">
            <text:p text:style-name="P267">5 punti<text:s/></text:p>
            <text:p text:style-name="Normale"><text:span text:style-name="T268">(Punteggio non valido in caso di titolo superiore)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<text:s text:c="38"/>TITOLI PROFESSIONALI (max 50 pp)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Punteggio</text:p>
          </table:table-cell>
          <table:table-cell table:style-name="TableCell287">
            <text:p text:style-name="P288">Descrizione sintetica titolo/i valutabile/i indicati in dettaglio nel curriculum vitae<text:s/></text:p>
          </table:table-cell>
          <table:table-cell table:style-name="TableCell289">
            <text:p text:style-name="P290">Punti da attribuire a cura del dichiarante</text:p>
          </table:table-cell>
          <table:table-cell table:style-name="TableCell291">
            <text:p text:style-name="P292">Punteggio assegnato</text:p>
          </table:table-cell>
        </table:table-row>
        <table:table-row table:style-name="TableRow293">
          <table:table-cell table:style-name="TableCell294">
            <text:p text:style-name="P295">Componente del Comitato di valutazione</text:p>
          </table:table-cell>
          <table:table-cell table:style-name="TableCell296">
            <text:p text:style-name="P297">Punti 5 per ogni anualità (max punti 10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Referente per la valutazione in precedenti Progetti PON della scuola</text:p>
          </table:table-cell>
          <table:table-cell table:style-name="TableCell307">
            <text:p text:style-name="P308">Punti 5 per ogni progetto (max punti20)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Componente del NIV</text:p>
          </table:table-cell>
          <table:table-cell table:style-name="TableCell318">
            <text:p text:style-name="P319">Punti 5 per ogni annualità (max punt20)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Normale"><text:span text:style-name="T326"><text:s text:c="42"/></text:span><text:span text:style-name="T327">FORMAZIONE SPECIFICA (max 30 pp)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Punteggio</text:p>
          </table:table-cell>
          <table:table-cell table:style-name="TableCell339">
            <text:p text:style-name="P340">Descrizione sintetica titolo/i valutabile/i indicati in dettaglio nel curriculum vitae</text:p>
          </table:table-cell>
          <table:table-cell table:style-name="TableCell341">
            <text:p text:style-name="P342">Punti da attribuire a cura del dichiarante</text:p>
          </table:table-cell>
          <table:table-cell table:style-name="TableCell343">
            <text:p text:style-name="P344">Punteggio assegnato</text:p>
          </table:table-cell>
        </table:table-row>
        <table:table-row table:style-name="TableRow345">
          <table:table-cell table:style-name="TableCell346">
            <text:p text:style-name="P347">FORMAZIONE SPECIFICA</text:p>
            <text:p text:style-name="P348">(max 30 punti)</text:p>
          </table:table-cell>
          <table:table-cell table:style-name="TableCell349">
            <text:p text:style-name="P350">Punti 5 per ogni corso di formazione (max punti 30)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><text:s text:c="136"/>TOT……..<text:s/></text:p>
      <text:p text:style-name="P369">NOCERA INFERIORE, …………………….……..</text:p>
      <text:p text:style-name="P370">In fede</text:p>
      <text:p text:style-name="Normale"><text:span text:style-name="T371"><text:s text:c="9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" style:font-name-asian="Calibri" style:font-name-complex="Arial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79in" style:print-orientation="portrait" fo:margin-top="0.0986in" fo:margin-left="0.4923in" fo:margin-bottom="0.6895in" fo:margin-right="0.23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CASO</meta:initial-creator>
    <dc:creator>SIMONA CASO</dc:creator>
    <meta:creation-date>2021-07-09T08:32:00Z</meta:creation-date>
    <dc:date>2021-07-09T08:32:00Z</dc:date>
    <meta:template xlink:href="Normal" xlink:type="simple"/>
    <meta:editing-cycles>2</meta:editing-cycles>
    <meta:editing-duration>PT60S</meta:editing-duration>
    <meta:document-statistic meta:page-count="2" meta:paragraph-count="6" meta:word-count="494" meta:character-count="3305" meta:row-count="23" meta:non-whitespace-character-count="2817"/>
  </office:meta>
</office:document-meta>
</file>