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text-indent="-0.2958in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8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fo:margin-right="-0.0138in"/>
    </style:style>
    <style:style style:name="T41" style:parent-style-name="Car.predefinitoparagrafo" style:family="text">
      <style:text-properties style:font-name="Times New Roman" style:font-name-complex="Times New Roman" fo:letter-spacing="-0.0006in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 fo:letter-spacing="-0.0006i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P45" style:parent-style-name="Normale" style:family="paragraph">
      <style:paragraph-properties fo:margin-left="0.8284in" fo:margin-right="-0.0138in">
        <style:tab-stops>
          <style:tab-stop style:type="left" style:position="0.2409in"/>
        </style:tab-stops>
      </style:paragraph-properties>
    </style:style>
    <style:style style:name="T46" style:parent-style-name="Car.predefinitoparagrafo" style:family="text">
      <style:text-properties style:font-name="Times New Roman" style:font-name-asian="Times New Roman" style:font-name-complex="Times New Roman"/>
    </style:style>
    <style:style style:name="T47" style:parent-style-name="Car.predefinitoparagrafo" style:family="text">
      <style:text-properties style:font-name="Times New Roman" style:font-name-asian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 fo:letter-spacing="-0.0006i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 fo:letter-spacing="-0.0006i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 fo:letter-spacing="0.0006in"/>
    </style:style>
    <style:style style:name="T54" style:parent-style-name="Car.predefinitoparagrafo" style:family="text">
      <style:text-properties style:font-name="Times New Roman" style:font-name-complex="Times New Roman" fo:letter-spacing="-0.0006in"/>
    </style:style>
    <style:style style:name="T55" style:parent-style-name="Car.predefinitoparagrafo" style:family="text">
      <style:text-properties style:font-name="Times New Roman" style:font-name-complex="Times New Roman" fo:letter-spacing="0.0013in"/>
    </style:style>
    <style:style style:name="T56" style:parent-style-name="Car.predefinitoparagrafo" style:family="text">
      <style:text-properties style:font-name="Times New Roman" style:font-name-complex="Times New Roman" fo:letter-spacing="-0.0006i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 fo:letter-spacing="-0.002in"/>
    </style:style>
    <style:style style:name="T59" style:parent-style-name="Car.predefinitoparagrafo" style:family="text">
      <style:text-properties style:font-name="Times New Roman" style:font-name-complex="Times New Roman" fo:letter-spacing="0.0006i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P61" style:parent-style-name="Normale" style:family="paragraph">
      <style:paragraph-properties fo:margin-top="0.0069in" fo:line-height="0.15in" fo:margin-left="0.8284in" fo:margin-right="-0.0138in">
        <style:tab-stops>
          <style:tab-stop style:type="left" style:position="0.2409in"/>
        </style:tab-stops>
      </style:paragraph-properties>
    </style:style>
    <style:style style:name="T62" style:parent-style-name="Car.predefinitoparagrafo" style:family="text">
      <style:text-properties style:font-name="Times New Roman" style:font-name-asian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 fo:letter-spacing="-0.0006in"/>
    </style:style>
    <style:style style:name="P64" style:parent-style-name="Normale" style:family="paragraph">
      <style:paragraph-properties fo:line-height="93%" fo:margin-left="0.5in">
        <style:tab-stops>
          <style:tab-stop style:type="left" style:position="0in"/>
        </style:tab-stops>
      </style:paragraph-properties>
    </style:style>
    <style:style style:name="T65" style:parent-style-name="Car.predefinitoparagrafo" style:family="text">
      <style:text-properties style:font-name="Times New Roman" style:font-name-asian="Times New Roman" style:font-name-complex="Times New Roman"/>
    </style:style>
    <style:style style:name="P6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 fo:font-style="italic" style:font-style-asian="italic" fo:letter-spacing="-0.0006in"/>
    </style:style>
    <style:style style:name="T7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 fo:letter-spacing="-0.0006in"/>
    </style:style>
    <style:style style:name="T75" style:parent-style-name="Car.predefinitoparagrafo" style:family="text">
      <style:text-properties style:font-name="Times New Roman" style:font-name-complex="Times New Roman" fo:letter-spacing="0.0006in"/>
    </style:style>
    <style:style style:name="T76" style:parent-style-name="Car.predefinitoparagrafo" style:family="text">
      <style:text-properties style:font-name="Times New Roman" style:font-name-complex="Times New Roman" style:text-scale="99%"/>
    </style:style>
    <style:style style:name="T77" style:parent-style-name="Car.predefinitoparagrafo" style:family="text">
      <style:text-properties style:font-name="Times New Roman" style:font-name-complex="Times New Roman" fo:letter-spacing="-0.0006in" style:text-scale="99%"/>
    </style:style>
    <style:style style:name="T78" style:parent-style-name="Car.predefinitoparagrafo" style:family="text">
      <style:text-properties style:font-name="Times New Roman" style:font-name-complex="Times New Roman" fo:letter-spacing="0.0006in"/>
    </style:style>
    <style:style style:name="T79" style:parent-style-name="Car.predefinitoparagrafo" style:family="text">
      <style:text-properties style:font-name="Times New Roman" style:font-name-complex="Times New Roman" fo:letter-spacing="-0.0006in"/>
    </style:style>
    <style:style style:name="T80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 fo:letter-spacing="-0.0006in"/>
    </style:style>
    <style:style style:name="T83" style:parent-style-name="Car.predefinitoparagrafo" style:family="text">
      <style:text-properties style:font-name="Times New Roman" style:font-name-complex="Times New Roman" style:text-scale="99%"/>
    </style:style>
    <style:style style:name="T84" style:parent-style-name="Car.predefinitoparagrafo" style:family="text">
      <style:text-properties style:font-name="Times New Roman" style:font-name-complex="Times New Roman" fo:letter-spacing="0.0013in" style:text-scale="99%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 fo:letter-spacing="-0.0006in"/>
    </style:style>
    <style:style style:name="T8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8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89" style:parent-style-name="Car.predefinitoparagrafo" style:family="text">
      <style:text-properties style:font-name="Times New Roman" style:font-name-complex="Times New Roman" fo:letter-spacing="-0.0006in"/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T91" style:parent-style-name="Car.predefinitoparagrafo" style:family="text">
      <style:text-properties style:font-name="Times New Roman" style:font-name-complex="Times New Roman" fo:letter-spacing="-0.0006in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9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95" style:parent-style-name="Car.predefinitoparagrafo" style:family="text">
      <style:text-properties style:font-name="Times New Roman" style:font-name-complex="Times New Roman" style:text-scale="99%"/>
    </style:style>
    <style:style style:name="T96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T9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9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100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01" style:parent-style-name="Normale" style:family="paragraph">
      <style:paragraph-properties fo:text-align="justify" fo:margin-right="0.1965in" fo:text-indent="-0.0986in"/>
      <style:text-properties style:font-name="Times New Roman" style:font-name-complex="Times New Roman"/>
    </style:style>
    <style:style style:name="P102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03" style:parent-style-name="Normale" style:family="paragraph">
      <style:paragraph-properties fo:margin-top="0.0159in" fo:margin-left="0.0784in" fo:margin-right="-0.0138in">
        <style:tab-stops>
          <style:tab-stop style:type="left" style:position="0.7965in"/>
          <style:tab-stop style:type="left" style:position="1.727in"/>
        </style:tab-stops>
      </style:paragraph-properties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T10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0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07" style:parent-style-name="Car.predefinitoparagrafo" style:family="text">
      <style:text-properties style:font-name="Times New Roman" style:font-name-complex="Times New Roman" style:text-scale="99%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P109" style:parent-style-name="Normale" style:master-page-name="MP1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Normale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11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0.0069in" style:use-optimal-column-width="false"/>
    </style:style>
    <style:style style:name="TableColumn116" style:family="table-column">
      <style:table-column-properties style:column-width="0.3638in" style:use-optimal-column-width="false"/>
    </style:style>
    <style:style style:name="TableColumn117" style:family="table-column">
      <style:table-column-properties style:column-width="0.0069in" style:use-optimal-column-width="false"/>
    </style:style>
    <style:style style:name="TableColumn118" style:family="table-column">
      <style:table-column-properties style:column-width="3.852in" style:use-optimal-column-width="false"/>
    </style:style>
    <style:style style:name="TableColumn119" style:family="table-column">
      <style:table-column-properties style:column-width="0.0069in" style:use-optimal-column-width="false"/>
    </style:style>
    <style:style style:name="TableColumn120" style:family="table-column">
      <style:table-column-properties style:column-width="0.977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Column122" style:family="table-column">
      <style:table-column-properties style:column-width="1.0826in" style:use-optimal-column-width="false"/>
    </style:style>
    <style:style style:name="Table114" style:family="table">
      <style:table-properties style:width="7.2812in" fo:margin-left="0in" table:align="left"/>
    </style:style>
    <style:style style:name="TableRow123" style:family="table-row">
      <style:table-row-properties style:min-row-height="0.54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1.080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9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0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1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2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3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4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7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8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9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4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1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22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7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</style:style>
    <style:style style:name="T2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40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9" style:family="table-row">
      <style:table-row-properties style:min-row-height="0.445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6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1" style:family="table-row">
      <style:table-row-properties style:min-row-height="0.048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2" style:family="table-row">
      <style:table-row-properties style:min-row-height="0.6868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77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78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1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2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3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4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9" style:parent-style-name="Normale" style:family="paragraph">
      <style:text-properties style:font-name="Calibri" style:font-name-asian="Times New Roman" style:font-name-complex="Times New Roma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91" style:parent-style-name="Car.predefinitoparagrafo" style:family="text">
      <style:text-properties style:font-name="Calibri" fo:font-size="11pt" style:font-size-asian="11pt" style:font-size-complex="11pt"/>
    </style:style>
    <style:style style:name="P292" style:parent-style-name="Normale" style:family="paragraph">
      <style:paragraph-properties>
        <style:tab-stops>
          <style:tab-stop style:type="left" style:position="5.67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93" style:parent-style-name="Normale" style:family="paragraph">
      <style:text-properties style:font-name="Times New Roman" style:font-name-complex="Times New Roman" style:text-scale="99%"/>
    </style:style>
    <style:style style:name="P294" style:parent-style-name="Normale" style:family="paragraph">
      <style:text-properties style:font-name="Calibri" fo:font-size="11pt" style:font-size-asian="11pt" style:font-size-complex="11pt"/>
    </style:style>
    <style:style style:name="P295" style:parent-style-name="Normale" style:family="paragraph">
      <style:text-properties style:font-name="Calibri" fo:font-size="11pt" style:font-size-asian="11pt" style:font-size-complex="11pt"/>
    </style:style>
    <style:style style:name="P296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family="graphic" style:name="a6">
      <style:graphic-properties draw:fill="none" draw:stroke="solid" svg:stroke-width="0.00472in" svg:stroke-color="#e2e2e2" svg:stroke-opacity="100%" draw:stroke-linejoin="round"/>
    </style:style>
    <style:style style:family="graphic" style:name="a0">
      <style:graphic-properties draw:fill="solid" draw:fill-color="#9f9f9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9f9f9f" draw:opacity="100%" draw:stroke="none"/>
    </style:style>
    <style:style style:family="graphic" style:name="a8">
      <style:graphic-properties draw:fill="none" draw:stroke="solid" svg:stroke-width="0.00812in" svg:stroke-color="#000000" svg:stroke-opacity="100%" draw:stroke-linejoin="round"/>
    </style:style>
    <style:style style:family="graphic" style:name="a2">
      <style:graphic-properties draw:fill="none" draw:stroke="solid" svg:stroke-width="0.00472in" svg:stroke-color="#e2e2e2" svg:stroke-opacity="100%" draw:stroke-linejoin="round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none" draw:stroke="solid" svg:stroke-width="0.01639in" svg:stroke-color="#e2e2e2" svg:stroke-opacity="100%" draw:stroke-linejoin="round"/>
    </style:style>
    <style:style style:family="graphic" style:name="a5">
      <style:graphic-properties draw:fill="solid" draw:fill-color="#9f9f9f" draw:opacity="100%" draw:stroke="none"/>
    </style:style>
  </office:automatic-styles>
  <office:body>
    <office:text text:use-soft-page-breaks="true">
      <text:p text:style-name="P1">ALLEGATO 1</text:p>
      <text:p text:style-name="P2"/>
      <text:p text:style-name="P3"><text:bookmark-start text:name="_Hlk63929620"/><text:span text:style-name="T4">MODELLO DI CANDIDATURA</text:span><text:span text:style-name="T5"><text:s/></text:span></text:p>
      <text:p text:style-name="P6"><text:bookmark-end text:name="_Hlk63929620"/><text:span text:style-name="T7">Codice <text:s/>10.1.1A– FSE-PON-CA-2021-308</text:span><text:span text:style-name="T8"><text:s/></text:span><text:span text:style-name="T9">“FUORI-CLASSE</text:span><text:span text:style-name="T10">”</text:span><text:span text:style-name="T11">-</text:span></text:p>
      <text:p text:style-name="P12"/>
      <text:p text:style-name="P13">Al Dirigente Scolastico</text:p>
      <text:p text:style-name="P14">del 3° Istituto Comprensivo<text:s/></text:p>
      <text:p text:style-name="P15">di Nocera Inferiore</text:p>
      <text:p text:style-name="P16"/>
      <text:p text:style-name="P17"><text:span text:style-name="T18">Il/La sottoscritto/a, Cognome……………………….Nome……………….…………..…</text:span><text:span text:style-name="T19"><text:line-break/>Nato/a…………………………………il……..………………………………….….</text:span><text:span text:style-name="T20"><text:line-break/>Codice Fiscale………………………………………………………………………………</text:span><text:span text:style-name="T21"><text:line-break/>Residente a ……………………………………………Via……………………………………..…</text:span><text:span text:style-name="T22"><text:line-break/>Telefono…………………………………………………Cell………………………</text:span><text:span text:style-name="T23"><text:line-break/>E-mail…………………………………………………………………….………………</text:span><text:span text:style-name="T24"><text:line-break/></text:span><text:span text:style-name="T25">Richiede<text:s/></text:span><text:span text:style-name="T26">di partecipare alla selezione per l’assegnazione di incarico di</text:span><text:span text:style-name="T27"><text:s/>ESPERTO<text:s/></text:span><text:span text:style-name="T28">ESTERNO<text:s/></text:span><text:span text:style-name="T29">per i</text:span><text:span text:style-name="T30">l<text:s/></text:span><text:span text:style-name="T31">seguent</text:span><text:span text:style-name="T32">e<text:s/></text:span><text:span text:style-name="T33">modul</text:span><text:span text:style-name="T34">o</text:span><text:span text:style-name="T35">:<text:s/></text:span><text:span text:style-name="T36">“</text:span><text:span text:style-name="T37">PLAY”</text:span></text:p>
      <text:p text:style-name="P38"><text:s/></text:p>
      <text:p text:style-name="P39"/>
      <text:p text:style-name="P40"><text:span text:style-name="T41">A</text:span><text:span text:style-name="T42">ll</text:span><text:span text:style-name="T43">eg</text:span><text:span text:style-name="T44">a:</text:span></text:p>
      <text:p text:style-name="P45"><text:span text:style-name="T46">□</text:span><text:span text:style-name="T47"><text:tab/><text:s text:c="3"/></text:span><text:span text:style-name="T48">C</text:span><text:span text:style-name="T49">u</text:span><text:span text:style-name="T50">r</text:span><text:span text:style-name="T51">r</text:span><text:span text:style-name="T52">i</text:span><text:span text:style-name="T53">c</text:span><text:span text:style-name="T54">u</text:span><text:span text:style-name="T55">l</text:span><text:span text:style-name="T56">u</text:span><text:span text:style-name="T57">m</text:span><text:span text:style-name="T58"><text:s/></text:span><text:span text:style-name="T59">V</text:span><text:span text:style-name="T60">itae</text:span></text:p>
      <text:p text:style-name="P61"><text:span text:style-name="T62">□ <text:s text:c="7"/></text:span><text:span text:style-name="T63">Allegato 2</text:span></text:p>
      <text:p text:style-name="P64"><text:span text:style-name="T65"><text:s text:c="9"/>□ <text:s text:c="6"/>Copia documento di identità in corso di validità<text:s/></text:span></text:p>
      <text:p text:style-name="P66"/>
      <text:p text:style-name="P67"/>
      <text:p text:style-name="P68"/>
      <text:p text:style-name="P69"><text:span text:style-name="T70"><draw:g draw:z-index="251659264" draw:name="Gruppo 3" draw:id="id7" draw:style-name="a7" text:anchor-type="paragraph"><svg:title/><svg:desc/><draw:custom-shape svg:x="0.78681in" svg:y="-0.33333in" svg:width="6.69306in" svg:height="0.02361in" draw:id="id0" draw:style-name="a0" draw:name="Freeform 4"><svg:title/><svg:desc/><draw:enhanced-geometry draw:type="non-primitive" svg:viewBox="0 0 9638 34" draw:enhanced-path="M 0 34 L 9638 34 9638 0 0 0 0 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 / 34"/><draw:equation draw:name="f8" draw:formula="0 + 1133 - 1133"/><draw:equation draw:name="f9" draw:formula="?f8 * ?f5 / 9638"/><draw:equation draw:name="f10" draw:formula="-446 * ?f4 / 34"/><draw:equation draw:name="f11" draw:formula="0 + 10771 - 1133"/><draw:equation draw:name="f12" draw:formula="?f11 * ?f5 / 9638"/><draw:equation draw:name="f13" draw:formula="-480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33264in" svg:width="6.69444in" svg:height="0.00486in" draw:id="id1" draw:style-name="a1" draw:name="Freeform 6"><svg:title/><svg:desc/><draw:enhanced-geometry draw:type="non-primitive" svg:viewBox="0 0 9640 7" draw:enhanced-path="M 0 7 L 9640 7 9640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0"/><draw:equation draw:name="f7" draw:formula="?f4 / 7"/><draw:equation draw:name="f8" draw:formula="0 + 1133 - 1133"/><draw:equation draw:name="f9" draw:formula="?f8 * ?f5 / 9640"/><draw:equation draw:name="f10" draw:formula="-472 * ?f4 / 7"/><draw:equation draw:name="f11" draw:formula="0 + 10773 - 1133"/><draw:equation draw:name="f12" draw:formula="?f11 * ?f5 / 9640"/><draw:equation draw:name="f13" draw:formula="-479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778in" svg:y="-0.33194in" svg:width="0.00347in" svg:height="0.00347in" draw:id="id2" draw:style-name="a2" draw:name="Freeform 8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0768 - 10768"/><draw:equation draw:name="f9" draw:formula="?f8 * ?f6 / 5"/><draw:equation draw:name="f10" draw:formula="-476 * ?f4 / 5"/><draw:equation draw:name="f11" draw:formula="0 + 10773 - 1076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78681in" svg:y="-0.32917in" svg:width="0.00347in" svg:height="0.01667in" draw:id="id3" draw:style-name="a3" draw:name="Freeform 10"><svg:title/><svg:desc/><draw:enhanced-geometry draw:type="non-primitive" svg:viewBox="0 0 5 24" draw:enhanced-path="M 0 23 L 5 23 5 0 0 0 0 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4"/><draw:equation draw:name="f8" draw:formula="0 + 1133 - 1133"/><draw:equation draw:name="f9" draw:formula="?f8 * ?f5 / 5"/><draw:equation draw:name="f10" draw:formula="-451 * ?f4 / 24"/><draw:equation draw:name="f11" draw:formula="0 + 1138 - 1133"/><draw:equation draw:name="f12" draw:formula="?f11 * ?f5 / 5"/><draw:equation draw:name="f13" draw:formula="-474 * ?f4 / 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778in" svg:y="-0.32847in" svg:width="0.00347in" svg:height="0.01528in" draw:id="id4" draw:style-name="a4" draw:name="Freeform 12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10768 - 10768"/><draw:equation draw:name="f9" draw:formula="?f8 * ?f5 / 5"/><draw:equation draw:name="f10" draw:formula="-462 * ?f4 / 22"/><draw:equation draw:name="f11" draw:formula="0 + 10773 - 1076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681in" svg:y="-0.31458in" svg:width="0.00347in" svg:height="0.00486in" draw:id="id5" draw:style-name="a5" draw:name="Freeform 14"><svg:title/><svg:desc/><draw:enhanced-geometry draw:type="non-primitive" svg:viewBox="0 0 5 7" draw:enhanced-path="M 0 7 L 5 7 5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7"/><draw:equation draw:name="f8" draw:formula="0 + 1133 - 1133"/><draw:equation draw:name="f9" draw:formula="?f8 * ?f5 / 5"/><draw:equation draw:name="f10" draw:formula="-446 * ?f4 / 7"/><draw:equation draw:name="f11" draw:formula="0 + 1138 - 1133"/><draw:equation draw:name="f12" draw:formula="?f11 * ?f5 / 5"/><draw:equation draw:name="f13" draw:formula="-453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31181in" svg:width="6.69444in" svg:height="0.00139in" draw:id="id6" draw:style-name="a6" draw:name="Freeform 16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/draw:g></text:span><text:span text:style-name="T71">_</text:span><text:span text:style-name="T72">l</text:span><text:span text:style-name="T73">_<text:s/></text:span><text:span text:style-name="T74"><text:s/>s</text:span><text:span text:style-name="T75">o</text:span><text:span text:style-name="T76">t</text:span><text:span text:style-name="T77">t</text:span><text:span text:style-name="T78">o</text:span><text:span text:style-name="T79">s</text:span><text:span text:style-name="T80">c</text:span><text:span text:style-name="T81">r</text:span><text:span text:style-name="T82">i</text:span><text:span text:style-name="T83">t</text:span><text:span text:style-name="T84">t</text:span><text:span text:style-name="T85">_</text:span><text:span text:style-name="T86"><text:s/></text:span><text:span text:style-name="T87"><text:s/></text:span><text:span text:style-name="T88"><text:tab/></text:span><text:span text:style-name="T89">n</text:span><text:span text:style-name="T90">at_</text:span><text:span text:style-name="T91"><text:s/></text:span><text:span text:style-name="T92">a<text:s/></text:span><text:span text:style-name="T93"><text:s/></text:span><text:span text:style-name="T94"><text:tab/></text:span><text:span text:style-name="T95">Pr</text:span><text:span text:style-name="T96">o</text:span><text:span text:style-name="T97">v.</text:span><text:span text:style-name="T98"><text:s/></text:span><text:span text:style-name="T99"><text:tab/></text:span></text:p>
      <text:p text:style-name="P100"/>
      <text:p text:style-name="P101"><text:s text:c="2"/>Autorizza che<text:s/>I dati personali che saranno raccolti da questo Istituto in ragione del presente avviso saranno trattati per i soli fini istituzionali necessari all’attuazione del Progetto in oggetto specificato, e comunque nel pieno rispetto delle disposizioni di cui al Regolamento UE 2016/679 (GDPR - Regolamento Generale sulla Protezione dei Dati) e del D. Lgs. 101/2018.<text:s/></text:p>
      <text:p text:style-name="P102"/>
      <text:p text:style-name="P103"><text:span text:style-name="T104"><draw:custom-shape svg:x="4.22917in" svg:y="0.73472in" svg:width="1.86597in" svg:height="0.00139in" draw:id="id8" draw:style-name="a8" draw:name="Gruppo 2"><svg:title/><svg:desc/><draw:enhanced-geometry draw:type="non-primitive" svg:viewBox="0 0 1706245 1270" draw:enhanced-path="M 0 0 L 1705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245"/><draw:equation draw:name="f7" draw:formula="?f4 / 1270"/><draw:equation draw:name="f8" draw:formula="0 / ?f6"/><draw:equation draw:name="f9" draw:formula="0 / ?f7"/><draw:equation draw:name="f10" draw:formula="1705610 / ?f6"/><draw:equation draw:name="f11" draw:formula="1706245 / ?f6"/><draw:equation draw:name="f12" draw:formula="1270 / ?f7"/></draw:enhanced-geometry></draw:custom-shape></text:span><text:span text:style-name="T105"><text:s/></text:span><text:span text:style-name="T106"><text:tab/></text:span><text:span text:style-name="T107">,</text:span><text:span text:style-name="T108">_______________</text:span></text:p>
      <text:p text:style-name="P109"/>
      <text:p text:style-name="P110">ALLEGATO 2</text:p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>
            <text:p text:style-name="P124"/>
          </table:table-cell>
          <table:table-cell table:style-name="TableCell125" table:number-columns-spanned="2">
            <text:p text:style-name="P124"/>
          </table:table-cell>
          <table:covered-table-cell/>
          <table:table-cell table:style-name="TableCell126" table:number-columns-spanned="2">
            <text:p text:style-name="P127">TITOLI DI STUDIO<text:s/></text:p>
          </table:table-cell>
          <table:covered-table-cell/>
          <table:table-cell table:style-name="TableCell128">
            <text:p text:style-name="P129">PUNTI</text:p>
          </table:table-cell>
          <table:table-cell table:style-name="TableCell130">
            <text:p text:style-name="P131">da compilare a cura del candidato</text:p>
          </table:table-cell>
          <table:table-cell table:style-name="TableCell132">
            <text:p text:style-name="P133">da compilare a cura della Commissione</text:p>
          </table:table-cell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2">
            <text:p text:style-name="P135">a</text:p>
          </table:table-cell>
          <table:covered-table-cell/>
          <table:table-cell table:style-name="TableCell137" table:number-columns-spanned="2">
            <text:list text:style-name="LFO1" text:continue-numbering="true">
              <text:list-item>
                <text:p text:style-name="P138">-Laurea specifica nel settore</text:p>
              </text:list-item>
              <text:list-item>
                <text:p text:style-name="P139">-Laurea<text:s/></text:p>
              </text:list-item>
              <text:list-item>
                <text:p text:style-name="P140">-Corsi di perfezionamento</text:p>
              </text:list-item>
              <text:list-item>
                <text:p text:style-name="P141"/>
              </text:list-item>
              <text:list-item>
                <text:p text:style-name="P142">-Dottorato specifico nel settore</text:p>
              </text:list-item>
              <text:list-item>
                <text:p text:style-name="P143"/>
              </text:list-item>
              <text:list-item>
                <text:p text:style-name="P144">-Master</text:p>
              </text:list-item>
            </text:list>
          </table:table-cell>
          <table:covered-table-cell/>
          <table:table-cell table:style-name="TableCell145">
            <text:p text:style-name="P146">10</text:p>
            <text:p text:style-name="P147">5<text:s/></text:p>
            <text:p text:style-name="P148">1<text:s/>(max 3<text:s/>punti)<text:s/></text:p>
            <text:p text:style-name="P149">3<text:s/>(max 6<text:s/>punti)</text:p>
            <text:p text:style-name="P150">2<text:s/>(max 6<text:s/>punti)</text:p>
          </table:table-cell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2">
            <text:p text:style-name="P156"/>
          </table:table-cell>
          <table:covered-table-cell/>
          <table:table-cell table:style-name="TableCell158" table:number-columns-spanned="2">
            <text:p text:style-name="P159">PARTECIPAZIONE A CORSI IN QUALITA’ DI DOCENTE FORMATORE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2">
            <text:p text:style-name="P167">b</text:p>
          </table:table-cell>
          <table:covered-table-cell/>
          <table:table-cell table:style-name="TableCell169" table:number-columns-spanned="2">
            <text:p text:style-name="Normale"><text:span text:style-name="T170">partecipazione a corsi in qualità di docente formatore in corsi riguardanti le tematiche del progetto<text:s/></text:span><text:span text:style-name="T171">(2 p. per ogni corso fino ad un massimo di punti 10)</text:span></text:p>
          </table:table-cell>
          <table:covered-table-cell/>
          <table:table-cell table:style-name="TableCell172">
            <text:p text:style-name="P173">2</text:p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p text:style-name="P180"/>
          </table:table-cell>
          <table:covered-table-cell/>
          <table:table-cell table:style-name="TableCell182" table:number-columns-spanned="2">
            <text:list text:style-name="LFO1" text:continue-numbering="true">
              <text:list-item>
                <text:p text:style-name="P183"><text:span text:style-name="T184">PARTECIPAZIONE A CORSI IN QUALITA’ DI DISCENTE</text:span></text:p>
              </text:list-item>
            </text:list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>
            <text:p text:style-name="P192"/>
          </table:table-cell>
          <table:table-cell table:style-name="TableCell193" table:number-columns-spanned="2">
            <text:p text:style-name="P192">c</text:p>
          </table:table-cell>
          <table:covered-table-cell/>
          <table:table-cell table:style-name="TableCell194" table:number-columns-spanned="2">
            <text:list text:style-name="LFO1" text:continue-numbering="true">
              <text:list-item>
                <text:p text:style-name="P195"><text:span text:style-name="T196">partecipazione in qualità di discente a corsi di formazione/aggiornamento ministeriali riguardanti le tematiche del progetto<text:s/></text:span><text:span text:style-name="T197">(2 p. per ogni corso fino ad un massimo di punti 6)</text:span></text:p>
              </text:list-item>
            </text:list>
          </table:table-cell>
          <table:covered-table-cell/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>
            <text:p text:style-name="P205"/>
          </table:table-cell>
          <table:table-cell table:style-name="TableCell206" table:number-columns-spanned="2">
            <text:p text:style-name="P205"/>
          </table:table-cell>
          <table:covered-table-cell/>
          <table:table-cell table:style-name="TableCell207" table:number-columns-spanned="2">
            <text:p text:style-name="P208">ESPERIENZE LAVORATIVE NEL SETTORE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2">
            <text:p text:style-name="P216">d</text:p>
          </table:table-cell>
          <table:covered-table-cell/>
          <table:table-cell table:style-name="TableCell218" table:number-columns-spanned="2">
            <text:p text:style-name="Normale"><text:span text:style-name="T219">esperienze di<text:s/></text:span><text:span text:style-name="T220">docenza</text:span><text:span text:style-name="T221"><text:s/>su PON, IFTS, POR<text:s/></text:span></text:p>
            <text:list text:style-name="LFO1" text:continue-numbering="true">
              <text:list-item>
                <text:p text:style-name="P222"><text:span text:style-name="T223"><text:s/></text:span><text:span text:style-name="T224">(2 p. per ogni <text:s/>esperienza fino ad un massimo <text:s/>di punti 12)</text:span></text:p>
              </text:list-item>
            </text:list>
          </table:table-cell>
          <table:covered-table-cell/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>
            <text:p text:style-name="P233"/>
          </table:table-cell>
          <table:table-cell table:style-name="TableCell234" table:number-columns-spanned="2">
            <text:p text:style-name="P233">f</text:p>
          </table:table-cell>
          <table:covered-table-cell/>
          <table:table-cell table:style-name="TableCell235" table:number-columns-spanned="2">
            <text:p text:style-name="P236"><text:span text:style-name="T237">esperienze di<text:s/></text:span><text:span text:style-name="T238">tutoraggio</text:span><text:span text:style-name="T239"><text:s/>su PON, IFTS, POR<text:s/></text:span></text:p>
            <text:list text:style-name="LFO1" text:continue-numbering="true">
              <text:list-item>
                <text:p text:style-name="P240"><text:span text:style-name="T241"><text:s/></text:span><text:span text:style-name="T242">(2 p. per ogni <text:s/>esperienza fino ad un massimo <text:s/>di punti 12)</text:span></text:p>
              </text:list-item>
            </text:list>
          </table:table-cell>
          <table:covered-table-cell/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2">
            <text:p text:style-name="P250">g</text:p>
          </table:table-cell>
          <table:covered-table-cell/>
          <table:table-cell table:style-name="TableCell252" table:number-columns-spanned="2">
            <text:p text:style-name="P253">esperienza di insegnamento della disciplina nell’ultimo quinquennio</text:p>
          </table:table-cell>
          <table:covered-table-cell/>
          <table:table-cell table:style-name="TableCell254">
            <text:p text:style-name="P255">5<text:s/></text:p>
            <text:list text:style-name="LFO1" text:continue-numbering="true">
              <text:list-item>
                <text:p text:style-name="P256"><text:s/></text:p>
              </text:list-item>
            </text:list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ESPERIENZE SETTORE INFORMATICO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h</text:p>
          </table:table-cell>
          <table:covered-table-cell/>
          <table:table-cell table:style-name="TableCell275" table:number-columns-spanned="2">
            <text:list text:style-name="LFO1" text:continue-numbering="true">
              <text:list-item>
                <text:p text:style-name="P276">Frequenza di corsi di formazione nel settore informatico (3 p. per attestato fino a tre corsi)<text:s/></text:p>
              </text:list-item>
              <text:list-item>
                <text:p text:style-name="P277"/>
              </text:list-item>
              <text:list-item>
                <text:p text:style-name="P278">Patente europea in informatica/EIPASS</text:p>
              </text:list-item>
            </text:list>
          </table:table-cell>
          <table:covered-table-cell/>
          <table:table-cell table:style-name="TableCell279" table:number-columns-spanned="2">
            <text:p text:style-name="P280">3</text:p>
            <text:list text:style-name="LFO1" text:continue-numbering="true">
              <text:list-item>
                <text:p text:style-name="P281"/>
              </text:list-item>
              <text:list-item>
                <text:p text:style-name="P282"/>
              </text:list-item>
            </text:list>
            <text:p text:style-name="P283">5<text:s/></text:p>
            <text:list text:style-name="LFO1" text:continue-numbering="true">
              <text:list-item>
                <text:p text:style-name="P284"><text:s/></text:p>
              </text:list-item>
            </text:list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Normale"><text:span text:style-name="T290"><text:s text:c="165"/></text:span><text:span text:style-name="T291">Tot <text:s text:c="19"/></text:span></text:p>
      <text:p text:style-name="P292"/>
      <text:p text:style-name="P293">-------------------------,------------------------------</text:p>
      <text:p text:style-name="P294"><text:s text:c="111"/></text:p>
      <text:p text:style-name="P295"/>
      <text:p text:style-name="P296"><text:s text:c="2"/>---------------------------------------------------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79in" style:print-orientation="portrait" fo:margin-top="0.1972in" fo:margin-left="0.6895in" fo:margin-bottom="0.2923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CASO</meta:initial-creator>
    <dc:creator>SIMONA CASO</dc:creator>
    <meta:creation-date>2021-07-09T08:59:00Z</meta:creation-date>
    <dc:date>2021-07-09T08:59:00Z</dc:date>
    <meta:template xlink:href="Normal" xlink:type="simple"/>
    <meta:editing-cycles>2</meta:editing-cycles>
    <meta:editing-duration>PT0S</meta:editing-duration>
    <meta:document-statistic meta:page-count="2" meta:paragraph-count="5" meta:word-count="418" meta:character-count="2797" meta:row-count="19" meta:non-whitespace-character-count="2384"/>
  </office:meta>
</office:document-meta>
</file>