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end"/>
      <style:text-properties fo:font-weight="bold" style:font-weight-asian="bold"/>
    </style:style>
    <style:style style:name="P4" style:parent-style-name="Normale" style:family="paragraph">
      <style:paragraph-properties fo:text-align="end"/>
      <style:text-properties fo:font-weight="bold" style:font-weight-asian="bold"/>
    </style:style>
    <style:style style:name="P5" style:parent-style-name="Normale" style:family="paragraph">
      <style:paragraph-properties fo:text-align="end"/>
      <style:text-properties fo:font-weight="bold" style:font-weight-asian="bold"/>
    </style:style>
    <style:style style:name="P6" style:parent-style-name="Normale" style:family="paragraph">
      <style:paragraph-properties fo:text-align="end"/>
      <style:text-properties fo:font-weight="bold" style:font-weight-asian="bol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paragraph-properties fo:line-height="150%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line-height="150%"/>
    </style:style>
    <style:style style:name="P14" style:parent-style-name="Normale" style:family="paragraph">
      <style:paragraph-properties fo:line-height="150%"/>
    </style:style>
    <style:style style:name="P15" style:parent-style-name="Normale" style:family="paragraph">
      <style:paragraph-properties fo:line-height="150%"/>
    </style:style>
    <style:style style:name="P16" style:parent-style-name="Normale" style:family="paragraph">
      <style:text-properties fo:font-weight="bold" style:font-weight-asian="bold" fo:font-style="italic" style:font-style-asian="italic" fo:color="#70AD47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fo:font-weight="bold" style:font-weight-asian="bold" fo:font-style="italic" style:font-style-asian="italic" fo:color="#70AD47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/>
      <style:text-properties fo:font-weight="bold" style:font-weight-asian="bold" fo:font-style="italic" style:font-style-asian="italic" fo:color="#70AD47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fo:font-weight="bold" style:font-weight-asian="bold" fo:font-style="italic" style:font-style-asian="italic" fo:color="#70AD47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fo:font-weight="bold" style:font-weight-asian="bold" fo:font-style="italic" style:font-style-asian="italic" fo:color="#70AD47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 Dirigente Scolastico<text:s/></text:p>
      <text:p text:style-name="P6">del 3^Istituto Comprensivo di Nocera Inferiore</text:p>
      <text:p text:style-name="P7"/>
      <text:p text:style-name="P8"/>
      <text:p text:style-name="P9">Oggetto: dichiarazione relativa all’uso di occhiali non idonei durante le attività di educazione fisica</text:p>
      <text:p text:style-name="P10"><text:s/>Il/la/i sottoscritto/a/i ……………………………………………………………………………………………………………………… genitore/i dell’alunno/a …………………………………………………frequentante la classe……………dichiara/dichiarano<text:s/><text:span text:style-name="T11">di <text:s/>non provvedere</text:span><text:s/>all’acquisto di occhiali sportivi con struttura al silicone come indicato <text:s/>nella circolare relativa alle<text:span text:style-name="T12"><text:s text:c="2"/>Indicazioni per il corretto svolgimento delle lezioni di educazione fisica,<text:s/></text:span>pertanto solleva/sollevano la Scuola da ogni responsabilità, in caso di infortunio e di conseguenti danni causati dagli occhiali non idonei indossati dal proprio figlio/a durante le attività di educazione fisica.<text:s/></text:p>
      <text:p text:style-name="P13"/>
      <text:p text:style-name="P14">Nocera Inferiore, li…………………………………………… <text:s text:c="49"/>In fede (firma del/i genitore/i)<text:s/></text:p>
      <text:p text:style-name="P15"><text:s text:c="120"/>_________________________________</text:p>
      <text:p text:style-name="P16"/>
      <text:p text:style-name="P17"/>
      <text:p text:style-name="P18"/>
      <text:p text:style-name="P19"/>
      <text:p text:style-name="P2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09-21T06:29:00Z</meta:creation-date>
    <dc:date>2021-09-21T06:29:00Z</dc: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0" meta:row-count="7" meta:non-whitespace-character-count="887"/>
  </office:meta>
</office:document-meta>
</file>