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4.229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9" style:family="table">
      <style:table-properties style:width="5.0173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right="-0.0138in"/>
    </style:style>
    <style:style style:name="T44" style:parent-style-name="Car.predefinitoparagrafo" style:family="text">
      <style:text-properties style:font-name="Times New Roman" style:font-name-complex="Times New Roman" fo:letter-spacing="-0.0006i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letter-spacing="-0.0006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letter-spacing="-0.0006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letter-spacing="-0.0006i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0.0006in"/>
    </style:style>
    <style:style style:name="T57" style:parent-style-name="Car.predefinitoparagrafo" style:family="text">
      <style:text-properties style:font-name="Times New Roman" style:font-name-complex="Times New Roman" fo:letter-spacing="-0.0006in"/>
    </style:style>
    <style:style style:name="T58" style:parent-style-name="Car.predefinitoparagrafo" style:family="text">
      <style:text-properties style:font-name="Times New Roman" style:font-name-complex="Times New Roman" fo:letter-spacing="0.0013in"/>
    </style:style>
    <style:style style:name="T59" style:parent-style-name="Car.predefinitoparagrafo" style:family="text">
      <style:text-properties style:font-name="Times New Roman" style:font-name-complex="Times New Roman" fo:letter-spacing="-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letter-spacing="-0.002in"/>
    </style:style>
    <style:style style:name="T62" style:parent-style-name="Car.predefinitoparagrafo" style:family="text">
      <style:text-properties style:font-name="Times New Roman" style:font-name-complex="Times New Roman" fo:letter-spacing="0.0006i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P64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letter-spacing="-0.0006in"/>
    </style:style>
    <style:style style:name="P67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P6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letter-spacing="-0.0006in"/>
    </style:style>
    <style:style style:name="T78" style:parent-style-name="Car.predefinitoparagrafo" style:family="text">
      <style:text-properties style:font-name="Times New Roman" style:font-name-complex="Times New Roman" fo:letter-spacing="0.0006in"/>
    </style:style>
    <style:style style:name="T79" style:parent-style-name="Car.predefinitoparagrafo" style:family="text">
      <style:text-properties style:font-name="Times New Roman" style:font-name-complex="Times New Roman" style:text-scale="99%"/>
    </style:style>
    <style:style style:name="T80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81" style:parent-style-name="Car.predefinitoparagrafo" style:family="text">
      <style:text-properties style:font-name="Times New Roman" style:font-name-complex="Times New Roman" fo:letter-spacing="0.0006in"/>
    </style:style>
    <style:style style:name="T82" style:parent-style-name="Car.predefinitoparagrafo" style:family="text">
      <style:text-properties style:font-name="Times New Roman" style:font-name-complex="Times New Roman" fo:letter-spacing="-0.0006in"/>
    </style:style>
    <style:style style:name="T8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letter-spacing="-0.0006in"/>
    </style:style>
    <style:style style:name="T86" style:parent-style-name="Car.predefinitoparagrafo" style:family="text">
      <style:text-properties style:font-name="Times New Roman" style:font-name-complex="Times New Roman" style:text-scale="99%"/>
    </style:style>
    <style:style style:name="T87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letter-spacing="-0.0006in"/>
    </style:style>
    <style:style style:name="T9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font-name="Times New Roman" style:font-name-complex="Times New Roman" fo:letter-spacing="-0.0006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letter-spacing="-0.0006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8" style:parent-style-name="Car.predefinitoparagrafo" style:family="text">
      <style:text-properties style:font-name="Times New Roman" style:font-name-complex="Times New Roman" style:text-scale="99%"/>
    </style:style>
    <style:style style:name="T99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0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4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05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6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0" style:parent-style-name="Car.predefinitoparagrafo" style:family="text">
      <style:text-properties style:font-name="Times New Roman" style:font-name-complex="Times New Roman" style:text-scale="99%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P112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0.0069in" style:use-optimal-column-width="false"/>
    </style:style>
    <style:style style:name="TableColumn120" style:family="table-column">
      <style:table-column-properties style:column-width="0.3638in" style:use-optimal-column-width="false"/>
    </style:style>
    <style:style style:name="TableColumn121" style:family="table-column">
      <style:table-column-properties style:column-width="0.0069in" style:use-optimal-column-width="false"/>
    </style:style>
    <style:style style:name="TableColumn122" style:family="table-column">
      <style:table-column-properties style:column-width="3.852in" style:use-optimal-column-width="false"/>
    </style:style>
    <style:style style:name="TableColumn123" style:family="table-column">
      <style:table-column-properties style:column-width="0.0069in" style:use-optimal-column-width="false"/>
    </style:style>
    <style:style style:name="TableColumn124" style:family="table-column">
      <style:table-column-properties style:column-width="0.977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118" style:family="table">
      <style:table-properties style:width="7.2812in" fo:margin-left="0in" table:align="left"/>
    </style:style>
    <style:style style:name="TableRow127" style:family="table-row">
      <style:table-row-properties style:min-row-height="0.5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1.0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 style:min-row-height="0.445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6" style:family="table-row">
      <style:table-row-properties style:min-row-height="0.686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5" style:parent-style-name="Car.predefinitoparagrafo" style:family="text">
      <style:text-properties style:font-name="Calibri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7" style:parent-style-name="Normale" style:family="paragraph">
      <style:text-properties style:font-name="Times New Roman" style:font-name-complex="Times New Roman" style:text-scale="99%"/>
    </style:style>
    <style:style style:name="P298" style:parent-style-name="Normale" style:family="paragraph">
      <style:text-properties style:font-name="Calibri" fo:font-size="11pt" style:font-size-asian="11pt" style:font-size-complex="11pt"/>
    </style:style>
    <style:style style:name="P299" style:parent-style-name="Normale" style:family="paragraph">
      <style:text-properties style:font-name="Calibri" fo:font-size="11pt" style:font-size-asian="11pt" style:font-size-complex="11pt"/>
    </style:style>
    <style:style style:name="P30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Codice <text:s/>10.1.1A– FSE-PON-CA-2021-308</text:span><text:span text:style-name="T8"><text:s/></text:span><text:span text:style-name="T9">“FUORI-CLASSE</text:span><text:span text:style-name="T10">”</text:span><text:span text:style-name="T11">-</text:span></text:p>
      <text:p text:style-name="P12"/>
      <text:p text:style-name="P13">Al Dirigente Scolastico</text:p>
      <text:p text:style-name="P14">del 3° Istituto Comprensivo<text:s/></text:p>
      <text:p text:style-name="P15">di Nocera Inferiore</text:p>
      <text:p text:style-name="P16"/>
      <text:p text:style-name="P17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ESPERTO INTERNO<text:s/>per il<text:s/>seguente<text:s/>modulo:<text:s/>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tolo Modulo</text:p>
          </table:table-cell>
          <table:table-cell table:style-name="TableCell25">
            <text:p text:style-name="P26">PREFERENZA</text:p>
          </table:table-cell>
        </table:table-row>
        <table:table-row table:style-name="TableRow27">
          <table:table-cell table:style-name="TableCell28">
            <text:p text:style-name="P29">GO TO SPOR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A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STRUIAMO IL NOSTRO FUTURO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A</text:span><text:span text:style-name="T45">ll</text:span><text:span text:style-name="T46">eg</text:span><text:span text:style-name="T47">a:</text:span></text:p>
      <text:p text:style-name="P48"><text:span text:style-name="T49">□</text:span><text:span text:style-name="T50"><text:tab/><text:s text:c="3"/></text:span><text:span text:style-name="T51">C</text:span><text:span text:style-name="T52">u</text:span><text:span text:style-name="T53">r</text:span><text:span text:style-name="T54">r</text:span><text:span text:style-name="T55">i</text:span><text:span text:style-name="T56">c</text:span><text:span text:style-name="T57">u</text:span><text:span text:style-name="T58">l</text:span><text:span text:style-name="T59">u</text:span><text:span text:style-name="T60">m</text:span><text:span text:style-name="T61"><text:s/></text:span><text:span text:style-name="T62">V</text:span><text:span text:style-name="T63">itae</text:span></text:p>
      <text:p text:style-name="P64"><text:span text:style-name="T65">□ <text:s text:c="7"/></text:span><text:span text:style-name="T66">Allegato 2</text:span></text:p>
      <text:p text:style-name="P67"><text:span text:style-name="T68"><text:s text:c="9"/>□ <text:s text:c="6"/>Copia documento di identità in corso di validità<text:s/></text:span></text:p>
      <text:p text:style-name="P69"/>
      <text:p text:style-name="P70"/>
      <text:p text:style-name="P71"/>
      <text:p text:style-name="P72"><text:span text:style-name="T73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74">_</text:span><text:span text:style-name="T75">l</text:span><text:span text:style-name="T76">_<text:s/></text:span><text:span text:style-name="T77"><text:s/>s</text:span><text:span text:style-name="T78">o</text:span><text:span text:style-name="T79">t</text:span><text:span text:style-name="T80">t</text:span><text:span text:style-name="T81">o</text:span><text:span text:style-name="T82">s</text:span><text:span text:style-name="T83">c</text:span><text:span text:style-name="T84">r</text:span><text:span text:style-name="T85">i</text:span><text:span text:style-name="T86">t</text:span><text:span text:style-name="T87">t</text:span><text:span text:style-name="T88">_</text:span><text:span text:style-name="T89"><text:s/></text:span><text:span text:style-name="T90"><text:s/></text:span><text:span text:style-name="T91"><text:tab/></text:span><text:span text:style-name="T92">n</text:span><text:span text:style-name="T93">at_</text:span><text:span text:style-name="T94"><text:s/></text:span><text:span text:style-name="T95">a<text:s/></text:span><text:span text:style-name="T96"><text:s/></text:span><text:span text:style-name="T97"><text:tab/></text:span><text:span text:style-name="T98">Pr</text:span><text:span text:style-name="T99">o</text:span><text:span text:style-name="T100">v.</text:span><text:span text:style-name="T101"><text:s/></text:span><text:span text:style-name="T102"><text:tab/></text:span></text:p>
      <text:p text:style-name="P103"/>
      <text:p text:style-name="P104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05"/>
      <text:p text:style-name="P106"><text:span text:style-name="T107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08"><text:s/></text:span><text:span text:style-name="T109"><text:tab/></text:span><text:span text:style-name="T110">,</text:span><text:span text:style-name="T111">_______________</text:span></text:p>
      <text:p text:style-name="P112"/>
      <text:p text:style-name="P113">ALLEGATO 2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/>
          </table:table-cell>
          <table:covered-table-cell/>
          <table:table-cell table:style-name="TableCell130" table:number-columns-spanned="2">
            <text:p text:style-name="P131">TITOLI DI STUDIO<text:s/></text:p>
          </table:table-cell>
          <table:covered-table-cell/>
          <table:table-cell table:style-name="TableCell132">
            <text:p text:style-name="P133">PUNTI</text:p>
          </table:table-cell>
          <table:table-cell table:style-name="TableCell134">
            <text:p text:style-name="P135">da compilare a cura del candidato</text:p>
          </table:table-cell>
          <table:table-cell table:style-name="TableCell136">
            <text:p text:style-name="P137">da compilare a cura della Commissione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a</text:p>
          </table:table-cell>
          <table:covered-table-cell/>
          <table:table-cell table:style-name="TableCell141" table:number-columns-spanned="2">
            <text:list text:style-name="LFO1" text:continue-numbering="true">
              <text:list-item>
                <text:p text:style-name="P142">-Laurea specifica nel settore</text:p>
              </text:list-item>
              <text:list-item>
                <text:p text:style-name="P143">-Laurea<text:s/></text:p>
              </text:list-item>
              <text:list-item>
                <text:p text:style-name="P144">-Corsi di perfezionamento</text:p>
              </text:list-item>
              <text:list-item>
                <text:p text:style-name="P145"/>
              </text:list-item>
              <text:list-item>
                <text:p text:style-name="P146">-Dottorato specifico nel settore</text:p>
              </text:list-item>
              <text:list-item>
                <text:p text:style-name="P147"/>
              </text:list-item>
              <text:list-item>
                <text:p text:style-name="P148">-Master</text:p>
              </text:list-item>
            </text:list>
          </table:table-cell>
          <table:covered-table-cell/>
          <table:table-cell table:style-name="TableCell149">
            <text:p text:style-name="P150">10</text:p>
            <text:p text:style-name="P151">5<text:s/></text:p>
            <text:p text:style-name="P152">1<text:s/>(max 3<text:s/>punti)<text:s/></text:p>
            <text:p text:style-name="P153">3<text:s/>(max 6<text:s/>punti)</text:p>
            <text:p text:style-name="P154">2<text:s/>(max 6<text:s/>punti)</text:p>
          </table:table-cell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  <table:table-cell table:style-name="TableCell162" table:number-columns-spanned="2">
            <text:p text:style-name="P163">PARTECIPAZIONE A CORSI IN QUALITA’ DI DOCENTE FORMATORE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b</text:p>
          </table:table-cell>
          <table:covered-table-cell/>
          <table:table-cell table:style-name="TableCell173" table:number-columns-spanned="2">
            <text:p text:style-name="Normale"><text:span text:style-name="T174">partecipazione a corsi in qualità di docente formatore in corsi riguardanti le tematiche del progetto<text:s/></text:span><text:span text:style-name="T175">(2 p. per ogni corso fino ad un massimo di punti 10)</text:span></text:p>
          </table:table-cell>
          <table:covered-table-cell/>
          <table:table-cell table:style-name="TableCell176">
            <text:p text:style-name="P177">2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  <table:table-cell table:style-name="TableCell186" table:number-columns-spanned="2">
            <text:list text:style-name="LFO1" text:continue-numbering="true">
              <text:list-item>
                <text:p text:style-name="P187"><text:span text:style-name="T188">PARTECIPAZIONE A CORSI IN QUALITA’ DI DISCENTE</text:span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c</text:p>
          </table:table-cell>
          <table:covered-table-cell/>
          <table:table-cell table:style-name="TableCell198" table:number-columns-spanned="2">
            <text:list text:style-name="LFO1" text:continue-numbering="true">
              <text:list-item>
                <text:p text:style-name="P199"><text:span text:style-name="T200">partecipazione in qualità di discente a corsi di formazione/aggiornamento ministeriali riguardanti le tematiche del progetto<text:s/></text:span><text:span text:style-name="T201">(2 p. per ogni corso fino ad un massimo di punti 6)</text:span></text:p>
              </text:list-item>
            </text:list>
          </table:table-cell>
          <table:covered-table-cell/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2">
            <text:p text:style-name="P209"/>
          </table:table-cell>
          <table:covered-table-cell/>
          <table:table-cell table:style-name="TableCell211" table:number-columns-spanned="2">
            <text:p text:style-name="P212">ESPERIENZE LAVORATIVE NEL SETTORE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d</text:p>
          </table:table-cell>
          <table:covered-table-cell/>
          <table:table-cell table:style-name="TableCell222" table:number-columns-spanned="2">
            <text:p text:style-name="Normale"><text:span text:style-name="T223">esperienze di<text:s/></text:span><text:span text:style-name="T224">docenza</text:span><text:span text:style-name="T225"><text:s/>su PON, IFTS, POR<text:s/></text:span></text:p>
            <text:list text:style-name="LFO1" text:continue-numbering="true">
              <text:list-item>
                <text:p text:style-name="P226"><text:span text:style-name="T227"><text:s/></text:span><text:span text:style-name="T228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f</text:p>
          </table:table-cell>
          <table:covered-table-cell/>
          <table:table-cell table:style-name="TableCell239" table:number-columns-spanned="2">
            <text:p text:style-name="P240"><text:span text:style-name="T241">esperienze di<text:s/></text:span><text:span text:style-name="T242">tutoraggio</text:span><text:span text:style-name="T243"><text:s/>su PON, IFTS, POR<text:s/></text:span></text:p>
            <text:list text:style-name="LFO1" text:continue-numbering="true">
              <text:list-item>
                <text:p text:style-name="P244"><text:span text:style-name="T245"><text:s/></text:span><text:span text:style-name="T246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2">
            <text:p text:style-name="P254">g</text:p>
          </table:table-cell>
          <table:covered-table-cell/>
          <table:table-cell table:style-name="TableCell256" table:number-columns-spanned="2">
            <text:p text:style-name="P257">esperienza di insegnamento della disciplina nell’ultimo quinquennio</text:p>
          </table:table-cell>
          <table:covered-table-cell/>
          <table:table-cell table:style-name="TableCell258">
            <text:p text:style-name="P259">5<text:s/></text:p>
            <text:list text:style-name="LFO1" text:continue-numbering="true">
              <text:list-item>
                <text:p text:style-name="P260"><text:s/>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ESPERIENZE SETTORE INFORMATICO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h</text:p>
          </table:table-cell>
          <table:covered-table-cell/>
          <table:table-cell table:style-name="TableCell279" table:number-columns-spanned="2">
            <text:list text:style-name="LFO1" text:continue-numbering="true">
              <text:list-item>
                <text:p text:style-name="P280">Frequenza di corsi di formazione nel settore informatico (3 p. per attestato fino a tre corsi)<text:s/></text:p>
              </text:list-item>
              <text:list-item>
                <text:p text:style-name="P281"/>
              </text:list-item>
              <text:list-item>
                <text:p text:style-name="P282">Patente europea in informatica/EIPASS</text:p>
              </text:list-item>
            </text:list>
          </table:table-cell>
          <table:covered-table-cell/>
          <table:table-cell table:style-name="TableCell283" table:number-columns-spanned="2">
            <text:p text:style-name="P284">3</text:p>
            <text:list text:style-name="LFO1" text:continue-numbering="true">
              <text:list-item>
                <text:p text:style-name="P285"/>
              </text:list-item>
              <text:list-item>
                <text:p text:style-name="P286"/>
              </text:list-item>
            </text:list>
            <text:p text:style-name="P287">5<text:s/></text:p>
            <text:list text:style-name="LFO1" text:continue-numbering="true">
              <text:list-item>
                <text:p text:style-name="P288"><text:s/></text:p>
              </text:list-item>
            </text:list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Normale"><text:span text:style-name="T294"><text:s text:c="165"/></text:span><text:span text:style-name="T295">Tot <text:s text:c="19"/></text:span></text:p>
      <text:p text:style-name="P296"/>
      <text:p text:style-name="P297">-------------------------,------------------------------</text:p>
      <text:p text:style-name="P298"><text:s text:c="111"/></text:p>
      <text:p text:style-name="P299"/>
      <text:p text:style-name="P300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6-08T11:33:00Z</meta:creation-date>
    <dc:date>2021-06-08T11:33:00Z</dc: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9" meta:row-count="20" meta:non-whitespace-character-count="2446"/>
  </office:meta>
</office:document-meta>
</file>