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3.836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4" style:family="table">
      <style:table-properties style:width="5.4111in" fo:margin-left="0in" table:align="left"/>
    </style:style>
    <style:style style:name="TableRow17" style:family="table-row">
      <style:table-row-properties style:min-row-height="0.426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left="0.0986in" fo:margin-right="0.302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left="0.0986in" fo:margin-right="0.302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215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list-style-name="LFO1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35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foelenco" style:list-style-name="LFO1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127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foelenco" style:list-style-name="LFO1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172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foelenco" style:list-style-name="LFO1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list-style-name="LFO1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margin-right="-0.0138in"/>
    </style:style>
    <style:style style:name="T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73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9" style:parent-style-name="Normale" style:family="paragraph">
      <style:paragraph-properties fo:line-height="100%" fo:margin-right="0.1548in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e" style:family="paragraph">
      <style:paragraph-properties fo:line-height="100%" fo:margin-right="0.1548in"/>
      <style:text-properties style:font-name="Times New Roman" style:font-name-complex="Times New Roman" fo:font-size="12pt" style:font-size-asian="12pt" style:font-size-complex="12pt"/>
    </style:style>
    <style:style style:name="P241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48" style:family="table-column">
      <style:table-column-properties style:column-width="1.2743in" style:use-optimal-column-width="false"/>
    </style:style>
    <style:style style:name="TableColumn249" style:family="table-column">
      <style:table-column-properties style:column-width="2.4256in" style:use-optimal-column-width="false"/>
    </style:style>
    <style:style style:name="TableColumn250" style:family="table-column">
      <style:table-column-properties style:column-width="1.709in" style:use-optimal-column-width="false"/>
    </style:style>
    <style:style style:name="TableColumn251" style:family="table-column">
      <style:table-column-properties style:column-width="0.8277in" style:use-optimal-column-width="false"/>
    </style:style>
    <style:style style:name="TableColumn252" style:family="table-column">
      <style:table-column-properties style:column-width="0.9194in" style:use-optimal-column-width="false"/>
    </style:style>
    <style:style style:name="Table247" style:family="table">
      <style:table-properties style:width="7.1562in" fo:margin-left="0in" table:align="center"/>
    </style:style>
    <style:style style:name="TableRow253" style:family="table-row">
      <style:table-row-properties style:min-row-height="0.6333in" style:use-optimal-row-height="false"/>
    </style:style>
    <style:style style:name="TableCell254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0.4701in"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1.2013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4701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03" style:family="table-column">
      <style:table-column-properties style:column-width="1.8652in" style:use-optimal-column-width="false"/>
    </style:style>
    <style:style style:name="TableColumn304" style:family="table-column">
      <style:table-column-properties style:column-width="1.677in" style:use-optimal-column-width="false"/>
    </style:style>
    <style:style style:name="TableColumn305" style:family="table-column">
      <style:table-column-properties style:column-width="1.9638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791in" style:use-optimal-column-width="false"/>
    </style:style>
    <style:style style:name="Table302" style:family="table">
      <style:table-properties style:width="7.0729in" fo:margin-left="0in" table: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4513in" style:use-optimal-row-height="false"/>
    </style:style>
    <style:style style:name="TableCell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0" style:family="table-row">
      <style:table-row-properties style:min-row-height="0.5333in" style:use-optimal-row-height="false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4513in" style:use-optimal-row-height="false"/>
    </style:style>
    <style:style style:name="TableCell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4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57" style:family="table-column">
      <style:table-column-properties style:column-width="1.7965in" style:use-optimal-column-width="false"/>
    </style:style>
    <style:style style:name="TableColumn358" style:family="table-column">
      <style:table-column-properties style:column-width="1.6215in" style:use-optimal-column-width="false"/>
    </style:style>
    <style:style style:name="TableColumn359" style:family="table-column">
      <style:table-column-properties style:column-width="2in" style:use-optimal-column-width="false"/>
    </style:style>
    <style:style style:name="TableColumn360" style:family="table-column">
      <style:table-column-properties style:column-width="0.7979in" style:use-optimal-column-width="false"/>
    </style:style>
    <style:style style:name="TableColumn361" style:family="table-column">
      <style:table-column-properties style:column-width="0.784in" style:use-optimal-column-width="false"/>
    </style:style>
    <style:style style:name="Table356" style:family="table">
      <style:table-properties style:width="7in" fo:margin-left="-0.1388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3" style:family="table-row">
      <style:table-row-properties style:min-row-height="0.6326in" style:use-optimal-row-height="false"/>
    </style:style>
    <style:style style:name="TableCell374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0555in" style:use-optimal-row-height="false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Normale" style:family="paragraph">
      <style:paragraph-properties fo:margin-left="5.0208in">
        <style:tab-stops/>
      </style:paragraph-properties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/>
      <text:p text:style-name="P2"/>
      <text:p text:style-name="P3">ALLEGATO A</text:p>
      <text:p text:style-name="P4">MODELLO DI CANDIDATURA</text:p>
      <text:p text:style-name="P5"/>
      <text:p text:style-name="P6"/>
      <text:p text:style-name="P7">Al Dirigente Scolastico</text:p>
      <text:p text:style-name="P8">del 3° Istituto Comprensivo<text:s/></text:p>
      <text:p text:style-name="P9">di Nocera Inferiore</text:p>
      <text:p text:style-name="P10"/>
      <text:p text:style-name="P11"/>
      <text:p text:style-name="P12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avendo chiesto di partecipare alla selezione per l’assegnazione di incarico di referente per la valutazione per il/i seguenti moduli: 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tolo modulo</text:p>
          </table:table-cell>
          <table:table-cell table:style-name="TableCell20">
            <text:p text:style-name="P21">Preferenza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C’è una storia per ciascuno!</text:p>
              </text:list-item>
            </text:list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Raccontami una storia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Uno sguardo d'insieme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Around level basic sports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Around Sports</text:p>
              </text:list-item>
            </text:list>
          </table:table-cell>
          <table:table-cell table:style-name="TableCell45">
            <text:p text:style-name="P46"/>
          </table:table-cell>
        </table:table-row>
      </table:table>
      <text:p text:style-name="P47"><text:s/></text:p>
      <text:p text:style-name="P48"/>
      <text:p text:style-name="P49"><text:span text:style-name="T50">A</text:span><text:span text:style-name="T51">ll</text:span><text:span text:style-name="T52">eg</text:span><text:span text:style-name="T53">a:</text:span></text:p>
      <text:p text:style-name="P54"><text:span text:style-name="T55">□</text:span><text:span text:style-name="T56"><text:tab/><text:s text:c="3"/></text:span><text:span text:style-name="T57">C</text:span><text:span text:style-name="T58">u</text:span><text:span text:style-name="T59">r</text:span><text:span text:style-name="T60">r</text:span><text:span text:style-name="T61">i</text:span><text:span text:style-name="T62">c</text:span><text:span text:style-name="T63">u</text:span><text:span text:style-name="T64">l</text:span><text:span text:style-name="T65">u</text:span><text:span text:style-name="T66">m</text:span><text:span text:style-name="T67"><text:s/></text:span><text:span text:style-name="T68">V</text:span><text:span text:style-name="T69">itae</text:span></text:p>
      <text:p text:style-name="P70"><text:span text:style-name="T71">□ <text:s text:c="7"/></text:span><text:span text:style-name="T72">Allegato B</text:span></text:p>
      <text:p text:style-name="P73"><text:span text:style-name="T74"><text:s text:c="9"/>□ <text:s text:c="6"/>Copia documento di identità in corso di validità<text:s/></text:span></text:p>
      <text:p text:style-name="P75"/>
      <text:p text:style-name="P76"/>
      <text:p text:style-name="P77"/>
      <text:p text:style-name="P78"><text:span text:style-name="T79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80">_</text:span><text:span text:style-name="T81">l</text:span><text:span text:style-name="T82">_<text:s/></text:span><text:span text:style-name="T83"><text:s/>s</text:span><text:span text:style-name="T84">o</text:span><text:span text:style-name="T85">t</text:span><text:span text:style-name="T86">t</text:span><text:span text:style-name="T87">o</text:span><text:span text:style-name="T88">s</text:span><text:span text:style-name="T89">c</text:span><text:span text:style-name="T90">r</text:span><text:span text:style-name="T91">i</text:span><text:span text:style-name="T92">t</text:span><text:span text:style-name="T93">t</text:span><text:span text:style-name="T94">_</text:span><text:span text:style-name="T95"><text:s/></text:span><text:span text:style-name="T96"><text:s/></text:span><text:span text:style-name="T97"><text:tab/></text:span><text:span text:style-name="T98">n</text:span><text:span text:style-name="T99">at_</text:span><text:span text:style-name="T100"><text:s/></text:span><text:span text:style-name="T101">a<text:s/></text:span><text:span text:style-name="T102"><text:s/></text:span><text:span text:style-name="T103"><text:tab/></text:span><text:span text:style-name="T104">Pr</text:span><text:span text:style-name="T105">o</text:span><text:span text:style-name="T106">v.</text:span><text:span text:style-name="T107"><text:s/></text:span><text:span text:style-name="T108"><text:tab/></text:span></text:p>
      <text:p text:style-name="P109"><text:span text:style-name="T110">a</text:span><text:span text:style-name="T111">u</text:span><text:span text:style-name="T112">t</text:span><text:span text:style-name="T113">o</text:span><text:span text:style-name="T114">r</text:span><text:span text:style-name="T115">i</text:span><text:span text:style-name="T116">zz</text:span><text:span text:style-name="T117">a<text:s/></text:span><text:span text:style-name="T118">co</text:span><text:span text:style-name="T119">des</text:span><text:span text:style-name="T120">to</text:span><text:span text:style-name="T121"><text:s/></text:span><text:span text:style-name="T122">Is</text:span><text:span text:style-name="T123">ti</text:span><text:span text:style-name="T124">t</text:span><text:span text:style-name="T125">u</text:span><text:span text:style-name="T126">to</text:span><text:span text:style-name="T127"><text:s/></text:span><text:span text:style-name="T128">al <text:s/>t</text:span><text:span text:style-name="T129">r</text:span><text:span text:style-name="T130">at</text:span><text:span text:style-name="T131">t</text:span><text:span text:style-name="T132">ame</text:span><text:span text:style-name="T133">n</text:span><text:span text:style-name="T134">to<text:s/></text:span><text:span text:style-name="T135"><text:s/></text:span><text:span text:style-name="T136">de</text:span><text:span text:style-name="T137">i</text:span><text:span text:style-name="T138"><text:s/>d</text:span><text:span text:style-name="T139">a</text:span><text:span text:style-name="T140">ti</text:span><text:span text:style-name="T141"><text:s/></text:span><text:span text:style-name="T142">co</text:span><text:span text:style-name="T143">n</text:span><text:span text:style-name="T144">t</text:span><text:span text:style-name="T145">e</text:span><text:span text:style-name="T146">n</text:span><text:span text:style-name="T147">u</text:span><text:span text:style-name="T148">ti</text:span><text:span text:style-name="T149"><text:s/></text:span><text:span text:style-name="T150">n</text:span><text:span text:style-name="T151">ell</text:span><text:span text:style-name="T152">a</text:span><text:span text:style-name="T153"><text:s/></text:span><text:span text:style-name="T154">d</text:span><text:span text:style-name="T155">oc</text:span><text:span text:style-name="T156">u</text:span><text:span text:style-name="T157">m</text:span><text:span text:style-name="T158">en</text:span><text:span text:style-name="T159">ta</text:span><text:span text:style-name="T160">z</text:span><text:span text:style-name="T161">i</text:span><text:span text:style-name="T162">o</text:span><text:span text:style-name="T163">n</text:span><text:span text:style-name="T164">e</text:span><text:span text:style-name="T165"><text:s/></text:span><text:span text:style-name="T166">al</text:span><text:span text:style-name="T167">l</text:span><text:span text:style-name="T168">eg</text:span><text:span text:style-name="T169">ata<text:s/></text:span><text:span text:style-name="T170">es</text:span><text:span text:style-name="T171">c</text:span><text:span text:style-name="T172">l</text:span><text:span text:style-name="T173">usi</text:span><text:span text:style-name="T174">v</text:span><text:span text:style-name="T175">ame</text:span><text:span text:style-name="T176">n</text:span><text:span text:style-name="T177">te</text:span><text:span text:style-name="T178"><text:s/></text:span><text:span text:style-name="T179">n</text:span><text:span text:style-name="T180">ell</text:span><text:span text:style-name="T181">’am</text:span><text:span text:style-name="T182">bi</text:span><text:span text:style-name="T183">to</text:span><text:span text:style-name="T184"><text:s/></text:span><text:span text:style-name="T185">e</text:span><text:span text:style-name="T186"><text:s/></text:span><text:span text:style-name="T187">pe</text:span><text:span text:style-name="T188">r</text:span><text:span text:style-name="T189"><text:s/></text:span><text:span text:style-name="T190">i f</text:span><text:span text:style-name="T191">i</text:span><text:span text:style-name="T192">n</text:span><text:span text:style-name="T193">i i</text:span><text:span text:style-name="T194">s</text:span><text:span text:style-name="T195">t</text:span><text:span text:style-name="T196">i</text:span><text:span text:style-name="T197">t</text:span><text:span text:style-name="T198">u</text:span><text:span text:style-name="T199">z</text:span><text:span text:style-name="T200">i</text:span><text:span text:style-name="T201">o</text:span><text:span text:style-name="T202">n</text:span><text:span text:style-name="T203">a</text:span><text:span text:style-name="T204">l</text:span><text:span text:style-name="T205">e</text:span><text:span text:style-name="T206"><text:s/></text:span><text:span text:style-name="T207">p</text:span><text:span text:style-name="T208">r</text:span><text:span text:style-name="T209">o</text:span><text:span text:style-name="T210">p</text:span><text:span text:style-name="T211">r</text:span><text:span text:style-name="T212">i</text:span><text:span text:style-name="T213"><text:s/></text:span><text:span text:style-name="T214">de</text:span><text:span text:style-name="T215">l</text:span><text:span text:style-name="T216">la</text:span><text:span text:style-name="T217"><text:s/></text:span><text:span text:style-name="T218">P</text:span><text:span text:style-name="T219">ub</text:span><text:span text:style-name="T220">b</text:span><text:span text:style-name="T221">li</text:span><text:span text:style-name="T222">c</text:span><text:span text:style-name="T223">a<text:s/></text:span><text:span text:style-name="T224">A</text:span><text:span text:style-name="T225">mmi</text:span><text:span text:style-name="T226">n</text:span><text:span text:style-name="T227">i</text:span><text:span text:style-name="T228">s</text:span><text:span text:style-name="T229">t</text:span><text:span text:style-name="T230">ra</text:span><text:span text:style-name="T231">z</text:span><text:span text:style-name="T232">i</text:span><text:span text:style-name="T233">o</text:span><text:span text:style-name="T234">n</text:span><text:span text:style-name="T235">e</text:span><text:span text:style-name="T236"><text:s/></text:span><text:span text:style-name="T237">(Regolamento UE 2016/679 (GDPR - Regolamento Generale sulla Protezione dei Dati) e del D. Lgs. 101/2018</text:span><text:span text:style-name="T238">)</text:span><text:span text:style-name="T239">. <text:s/>___________________________________</text:span></text:p>
      <text:p text:style-name="P240"><text:s text:c="98"/>__________________________</text:p>
      <text:soft-page-break/>
      <text:p text:style-name="P241">ALLEGATO B</text:p>
      <text:p text:style-name="P242"/>
      <text:p text:style-name="Normale"><text:span text:style-name="T243">Il sottoscritto………….DICHIARA</text:span></text:p>
      <text:p text:style-name="P244">ai sensi degli artt.4-5 del D.L. 28/12/00 N.445, il possesso dei seguenti titoli:</text:p>
      <text:p text:style-name="P245"/>
      <text:p text:style-name="P246"><text:s/>TITOLI<text:s/>CULTURALI (max 30 pp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/></text:p>
          </table:table-cell>
          <table:table-cell table:style-name="TableCell256">
            <text:p text:style-name="P257">Punteggio</text:p>
          </table:table-cell>
          <table:table-cell table:style-name="TableCell258">
            <text:p text:style-name="P259">Descrizione sintetica titolo/i valutabile/i indicati in dettaglio nel curriculum vitae</text:p>
          </table:table-cell>
          <table:table-cell table:style-name="TableCell260">
            <text:p text:style-name="P261">Punti da attribuire a cura del dichiarante</text:p>
          </table:table-cell>
          <table:table-cell table:style-name="TableCell262">
            <text:p text:style-name="P263">Punteggio assegnato</text:p>
          </table:table-cell>
        </table:table-row>
        <table:table-row table:style-name="TableRow264">
          <table:table-cell table:style-name="TableCell265">
            <text:p text:style-name="P266">Laurea magistrale/specialistica o vecchio ordinamento<text:s/></text:p>
          </table:table-cell>
          <table:table-cell table:style-name="TableCell267">
            <text:p text:style-name="P268">Punti 6 per voto fino a 90 + punti 0,1 per ogni voto superiore a 90 + punti 2 per la lode (max punti 10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ltri Titoli di Studio e/o Formazione attinenti<text:s/></text:p>
          </table:table-cell>
          <table:table-cell table:style-name="TableCell278">
            <text:p text:style-name="P279">perfezionamento universitario.<text:s/></text:p>
            <text:p text:style-name="P280">2 pp / titolo (altra laurea, dottorato di ricerca, master universitario, <text:s/>specializzazione)<text:s/></text:p>
            <text:p text:style-name="P281">1 p/ titolo (corso di perfezionamento universitario con esame finale) (tot. max 20 punti)<text:s/>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iploma di scuola secondaria di secondo grado</text:p>
          </table:table-cell>
          <table:table-cell table:style-name="TableCell292">
            <text:p text:style-name="P293">5 punti<text:s/></text:p>
            <text:p text:style-name="Normale"><text:span text:style-name="T294">(Punteggio non valido in caso di titolo superiore)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 text:c="38"/>TITOLI PROFESSIONALI (max 50 pp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Punteggio</text:p>
          </table:table-cell>
          <table:table-cell table:style-name="TableCell313">
            <text:p text:style-name="P314">Descrizione sintetica titolo/i valutabile/i indicati in dettaglio nel curriculum vitae<text:s/></text:p>
          </table:table-cell>
          <table:table-cell table:style-name="TableCell315">
            <text:p text:style-name="P316">Punti da attribuire a cura del dichiarante</text:p>
          </table:table-cell>
          <table:table-cell table:style-name="TableCell317">
            <text:p text:style-name="P318">Punteggio assegnato</text:p>
          </table:table-cell>
        </table:table-row>
        <table:table-row table:style-name="TableRow319">
          <table:table-cell table:style-name="TableCell320">
            <text:p text:style-name="P321">Componente del Comitato di valutazione</text:p>
          </table:table-cell>
          <table:table-cell table:style-name="TableCell322">
            <text:p text:style-name="P323">Punti 5 per ogni anualità (max punti 10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eferente per la valutazione in precedenti Progetti PON della scuola</text:p>
          </table:table-cell>
          <table:table-cell table:style-name="TableCell333">
            <text:p text:style-name="P334">Punti 5 per ogni progetto (max punti20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mponente del NIV</text:p>
          </table:table-cell>
          <table:table-cell table:style-name="TableCell344">
            <text:p text:style-name="P345">Punti 5 per ogni annualità (max punt20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Normale"><text:span text:style-name="T352"><text:s text:c="42"/></text:span><text:span text:style-name="T353">FORMAZIONE SPECIFICA (max<text:s/></text:span><text:span text:style-name="T354">2</text:span><text:span text:style-name="T355">0 pp)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Punteggio</text:p>
          </table:table-cell>
          <table:table-cell table:style-name="TableCell367">
            <text:p text:style-name="P368">Descrizione sintetica titolo/i valutabile/i indicati in dettaglio nel curriculum vitae</text:p>
          </table:table-cell>
          <table:table-cell table:style-name="TableCell369">
            <text:p text:style-name="P370">Punti da attribuire a cura del dichiarante</text:p>
          </table:table-cell>
          <table:table-cell table:style-name="TableCell371">
            <text:p text:style-name="P372">Punteggio assegnato</text:p>
          </table:table-cell>
        </table:table-row>
        <table:table-row table:style-name="TableRow373">
          <table:table-cell table:style-name="TableCell374">
            <text:p text:style-name="P375">FORMAZIONE SPECIFICA</text:p>
            <text:p text:style-name="P376">(max 30 punti)</text:p>
          </table:table-cell>
          <table:table-cell table:style-name="TableCell377">
            <text:p text:style-name="P378">Punti 5 per ogni<text:s/>corso di formazione (max punti 20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 text:c="136"/>TOT……..<text:s/></text:p>
      <text:p text:style-name="P397">NOCERA INFERIORE, …………………….……..</text:p>
      <text:p text:style-name="P398"><text:span text:style-name="T399">In fede</text:span><text:span text:style-name="T400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0986in" fo:margin-left="0.4923in" fo:margin-bottom="0.6895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MARIA VENTURA</dc:creator>
    <meta:creation-date>2021-05-20T07:18:00Z</meta:creation-date>
    <dc:date>2021-05-20T07:18:00Z</dc:date>
    <meta:template xlink:href="Normal" xlink:type="simple"/>
    <meta:editing-cycles>2</meta:editing-cycles>
    <meta:editing-duration>PT60S</meta:editing-duration>
    <meta:document-statistic meta:page-count="2" meta:paragraph-count="6" meta:word-count="486" meta:character-count="3252" meta:row-count="23" meta:non-whitespace-character-count="2772"/>
  </office:meta>
</office:document-meta>
</file>