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0833in" fo:margin-bottom="0.0833in"/>
    </style:style>
    <style:style style:name="P7" style:parent-style-name="Normale" style:family="paragraph">
      <style:paragraph-properties style:text-autospace="none" fo:text-align="justify" fo:margin-top="0.0833in" fo:margin-bottom="0.0833in" fo:text-indent="3.875in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top="0.0833in" fo:margin-bottom="0.0833in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top="0.0833in" fo:margin-bottom="0.0833in"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. 3 <text:s text:c="65"/></text:p>
      <text:p text:style-name="P7"/>
      <text:p text:style-name="P8"><text:span text:style-name="T9">Oggetto:<text:s/></text:span><text:span text:style-name="T10">Dichiarazione ai fini dell’applicazione della normativa in materia di conferimento di incarichi di<text:s/></text:span><text:span text:style-name="T11">collaborazione/consulenza</text:span></text:p>
      <text:p text:style-name="P12"/>
      <text:p text:style-name="P13">Il/la sottoscritto/a <text:s/>_____________________________________________ nato/a a ________________ ____________ ____________________________ il residente in Via _____________________________________________________ codice fiscale o partita IVA _______________________________________________ tel. _______________________ Indirizzo e-mail ___________________________________________________________, in relazione al conferimento dell’incarico di __________________________________________________________________________<text:s/></text:p>
      <text:p text:style-name="P14">dichiara</text:p>
      <text:p text:style-name="P15"/>
      <text:p text:style-name="P16">• di essere/non essere titolare di incarichi o di cariche in enti di diritto privato regolati o finanziati dalla pubblica amministrazione. In caso affermativo, descrivere nel dettaglio la tipologia di incarico/carica, il periodo e l’ente conferente;</text:p>
      <text:p text:style-name="P17"/>
      <text:p text:style-name="P18">• di svolgere/non svolgere attività professionali. In caso affermativo, descrivere nel dettaglio la tipologia di attività professionale ed il periodo: (…)</text:p>
      <text:p text:style-name="P19"/>
      <text:p text:style-name="P20">• di non trovarsi in una situazione anche potenziale di conflitto di interessi, ai sensi dell’art. 53, comma 14, D. Lgs. 165/2001;</text:p>
      <text:p text:style-name="P21"/>
      <text:p text:style-name="P22">s’ impegna</text:p>
      <text:p text:style-name="P23"/>
      <text:p text:style-name="P24">a dare immediata comunicazione di qualunque variazione a quanto sopra dichiarato.</text:p>
      <text:p text:style-name="P25"/>
      <text:p text:style-name="P26"/>
      <text:p text:style-name="P27"/>
      <text:p text:style-name="P28"/>
      <text:p text:style-name="P29">_______________________________ <text:s/><text:tab/><text:tab/><text:tab/><text:s text:c="15"/>Firma del dichiarante</text:p>
      <text:p text:style-name="P30"/>
      <text:p text:style-name="P31"><text:span text:style-name="T32"><text:s text:c="12"/></text:span><text:span text:style-name="T33">(luogo e data)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link" style:display-name="nolink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1659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3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/>
    </style:style>
    <style:style style:name="P4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 fo:language="en" fo:country="US"/>
    </style:style>
  </office:automatic-styles>
  <office:master-styles>
    <style:master-page style:name="MP0" style:page-layout-name="PL0">
      <style:header>
        <text:p text:style-name="P2">Dichiarazione sostitutiva di certificazioni</text:p>
        <text:p text:style-name="P3">(Art. 46, D.P.R. 28 dicembre 2000 n. 445)</text:p>
        <text:p text:style-name="P4">Dichiarazione sostitutiva dell’atto di notorietà</text:p>
        <text:p text:style-name="P5">(da sottoscrivere davanti all'impiegato addetto o da presentare o spedire con la fotocopia di un documento di identità)</text:p>
        <text:p text:style-name="P6">(Art. 47, D.P.R. 28 dicembre 2000 n. 445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______________________________</dc:title>
    <dc:subject/>
    <meta:initial-creator>.</meta:initial-creator>
    <dc:creator>User</dc:creator>
    <meta:creation-date>2021-05-12T14:03:00Z</meta:creation-date>
    <dc:date>2021-05-12T14:03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