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2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Normale" style:family="paragraph">
      <style:paragraph-properties fo:margin-left="3.87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Normale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e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2.2409in" style:use-optimal-column-width="false"/>
    </style:style>
    <style:style style:name="TableColumn15" style:family="table-column">
      <style:table-column-properties style:column-width="2.5791in" style:use-optimal-column-width="false"/>
    </style:style>
    <style:style style:name="TableColumn16" style:family="table-column">
      <style:table-column-properties style:column-width="2.1458in" style:use-optimal-column-width="false"/>
    </style:style>
    <style:style style:name="Table13" style:family="table">
      <style:table-properties style:width="6.9659in" fo:margin-left="0in" table:align="left"/>
    </style:style>
    <style:style style:name="TableRow17" style:family="table-row">
      <style:table-row-properties style:min-row-height="0.2284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text-properties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text-properties fo:font-weight="bold" style:font-weight-asian="bold" fo:font-size="12pt" style:font-size-asian="12pt" style:font-size-complex="12pt"/>
    </style:style>
    <style:style style:name="TableRow24" style:family="table-row">
      <style:table-row-properties style:min-row-height="0.2284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right="0.196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line-height="115%" fo:margin-right="0.1965in"/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fo:margin-right="-0.0138in"/>
    </style:style>
    <style:style style:name="T3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3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8" style:parent-style-name="Normale" style:family="paragraph">
      <style:paragraph-properties fo:margin-left="0.8284in" fo:margin-right="-0.0138in">
        <style:tab-stops>
          <style:tab-stop style:type="left" style:position="0.2409in"/>
        </style:tab-stops>
      </style:paragraph-properties>
    </style:style>
    <style:style style:name="T39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0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48" style:parent-style-name="Car.predefinitoparagrafo" style:family="text">
      <style:text-properties style:font-name="Times New Roman" style:font-name-complex="Times New Roman" fo:letter-spacing="0.0013in" fo:font-size="11pt" style:font-size-asian="11pt" style:font-size-complex="11pt"/>
    </style:style>
    <style:style style:name="T49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Car.predefinitoparagrafo" style:family="text">
      <style:text-properties style:font-name="Times New Roman" style:font-name-complex="Times New Roman" fo:letter-spacing="-0.002in" fo:font-size="11pt" style:font-size-asian="11pt" style:font-size-complex="11pt"/>
    </style:style>
    <style:style style:name="T52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4" style:parent-style-name="Normale" style:family="paragraph">
      <style:paragraph-properties fo:margin-top="0.0069in" fo:line-height="0.15in" fo:margin-left="0.8284in" fo:margin-right="-0.0138in">
        <style:tab-stops>
          <style:tab-stop style:type="left" style:position="0.2409in"/>
        </style:tab-stops>
      </style:paragraph-properties>
    </style:style>
    <style:style style:name="T55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P57" style:parent-style-name="Normale" style:family="paragraph">
      <style:paragraph-properties fo:line-height="91%" fo:margin-left="0.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1pt" style:font-size-asian="11pt" style:font-size-complex="11pt"/>
    </style:style>
    <style:style style:name="P58" style:parent-style-name="Normale" style:family="paragraph">
      <style:paragraph-properties fo:line-height="91%" fo:margin-left="0.5in"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60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61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62" style:parent-style-name="Normale" style:family="paragraph">
      <style:text-properties style:font-name="Times New Roman" style:font-name-asian="Times New Roman" style:font-name-complex="Times New Roman" fo:font-size="11pt" style:font-size-asian="11pt" style:font-size-complex="11pt"/>
    </style:style>
    <style:style style:name="P63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</style:style>
    <style:style style:name="T6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Car.predefinitoparagrafo" style:family="text">
      <style:text-properties style:font-name="Times New Roman" style:font-name-complex="Times New Roman" fo:font-style="italic" style:font-style-asian="italic" fo:letter-spacing="-0.0006in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70" style:parent-style-name="Car.predefinitoparagrafo" style:family="text">
      <style:text-properties style:font-name="Times New Roman" style:font-name-complex="Times New Roman" style:text-scale="99%" fo:font-size="11pt" style:font-size-asian="11pt" style:font-size-complex="11pt"/>
    </style:style>
    <style:style style:name="T71" style:parent-style-name="Car.predefinitoparagrafo" style:family="text">
      <style:text-properties style:font-name="Times New Roman" style:font-name-complex="Times New Roman" fo:letter-spacing="-0.0006in" style:text-scale="99%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complex="Times New Roman" fo:letter-spacing="0.0006in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complex="Times New Roman" fo:letter-spacing="0.0006in" style:text-scale="99%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77" style:parent-style-name="Car.predefinitoparagrafo" style:family="text">
      <style:text-properties style:font-name="Times New Roman" style:font-name-complex="Times New Roman" style:text-scale="99%" fo:font-size="11pt" style:font-size-asian="11pt" style:font-size-complex="11pt"/>
    </style:style>
    <style:style style:name="T78" style:parent-style-name="Car.predefinitoparagrafo" style:family="text">
      <style:text-properties style:font-name="Times New Roman" style:font-name-complex="Times New Roman" fo:letter-spacing="0.0013in" style:text-scale="99%" fo:font-size="11pt" style:font-size-asian="11pt" style:font-size-complex="11pt"/>
    </style:style>
    <style:style style:name="T7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81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2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3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Car.predefinitoparagrafo" style:family="text">
      <style:text-properties style:font-name="Times New Roman" style:font-name-complex="Times New Roman" fo:letter-spacing="-0.0006in" fo:font-size="11pt" style:font-size-asian="11pt" style:font-size-complex="11pt"/>
    </style:style>
    <style:style style:name="T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8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89" style:parent-style-name="Car.predefinitoparagrafo" style:family="text">
      <style:text-properties style:font-name="Times New Roman" style:font-name-complex="Times New Roman" style:text-scale="99%" fo:font-size="11pt" style:font-size-asian="11pt" style:font-size-complex="11pt"/>
    </style:style>
    <style:style style:name="T90" style:parent-style-name="Car.predefinitoparagrafo" style:family="text">
      <style:text-properties style:font-name="Times New Roman" style:font-name-complex="Times New Roman" fo:letter-spacing="0.0006in" style:text-scale="99%" fo:font-size="11pt" style:font-size-asian="11pt" style:font-size-complex="11pt"/>
    </style:style>
    <style:style style:name="T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93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94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5" style:parent-style-name="Normale" style:family="paragraph">
      <style:paragraph-properties fo:text-align="justify" fo:margin-right="0.1965in" fo:text-indent="-0.0986in"/>
      <style:text-properties style:font-name="Times New Roman" style:font-name-complex="Times New Roman" fo:font-size="11pt" style:font-size-asian="11pt" style:font-size-complex="11pt"/>
    </style:style>
    <style:style style:name="P96" style:parent-style-name="Normale" style:family="paragraph">
      <style:paragraph-properties fo:margin-top="0.0159in" fo:line-height="0.15in" fo:margin-left="0.0784in" fo:margin-right="-0.0138in">
        <style:tab-stops>
          <style:tab-stop style:type="left" style:position="3.6993in"/>
          <style:tab-stop style:type="left" style:position="4.9493in"/>
          <style:tab-stop style:type="left" style:position="5.64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97" style:parent-style-name="Normale" style:family="paragraph">
      <style:paragraph-properties fo:margin-top="0.0159in" fo:margin-left="0.0784in" fo:margin-right="-0.0138in">
        <style:tab-stops>
          <style:tab-stop style:type="left" style:position="0.7965in"/>
          <style:tab-stop style:type="left" style:position="1.727in"/>
        </style:tab-stops>
      </style:paragraph-properties>
    </style:style>
    <style:style style:name="T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99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0" style:parent-style-name="Car.predefinitoparagrafo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1" style:parent-style-name="Car.predefinitoparagrafo" style:family="text">
      <style:text-properties style:font-name="Times New Roman" style:font-name-complex="Times New Roman" style:text-scale="99%" fo:font-size="11pt" style:font-size-asian="11pt" style:font-size-complex="11pt"/>
    </style:style>
    <style:style style:name="T1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03" style:parent-style-name="Normale" style:master-page-name="MP1" style:family="paragraph">
      <style:paragraph-properties fo:break-before="page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Normale" style:family="paragraph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105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rmale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0.0277in" style:use-optimal-column-width="false"/>
    </style:style>
    <style:style style:name="TableColumn109" style:family="table-column">
      <style:table-column-properties style:column-width="0.3631in" style:use-optimal-column-width="false"/>
    </style:style>
    <style:style style:name="TableColumn110" style:family="table-column">
      <style:table-column-properties style:column-width="0.0069in" style:use-optimal-column-width="false"/>
    </style:style>
    <style:style style:name="TableColumn111" style:family="table-column">
      <style:table-column-properties style:column-width="3.8402in" style:use-optimal-column-width="false"/>
    </style:style>
    <style:style style:name="TableColumn112" style:family="table-column">
      <style:table-column-properties style:column-width="0.0069in" style:use-optimal-column-width="false"/>
    </style:style>
    <style:style style:name="TableColumn113" style:family="table-column">
      <style:table-column-properties style:column-width="0.9743in" style:use-optimal-column-width="false"/>
    </style:style>
    <style:style style:name="TableColumn114" style:family="table-column">
      <style:table-column-properties style:column-width="0.9819in" style:use-optimal-column-width="false"/>
    </style:style>
    <style:style style:name="TableColumn115" style:family="table-column">
      <style:table-column-properties style:column-width="1.0798in" style:use-optimal-column-width="false"/>
    </style:style>
    <style:style style:name="Table107" style:family="table">
      <style:table-properties style:width="7.2812in" fo:margin-left="0in" table:align="left"/>
    </style:style>
    <style:style style:name="TableRow116" style:family="table-row">
      <style:table-row-properties style:min-row-height="0.543in"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style:text-autospace="non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29" style:family="table-row">
      <style:table-row-properties style:min-row-height="1.0805in" style:use-optimal-row-height="false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6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7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8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39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0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41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4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5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6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7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7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6" style:parent-style-name="Normale" style:family="paragraph">
      <style:paragraph-properties fo:text-align="justify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18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0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0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0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3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33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3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3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38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</style:style>
    <style:style style:name="T25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5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53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</style:style>
    <style:style style:name="T25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5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25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3" style:family="table-row">
      <style:table-row-properties style:min-row-height="0.0486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4" style:family="table-row">
      <style:table-row-properties style:min-row-height="0.686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79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80" style:parent-style-name="Normale" style:list-style-name="LFO1" style:family="paragraph">
      <style:paragraph-properties fo:text-align="justify"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3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4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5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6" style:parent-style-name="Normale" style:list-style-name="LFO1" style:family="paragraph">
      <style:paragraph-properties fo:margin-left="0in">
        <style:tab-stops>
          <style:tab-stop style:type="left" style:position="0.25in"/>
          <style:tab-stop style:type="left" style:position="0.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>
        <style:tab-stops>
          <style:tab-stop style:type="left" style:position="0.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91" style:parent-style-name="Normale" style:family="paragraph">
      <style:text-properties style:font-name-asian="Times New Roman" style:font-name-complex="Times New Roman" fo:font-size="11pt" style:font-size-asian="11pt" style:font-size-complex="11pt"/>
    </style:style>
    <style:style style:name="T292" style:parent-style-name="Car.predefinitoparagrafo" style:family="text">
      <style:text-properties style:font-name-asian="Times New Roman" style:font-name-complex="Times New Roman" fo:font-size="11pt" style:font-size-asian="11pt" style:font-size-complex="11pt"/>
    </style:style>
    <style:style style:name="T293" style:parent-style-name="Car.predefinitoparagrafo" style:family="text">
      <style:text-properties fo:font-size="11pt" style:font-size-asian="11pt" style:font-size-complex="11pt"/>
    </style:style>
    <style:style style:name="P294" style:parent-style-name="Normale" style:family="paragraph">
      <style:paragraph-properties>
        <style:tab-stops>
          <style:tab-stop style:type="left" style:position="5.677in"/>
        </style:tab-stops>
      </style:paragraph-properties>
      <style:text-properties style:font-name-asian="Times New Roman" style:font-name-complex="Times New Roman" fo:font-size="11pt" style:font-size-asian="11pt" style:font-size-complex="11pt"/>
    </style:style>
    <style:style style:name="P295" style:parent-style-name="Normale" style:family="paragraph">
      <style:text-properties style:font-name="Times New Roman" style:font-name-complex="Times New Roman" style:text-scale="99%"/>
    </style:style>
    <style:style style:name="P296" style:parent-style-name="Normale" style:family="paragraph">
      <style:text-properties fo:font-size="11pt" style:font-size-asian="11pt" style:font-size-complex="11pt"/>
    </style:style>
    <style:style style:name="P297" style:parent-style-name="Normale" style:family="paragraph">
      <style:text-properties fo:font-size="11pt" style:font-size-asian="11pt" style:font-size-complex="11pt"/>
    </style:style>
    <style:style style:name="P298" style:parent-style-name="Normale" style:family="paragraph">
      <style:paragraph-properties fo:text-align="end"/>
      <style:text-properties fo:font-size="11pt" style:font-size-asian="11pt" style:font-size-complex="11pt"/>
    </style:style>
    <style:style style:family="graphic" style:name="a6">
      <style:graphic-properties draw:fill="none" draw:stroke="solid" svg:stroke-width="0.00472in" svg:stroke-color="#e2e2e2" svg:stroke-opacity="100%" draw:stroke-linejoin="round" svg:stroke-linecap="butt"/>
    </style:style>
    <style:style style:family="graphic" style:name="a0">
      <style:graphic-properties draw:fill="solid" draw:fill-color="#9f9f9f" draw:opacity="100%" draw:stroke="none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solid" draw:fill-color="#9f9f9f" draw:opacity="100%" draw:stroke="none"/>
    </style:style>
    <style:style style:family="graphic" style:name="a8">
      <style:graphic-properties style:wrap="parallel" style:wrap-contour="false" draw:fill="none" draw:stroke="solid" svg:stroke-width="0.0081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472in" svg:stroke-color="#e2e2e2" svg:stroke-opacity="100%" draw:stroke-linejoin="round" svg:stroke-linecap="butt"/>
    </style:style>
    <style:style style:family="graphic" style:name="a3">
      <style:graphic-properties draw:fill="solid" draw:fill-color="#9f9f9f" draw:opacity="100%" draw:stroke="none"/>
    </style:style>
    <style:style style:family="graphic" style:name="a4">
      <style:graphic-properties draw:fill="none" draw:stroke="solid" svg:stroke-width="0.01639in" svg:stroke-color="#e2e2e2" svg:stroke-opacity="100%" draw:stroke-linejoin="round" svg:stroke-linecap="butt"/>
    </style:style>
    <style:style style:family="graphic" style:name="a5">
      <style:graphic-properties draw:fill="solid" draw:fill-color="#9f9f9f" draw:opacity="100%" draw:stroke="none"/>
    </style:style>
  </office:automatic-styles>
  <office:body>
    <office:text text:use-soft-page-breaks="true">
      <text:p text:style-name="P1">ALLEGATO 1</text:p>
      <text:p text:style-name="P2"/>
      <text:p text:style-name="P3"><text:bookmark-start text:name="_Hlk63929620"/>MODELLO DI CANDIDATURA</text:p>
      <text:p text:style-name="P4"><text:bookmark-end text:name="_Hlk63929620"/></text:p>
      <text:p text:style-name="P5">Al Dirigente Scolastico</text:p>
      <text:p text:style-name="P6">del 3° Istituto Comprensivo<text:s/></text:p>
      <text:p text:style-name="P7">di Nocera Inferiore</text:p>
      <text:p text:style-name="P8"/>
      <text:p text:style-name="P9">Il/La sottoscritto/a, Cognome……………………….Nome……………….…………..…<text:line-break/>Nato/a…………………………………il……..………………………………….….<text:line-break/>Codice Fiscale………………………………………………………………………………<text:line-break/>Residente a ……………………………………………Via……………………………………..…<text:line-break/>Telefono…………………………………………………Cell………………………<text:line-break/>E-mail…………………………………………………………………….………………<text:line-break/>Richiede di partecipare alla selezione<text:s/>per l’assegnazione di incarico di ESPERTO ESTERNO per il seguente modulo: <text:s/></text:p>
      <text:p text:style-name="P10"/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Titolo modulo<text:s/></text:p>
          </table:table-cell>
          <table:table-cell table:style-name="TableCell20">
            <text:p text:style-name="P21">Tipologia destinatari</text:p>
          </table:table-cell>
          <table:table-cell table:style-name="TableCell22">
            <text:p text:style-name="P23">PREFERENZA</text:p>
          </table:table-cell>
        </table:table-row>
        <table:table-row table:style-name="TableRow24">
          <table:table-cell table:style-name="TableCell25">
            <text:p text:style-name="P26">Uno sguardo d'insieme</text:p>
          </table:table-cell>
          <table:table-cell table:style-name="TableCell27">
            <text:p text:style-name="P28">Famiglie/genitori allievi 3 I.C. Nocera Inferiore</text:p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P32"/>
      <text:p text:style-name="P33"><text:span text:style-name="T34">A</text:span><text:span text:style-name="T35">ll</text:span><text:span text:style-name="T36">eg</text:span><text:span text:style-name="T37">a:</text:span></text:p>
      <text:p text:style-name="P38"><text:span text:style-name="T39">□</text:span><text:span text:style-name="T40"><text:tab/><text:s text:c="3"/></text:span><text:span text:style-name="T41">C</text:span><text:span text:style-name="T42">u</text:span><text:span text:style-name="T43">r</text:span><text:span text:style-name="T44">r</text:span><text:span text:style-name="T45">i</text:span><text:span text:style-name="T46">c</text:span><text:span text:style-name="T47">u</text:span><text:span text:style-name="T48">l</text:span><text:span text:style-name="T49">u</text:span><text:span text:style-name="T50">m</text:span><text:span text:style-name="T51"><text:s/></text:span><text:span text:style-name="T52">V</text:span><text:span text:style-name="T53">itae</text:span></text:p>
      <text:p text:style-name="P54"><text:span text:style-name="T55">□ <text:s text:c="7"/></text:span><text:span text:style-name="T56">Allegato 2</text:span></text:p>
      <text:p text:style-name="P57"><text:s text:c="9"/>□ <text:s text:c="6"/>Copia documento di identità in corso di validità<text:s/></text:p>
      <text:p text:style-name="P58"><text:span text:style-name="T59"><text:s text:c="9"/>□ <text:s text:c="6"/>Allegato 3</text:span></text:p>
      <text:p text:style-name="P60"/>
      <text:p text:style-name="P61"/>
      <text:p text:style-name="P62"/>
      <text:p text:style-name="P63"><text:span text:style-name="T64"><draw:g draw:z-index="251659264" draw:name="Gruppo 3" draw:id="id7" draw:style-name="a7" text:anchor-type="paragraph"><svg:title/><svg:desc/><draw:custom-shape svg:x="0.78681in" svg:y="-0.33333in" svg:width="6.69306in" svg:height="0.02361in" draw:id="id0" draw:style-name="a0" draw:name="Freeform 4"><svg:title/><svg:desc/><draw:enhanced-geometry draw:type="non-primitive" svg:viewBox="0 0 9638 34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638"/><draw:equation draw:name="f2" draw:formula="34"/><draw:equation draw:name="f3" draw:formula="0 + 1133"/><draw:equation draw:name="f4" draw:formula="0 - 446"/><draw:equation draw:name="f5" draw:formula="0 + 10771"/><draw:equation draw:name="f6" draw:formula="0 - 480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9638"/><draw:equation draw:name="f12" draw:formula="?f9 / 34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638"/><draw:equation draw:name="f18" draw:formula="?f14 / 34"/><draw:equation draw:name="f19" draw:formula="?f15 / 9638"/><draw:equation draw:name="f20" draw:formula="?f16 / 34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78681in" svg:y="-0.33264in" svg:width="6.69444in" svg:height="0.00486in" draw:id="id1" draw:style-name="a1" draw:name="Freeform 6"><svg:title/><svg:desc/><draw:enhanced-geometry draw:type="non-primitive" svg:viewBox="0 0 9640 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9640"/><draw:equation draw:name="f2" draw:formula="7"/><draw:equation draw:name="f3" draw:formula="0 + 1133"/><draw:equation draw:name="f4" draw:formula="0 - 472"/><draw:equation draw:name="f5" draw:formula="0 + 10773"/><draw:equation draw:name="f6" draw:formula="0 - 479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9640"/><draw:equation draw:name="f12" draw:formula="?f9 / 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9640"/><draw:equation draw:name="f18" draw:formula="?f14 / 7"/><draw:equation draw:name="f19" draw:formula="?f15 / 9640"/><draw:equation draw:name="f20" draw:formula="?f16 / 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7.47778in" svg:y="-0.33194in" svg:width="0.00347in" svg:height="0.00347in" draw:id="id2" draw:style-name="a2" draw:name="Freeform 8"><svg:title/><svg:desc/><draw:enhanced-geometry draw:type="non-primitive" svg:viewBox="0 0 5 5" draw:enhanced-path="M ?f0 ?f5 L ?f1 ?f5 N" draw:text-areas="?f16 ?f16 ?f17 ?f17" draw:glue-points="?f18 ?f19 ?f20 ?f19" draw:glue-point-leaving-directions="-90, -90"><draw:equation draw:name="f0" draw:formula="0"/><draw:equation draw:name="f1" draw:formula="5"/><draw:equation draw:name="f2" draw:formula="0 + 10768"/><draw:equation draw:name="f3" draw:formula="0 - 476"/><draw:equation draw:name="f4" draw:formula="0 + 10773"/><draw:equation draw:name="f5" draw:formula="2"/><draw:equation draw:name="f6" draw:formula="?f2 - 10768"/><draw:equation draw:name="f7" draw:formula="?f4 - 10768"/><draw:equation draw:name="f8" draw:formula="?f1 - ?f0"/><draw:equation draw:name="f9" draw:formula="?f8 / 5"/><draw:equation draw:name="f10" draw:formula="?f6 * ?f8"/><draw:equation draw:name="f11" draw:formula="?f3 * ?f8"/><draw:equation draw:name="f12" draw:formula="?f7 * ?f8"/><draw:equation draw:name="f13" draw:formula="?f10 / 5"/><draw:equation draw:name="f14" draw:formula="?f11 / 5"/><draw:equation draw:name="f15" draw:formula="?f12 / 5"/><draw:equation draw:name="f16" draw:formula="0 / ?f9"/><draw:equation draw:name="f17" draw:formula="?f1 / ?f9"/><draw:equation draw:name="f18" draw:formula="?f13 / ?f9"/><draw:equation draw:name="f19" draw:formula="?f14 / ?f9"/><draw:equation draw:name="f20" draw:formula="?f15 / ?f9"/></draw:enhanced-geometry></draw:custom-shape><draw:custom-shape svg:x="0.78681in" svg:y="-0.32917in" svg:width="0.00347in" svg:height="0.01667in" draw:id="id3" draw:style-name="a3" draw:name="Freeform 10"><svg:title/><svg:desc/><draw:enhanced-geometry draw:type="non-primitive" svg:viewBox="0 0 5 24" draw:enhanced-path="M ?f0 ?f7 L ?f1 ?f7 ?f1 ?f0 ?f0 ?f0 ?f0 ?f7 Z N" draw:text-areas="?f22 ?f24 ?f23 ?f25" draw:glue-points="?f26 ?f27 ?f28 ?f27 ?f28 ?f29 ?f26 ?f29 ?f26 ?f27" draw:glue-point-leaving-directions="-90, -90, -90, -90, -90"><draw:equation draw:name="f0" draw:formula="0"/><draw:equation draw:name="f1" draw:formula="5"/><draw:equation draw:name="f2" draw:formula="24"/><draw:equation draw:name="f3" draw:formula="0 + 1133"/><draw:equation draw:name="f4" draw:formula="0 - 451"/><draw:equation draw:name="f5" draw:formula="0 + 1138"/><draw:equation draw:name="f6" draw:formula="0 - 474"/><draw:equation draw:name="f7" draw:formula="23"/><draw:equation draw:name="f8" draw:formula="?f3 - 1133"/><draw:equation draw:name="f9" draw:formula="?f5 - 1133"/><draw:equation draw:name="f10" draw:formula="?f2 - ?f0"/><draw:equation draw:name="f11" draw:formula="?f1 - ?f0"/><draw:equation draw:name="f12" draw:formula="?f11 / 5"/><draw:equation draw:name="f13" draw:formula="?f10 / 24"/><draw:equation draw:name="f14" draw:formula="?f8 * ?f11"/><draw:equation draw:name="f15" draw:formula="?f4 * ?f10"/><draw:equation draw:name="f16" draw:formula="?f9 * ?f11"/><draw:equation draw:name="f17" draw:formula="?f6 * ?f10"/><draw:equation draw:name="f18" draw:formula="?f14 / 5"/><draw:equation draw:name="f19" draw:formula="?f15 / 24"/><draw:equation draw:name="f20" draw:formula="?f16 / 5"/><draw:equation draw:name="f21" draw:formula="?f17 / 24"/><draw:equation draw:name="f22" draw:formula="0 / ?f12"/><draw:equation draw:name="f23" draw:formula="?f1 / ?f12"/><draw:equation draw:name="f24" draw:formula="0 / ?f13"/><draw:equation draw:name="f25" draw:formula="?f2 / ?f13"/><draw:equation draw:name="f26" draw:formula="?f18 / ?f12"/><draw:equation draw:name="f27" draw:formula="?f19 / ?f13"/><draw:equation draw:name="f28" draw:formula="?f20 / ?f12"/><draw:equation draw:name="f29" draw:formula="?f21 / ?f13"/></draw:enhanced-geometry></draw:custom-shape><draw:custom-shape svg:x="7.47778in" svg:y="-0.32847in" svg:width="0.00347in" svg:height="0.01528in" draw:id="id4" draw:style-name="a4" draw:name="Freeform 12"><svg:title/><svg:desc/><draw:enhanced-geometry draw:type="non-primitive" svg:viewBox="0 0 5 22" draw:enhanced-path="M ?f0 ?f6 L ?f1 ?f6 N" draw:text-areas="?f19 ?f21 ?f20 ?f22" draw:glue-points="?f23 ?f24 ?f25 ?f24" draw:glue-point-leaving-directions="-90, -90"><draw:equation draw:name="f0" draw:formula="0"/><draw:equation draw:name="f1" draw:formula="5"/><draw:equation draw:name="f2" draw:formula="22"/><draw:equation draw:name="f3" draw:formula="0 + 10768"/><draw:equation draw:name="f4" draw:formula="0 - 462"/><draw:equation draw:name="f5" draw:formula="0 + 10773"/><draw:equation draw:name="f6" draw:formula="11"/><draw:equation draw:name="f7" draw:formula="?f3 - 10768"/><draw:equation draw:name="f8" draw:formula="?f5 - 10768"/><draw:equation draw:name="f9" draw:formula="?f2 - ?f0"/><draw:equation draw:name="f10" draw:formula="?f1 - ?f0"/><draw:equation draw:name="f11" draw:formula="?f10 / 5"/><draw:equation draw:name="f12" draw:formula="?f9 / 22"/><draw:equation draw:name="f13" draw:formula="?f7 * ?f10"/><draw:equation draw:name="f14" draw:formula="?f4 * ?f9"/><draw:equation draw:name="f15" draw:formula="?f8 * ?f10"/><draw:equation draw:name="f16" draw:formula="?f13 / 5"/><draw:equation draw:name="f17" draw:formula="?f14 / 22"/><draw:equation draw:name="f18" draw:formula="?f15 / 5"/><draw:equation draw:name="f19" draw:formula="0 / ?f11"/><draw:equation draw:name="f20" draw:formula="?f1 / ?f11"/><draw:equation draw:name="f21" draw:formula="0 / ?f12"/><draw:equation draw:name="f22" draw:formula="?f2 / ?f12"/><draw:equation draw:name="f23" draw:formula="?f16 / ?f11"/><draw:equation draw:name="f24" draw:formula="?f17 / ?f12"/><draw:equation draw:name="f25" draw:formula="?f18 / ?f11"/></draw:enhanced-geometry></draw:custom-shape><draw:custom-shape svg:x="0.78681in" svg:y="-0.31458in" svg:width="0.00347in" svg:height="0.00486in" draw:id="id5" draw:style-name="a5" draw:name="Freeform 14"><svg:title/><svg:desc/><draw:enhanced-geometry draw:type="non-primitive" svg:viewBox="0 0 5 7" draw:enhanced-path="M ?f0 ?f2 L ?f1 ?f2 ?f1 ?f0 ?f0 ?f0 ?f0 ?f2 Z N" draw:text-areas="?f21 ?f23 ?f22 ?f24" draw:glue-points="?f25 ?f26 ?f27 ?f26 ?f27 ?f28 ?f25 ?f28 ?f25 ?f26" draw:glue-point-leaving-directions="-90, -90, -90, -90, -90"><draw:equation draw:name="f0" draw:formula="0"/><draw:equation draw:name="f1" draw:formula="5"/><draw:equation draw:name="f2" draw:formula="7"/><draw:equation draw:name="f3" draw:formula="0 + 1133"/><draw:equation draw:name="f4" draw:formula="0 - 446"/><draw:equation draw:name="f5" draw:formula="0 + 1138"/><draw:equation draw:name="f6" draw:formula="0 - 453"/><draw:equation draw:name="f7" draw:formula="?f3 - 1133"/><draw:equation draw:name="f8" draw:formula="?f5 - 1133"/><draw:equation draw:name="f9" draw:formula="?f2 - ?f0"/><draw:equation draw:name="f10" draw:formula="?f1 - ?f0"/><draw:equation draw:name="f11" draw:formula="?f10 / 5"/><draw:equation draw:name="f12" draw:formula="?f9 / 7"/><draw:equation draw:name="f13" draw:formula="?f7 * ?f10"/><draw:equation draw:name="f14" draw:formula="?f4 * ?f9"/><draw:equation draw:name="f15" draw:formula="?f8 * ?f10"/><draw:equation draw:name="f16" draw:formula="?f6 * ?f9"/><draw:equation draw:name="f17" draw:formula="?f13 / 5"/><draw:equation draw:name="f18" draw:formula="?f14 / 7"/><draw:equation draw:name="f19" draw:formula="?f15 / 5"/><draw:equation draw:name="f20" draw:formula="?f16 / 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0.78681in" svg:y="-0.31181in" svg:width="6.69444in" svg:height="0.00139in" draw:id="id6" draw:style-name="a6" draw:name="Freeform 16"><svg:title/><svg:desc/><draw:enhanced-geometry draw:type="non-primitive" svg:viewBox="0 0 6121400 1270" draw:enhanced-path="M ?f0 ?f0 L ?f1 ?f0 N" draw:text-areas="?f7 ?f8 ?f9 ?f10" draw:glue-points="?f7 ?f8 ?f9 ?f8" draw:glue-point-leaving-directions="-90, -90"><draw:equation draw:name="f0" draw:formula="0"/><draw:equation draw:name="f1" draw:formula="6121400"/><draw:equation draw:name="f2" draw:formula="1270"/><draw:equation draw:name="f3" draw:formula="?f2 - ?f0"/><draw:equation draw:name="f4" draw:formula="?f1 - ?f0"/><draw:equation draw:name="f5" draw:formula="?f4 / 6121400"/><draw:equation draw:name="f6" draw:formula="?f3 / 1270"/><draw:equation draw:name="f7" draw:formula="0 / ?f5"/><draw:equation draw:name="f8" draw:formula="0 / ?f6"/><draw:equation draw:name="f9" draw:formula="6121400 / ?f5"/><draw:equation draw:name="f10" draw:formula="1270 / ?f6"/></draw:enhanced-geometry></draw:custom-shape></draw:g></text:span><text:span text:style-name="T65">_</text:span><text:span text:style-name="T66">l</text:span><text:span text:style-name="T67">_<text:s/></text:span><text:span text:style-name="T68"><text:s/>s</text:span><text:span text:style-name="T69">o</text:span><text:span text:style-name="T70">t</text:span><text:span text:style-name="T71">t</text:span><text:span text:style-name="T72">o</text:span><text:span text:style-name="T73">s</text:span><text:span text:style-name="T74">c</text:span><text:span text:style-name="T75">r</text:span><text:span text:style-name="T76">i</text:span><text:span text:style-name="T77">t</text:span><text:span text:style-name="T78">t</text:span><text:span text:style-name="T79">_</text:span><text:span text:style-name="T80"><text:s/></text:span><text:span text:style-name="T81"><text:s/></text:span><text:span text:style-name="T82"><text:tab/></text:span><text:span text:style-name="T83">n</text:span><text:span text:style-name="T84">at_</text:span><text:span text:style-name="T85"><text:s/></text:span><text:span text:style-name="T86">a<text:s/></text:span><text:span text:style-name="T87"><text:s/></text:span><text:span text:style-name="T88"><text:tab/></text:span><text:span text:style-name="T89">Pr</text:span><text:span text:style-name="T90">o</text:span><text:span text:style-name="T91">v.</text:span><text:span text:style-name="T92"><text:s/></text:span><text:span text:style-name="T93"><text:tab/></text:span></text:p>
      <text:p text:style-name="P94"/>
      <text:p text:style-name="P95"><text:s text:c="2"/>Autorizza che I dati personali che saranno raccolti da questo Istituto in ragione del presente avviso saranno<text:s/>trattati per i soli fini istituzionali necessari all’attuazione del Progetto in oggetto specificato, e comunque nel pieno rispetto delle disposizioni di cui al Regolamento UE 2016/679 (GDPR - Regolamento Generale sulla Protezione dei Dati) e del D. Lgs. 101/2018.<text:s/></text:p>
      <text:p text:style-name="P96"/>
      <text:p text:style-name="P97"><text:span text:style-name="T98"><draw:custom-shape svg:x="4.22917in" svg:y="0.73472in" svg:width="1.86528in" svg:height="0.00139in" draw:z-index="251658240" draw:id="id8" draw:style-name="a8" draw:name="Gruppo 2" text:anchor-type="paragraph"><svg:title/><svg:desc/><draw:enhanced-geometry draw:type="non-primitive" svg:viewBox="0 0 1706245 1270" draw:enhanced-path="M ?f0 ?f0 L ?f3 ?f0 N" draw:text-areas="?f8 ?f9 ?f11 ?f12" draw:glue-points="?f8 ?f9 ?f10 ?f9" draw:glue-point-leaving-directions="-90, -90"><draw:equation draw:name="f0" draw:formula="0"/><draw:equation draw:name="f1" draw:formula="1706245"/><draw:equation draw:name="f2" draw:formula="1270"/><draw:equation draw:name="f3" draw:formula="1705610"/><draw:equation draw:name="f4" draw:formula="?f2 - ?f0"/><draw:equation draw:name="f5" draw:formula="?f1 - ?f0"/><draw:equation draw:name="f6" draw:formula="?f5 / 1706245"/><draw:equation draw:name="f7" draw:formula="?f4 / 1270"/><draw:equation draw:name="f8" draw:formula="0 / ?f6"/><draw:equation draw:name="f9" draw:formula="0 / ?f7"/><draw:equation draw:name="f10" draw:formula="1705610 / ?f6"/><draw:equation draw:name="f11" draw:formula="1706245 / ?f6"/><draw:equation draw:name="f12" draw:formula="1270 / ?f7"/></draw:enhanced-geometry></draw:custom-shape></text:span><text:span text:style-name="T99"><text:s/></text:span><text:span text:style-name="T100"><text:tab/></text:span><text:span text:style-name="T101">,</text:span><text:span text:style-name="T102">_______________</text:span></text:p>
      <text:p text:style-name="P103"/>
      <text:p text:style-name="P104">ALLEGATO 2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TITOLI DI STUDIO<text:s/></text:p>
          </table:table-cell>
          <table:covered-table-cell/>
          <table:table-cell table:style-name="TableCell123">
            <text:p text:style-name="P124">PUNTI</text:p>
          </table:table-cell>
          <table:table-cell table:style-name="TableCell125">
            <text:p text:style-name="P126">da compilare a cura del candidato</text:p>
          </table:table-cell>
          <table:table-cell table:style-name="TableCell127">
            <text:p text:style-name="P128">da compilare a cura della Commissione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a</text:p>
          </table:table-cell>
          <table:covered-table-cell/>
          <table:table-cell table:style-name="TableCell134" table:number-columns-spanned="2">
            <text:list text:style-name="LFO1" text:continue-numbering="true">
              <text:list-item>
                <text:p text:style-name="P135">-Laurea specifica nel settore</text:p>
              </text:list-item>
              <text:list-item>
                <text:p text:style-name="P136">-Laurea<text:s/></text:p>
              </text:list-item>
              <text:list-item>
                <text:p text:style-name="P137">-Corsi di perfezionamento</text:p>
              </text:list-item>
              <text:list-item>
                <text:p text:style-name="P138"/>
              </text:list-item>
              <text:list-item>
                <text:p text:style-name="P139">-Dottorato specifico nel settore</text:p>
              </text:list-item>
              <text:list-item>
                <text:p text:style-name="P140"/>
              </text:list-item>
              <text:list-item>
                <text:p text:style-name="P141">-Master</text:p>
              </text:list-item>
            </text:list>
          </table:table-cell>
          <table:covered-table-cell/>
          <table:table-cell table:style-name="TableCell142">
            <text:p text:style-name="P143">10</text:p>
            <text:p text:style-name="P144">5<text:s/></text:p>
            <text:p text:style-name="P145">1 (max 3 punti)<text:s/></text:p>
            <text:p text:style-name="P146">3 (max 6 punti)</text:p>
            <text:p text:style-name="P147">2 (max 6 punti)</text:p>
          </table:table-cell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PARTECIPAZIONE A CORSI IN QUALITA’ DI DOCENTE FORMATORE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>b</text:p>
          </table:table-cell>
          <table:covered-table-cell/>
          <table:table-cell table:style-name="TableCell170" table:number-columns-spanned="2">
            <text:p text:style-name="Normale"><text:span text:style-name="T171">partecipazione a corsi in qualità di docente formatore in corsi riguardanti le tematiche del progetto<text:s/></text:span><text:span text:style-name="T172">(2 p. per ogni corso fino ad un<text:s/></text:span><text:span text:style-name="T173">massimo di punti 10)</text:span></text:p>
          </table:table-cell>
          <table:covered-table-cell/>
          <table:table-cell table:style-name="TableCell174">
            <text:p text:style-name="P175">2</text:p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list text:style-name="LFO1" text:continue-numbering="true">
              <text:list-item>
                <text:p text:style-name="P187"><text:span text:style-name="T188">PARTECIPAZIONE A CORSI IN QUALITA’ DI DISCENTE</text:span></text:p>
              </text:list-item>
            </text:list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>c</text:p>
          </table:table-cell>
          <table:covered-table-cell/>
          <table:table-cell table:style-name="TableCell200" table:number-columns-spanned="2">
            <text:list text:style-name="LFO1" text:continue-numbering="true">
              <text:list-item>
                <text:p text:style-name="P201"><text:span text:style-name="T202">partecipazione in qualità di discente a corsi di formazione/aggiornamento ministeriali riguardanti le tematiche del progetto<text:s/></text:span><text:span text:style-name="T203">(2 p. per ogni corso fino ad un massimo di punti</text:span><text:span text:style-name="T204"><text:s/>6)</text:span></text:p>
              </text:list-item>
            </text:list>
          </table:table-cell>
          <table:covered-table-cell/>
          <table:table-cell table:style-name="TableCell205">
            <text:p text:style-name="P206">2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ESPERIENZE LAVORATIVE NEL SETTORE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">
            <text:p text:style-name="P228">d</text:p>
          </table:table-cell>
          <table:covered-table-cell/>
          <table:table-cell table:style-name="TableCell229" table:number-columns-spanned="2">
            <text:p text:style-name="Normale"><text:span text:style-name="T230">esperienze di<text:s/></text:span><text:span text:style-name="T231">docenza</text:span><text:span text:style-name="T232"><text:s/>su PON, IFTS, POR<text:s/></text:span></text:p>
            <text:list text:style-name="LFO1" text:continue-numbering="true">
              <text:list-item>
                <text:p text:style-name="P233"><text:span text:style-name="T234"><text:s/></text:span><text:span text:style-name="T235">(2 p. per ogni <text:s/>esperienza fino ad un massimo <text:s/>di punti 12)</text:span></text:p>
              </text:list-item>
            </text:list>
          </table:table-cell>
          <table:covered-table-cell/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>f</text:p>
          </table:table-cell>
          <table:covered-table-cell/>
          <table:table-cell table:style-name="TableCell248" table:number-columns-spanned="2">
            <text:p text:style-name="P249"><text:span text:style-name="T250">esperienze di<text:s/></text:span><text:span text:style-name="T251">tutoraggio</text:span><text:span text:style-name="T252"><text:s/>su PON, IFTS, POR<text:s/></text:span></text:p>
            <text:list text:style-name="LFO1" text:continue-numbering="true">
              <text:list-item>
                <text:p text:style-name="P253"><text:span text:style-name="T254"><text:s/></text:span><text:span text:style-name="T255">(2 p. per ogni <text:s/>esperienza fino ad un massimo <text:s/></text:span><text:span text:style-name="T256">di punti 12)</text:span></text:p>
              </text:list-item>
            </text:list>
          </table:table-cell>
          <table:covered-table-cell/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>ESPERIENZE SETTORE INFORMATICO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g</text:p>
          </table:table-cell>
          <table:covered-table-cell/>
          <table:table-cell table:style-name="TableCell277" table:number-columns-spanned="2">
            <text:list text:style-name="LFO1" text:continue-numbering="true">
              <text:list-item>
                <text:p text:style-name="P278">Frequenza di corsi di formazione nel settore informatico (3 p. per attestato fino a tre corsi)<text:s/></text:p>
              </text:list-item>
              <text:list-item>
                <text:p text:style-name="P279"/>
              </text:list-item>
              <text:list-item>
                <text:p text:style-name="P280">Patente europea in informatica/EIPASS</text:p>
              </text:list-item>
            </text:list>
          </table:table-cell>
          <table:covered-table-cell/>
          <table:table-cell table:style-name="TableCell281" table:number-columns-spanned="2">
            <text:p text:style-name="P282">3</text:p>
            <text:list text:style-name="LFO1" text:continue-numbering="true">
              <text:list-item>
                <text:p text:style-name="P283"/>
              </text:list-item>
              <text:list-item>
                <text:p text:style-name="P284"/>
              </text:list-item>
            </text:list>
            <text:p text:style-name="P285">5<text:s/></text:p>
            <text:list text:style-name="LFO1" text:continue-numbering="true">
              <text:list-item>
                <text:p text:style-name="P286"><text:s/></text:p>
              </text:list-item>
            </text:list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Normale"><text:span text:style-name="T292"><text:s text:c="165"/></text:span><text:span text:style-name="T293">Tot <text:s text:c="19"/></text:span></text:p>
      <text:p text:style-name="P294"/>
      <text:p text:style-name="P295">-------------------------,------------------------------</text:p>
      <text:p text:style-name="P296"><text:s text:c="111"/></text:p>
      <text:p text:style-name="P297"/>
      <text:p text:style-name="P298"><text:s text:c="2"/>---------------------------------------------------<text:s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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79in" style:print-orientation="portrait" fo:margin-top="0.7881in" fo:margin-left="0.6895in" fo:margin-bottom="0.2923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CASO</meta:initial-creator>
    <dc:creator>User</dc:creator>
    <meta:creation-date>2021-05-12T14:03:00Z</meta:creation-date>
    <dc:date>2021-05-12T14:03:00Z</dc:date>
    <meta:template xlink:href="Normal" xlink:type="simple"/>
    <meta:editing-cycles>2</meta:editing-cycles>
    <meta:editing-duration>PT0S</meta:editing-duration>
    <meta:document-statistic meta:page-count="2" meta:paragraph-count="5" meta:word-count="421" meta:character-count="2821" meta:row-count="20" meta:non-whitespace-character-count="2405"/>
  </office:meta>
</office:document-meta>
</file>