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2" style:parent-style-name="Normale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fo:font-weight="bold" style:font-weight-asian="bold" fo:font-size="16pt" style:font-size-asian="16pt"/>
    </style:style>
    <style:style style:name="T4" style:parent-style-name="Car.predefinitoparagrafo" style:family="text">
      <style:text-properties fo:font-weight="bold" style:font-weight-asian="bold" fo:font-size="20pt" style:font-size-asian="20pt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7" style:parent-style-name="Normale" style:family="paragraph">
      <style:paragraph-properties fo:text-align="center" fo:margin-bottom="0in" fo:line-height="100%"/>
      <style:text-properties fo:font-weight="bold" style:font-weight-asian="bold" fo:language="en" fo:country="US"/>
    </style:style>
    <style:style style:name="P8" style:parent-style-name="Normale" style:family="paragraph">
      <style:paragraph-properties fo:margin-bottom="0in" fo:line-height="100%"/>
      <style:text-properties fo:font-weight="bold" style:font-weight-asian="bold"/>
    </style:style>
    <style:style style:name="P9" style:parent-style-name="Normale" style:family="paragraph">
      <style:paragraph-properties fo:text-align="justify" fo:margin-bottom="0in" fo:line-height="100%"/>
      <style:text-properties style:font-weight-complex="bold"/>
    </style:style>
    <style:style style:name="P10" style:parent-style-name="Corpodeltesto2" style:family="paragraph">
      <style:text-properties fo:font-size="10pt" style:font-size-asian="10pt"/>
    </style:style>
    <style:style style:name="T11" style:parent-style-name="Car.predefinitoparagrafo" style:family="text">
      <style:text-properties fo:font-size="10pt" style:font-size-asian="10pt"/>
    </style:style>
    <style:style style:name="T12" style:parent-style-name="Car.predefinitoparagrafo" style:family="text">
      <style:text-properties fo:font-size="10pt" style:font-size-asian="10pt"/>
    </style:style>
    <style:style style:name="T13" style:parent-style-name="Car.predefinitoparagrafo" style:family="text">
      <style:text-properties fo:font-size="10pt" style:font-size-asian="10pt"/>
    </style:style>
    <style:style style:name="T14" style:parent-style-name="Car.predefinitoparagrafo" style:family="text">
      <style:text-properties fo:font-size="10pt" style:font-size-asian="10pt"/>
    </style:style>
    <style:style style:name="T15" style:parent-style-name="Car.predefinitoparagrafo" style:family="text">
      <style:text-properties fo:font-size="10pt" style:font-size-asian="10pt"/>
    </style:style>
    <style:style style:name="T16" style:parent-style-name="Car.predefinitoparagraf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size="10pt" style:font-size-asian="10pt"/>
    </style:style>
    <style:style style:name="T19" style:parent-style-name="Car.predefinitoparagrafo" style:family="text">
      <style:text-properties fo:font-size="10pt" style:font-size-asian="10pt"/>
    </style:style>
    <style:style style:name="T20" style:parent-style-name="Car.predefinitoparagrafo" style:family="text">
      <style:text-properties fo:font-size="10pt" style:font-size-asian="10pt"/>
    </style:style>
    <style:style style:name="T21" style:parent-style-name="Car.predefinitoparagrafo" style:family="text">
      <style:text-properties fo:font-size="10pt" style:font-size-asian="10pt"/>
    </style:style>
    <style:style style:name="T22" style:parent-style-name="Car.predefinitoparagrafo" style:family="text">
      <style:text-properties fo:font-size="10pt" style:font-size-asian="10pt"/>
    </style:style>
    <style:style style:name="T23" style:parent-style-name="Car.predefinitoparagrafo" style:family="text">
      <style:text-properties fo:font-size="10pt" style:font-size-asian="10pt"/>
    </style:style>
    <style:style style:name="T24" style:parent-style-name="Car.predefinitoparagrafo" style:family="text">
      <style:text-properties fo:font-size="10pt" style:font-size-asian="10pt"/>
    </style:style>
    <style:style style:name="T25" style:parent-style-name="Car.predefinitoparagrafo" style:family="text">
      <style:text-properties fo:font-size="10pt" style:font-size-asian="10pt"/>
    </style:style>
    <style:style style:name="T26" style:parent-style-name="Car.predefinitoparagrafo" style:family="text">
      <style:text-properties fo:font-size="10pt" style:font-size-asian="10pt"/>
    </style:style>
    <style:style style:name="T27" style:parent-style-name="Car.predefinitoparagrafo" style:family="text">
      <style:text-properties fo:font-size="10pt" style:font-size-asian="10pt"/>
    </style:style>
    <style:style style:name="T28" style:parent-style-name="Car.predefinitoparagrafo" style:family="text">
      <style:text-properties fo:font-size="10pt" style:font-size-asian="10pt"/>
    </style:style>
    <style:style style:name="T29" style:parent-style-name="Car.predefinitoparagrafo" style:family="text">
      <style:text-properties fo:font-size="10pt" style:font-size-asian="10pt"/>
    </style:style>
    <style:style style:name="T30" style:parent-style-name="Car.predefinitoparagrafo" style:family="text">
      <style:text-properties fo:font-size="10pt" style:font-size-asian="10pt"/>
    </style:style>
    <style:style style:name="P31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P32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fo:margin-bottom="0in" style:line-height-at-least="0.125in" fo:background-color="#FFFFFF"/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P35" style:parent-style-name="Normale" style:family="paragraph">
      <style:paragraph-properties fo:margin-bottom="0in" style:line-height-at-least="0.125in" fo:background-color="#FFFFFF"/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fo:margin-bottom="0in" style:line-height-at-least="0.125in" fo:background-color="#FFFFFF"/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fo:margin-bottom="0in" style:line-height-at-least="0.125in" fo:background-color="#FFFFFF"/>
    </style:style>
    <style:style style:name="T38" style:parent-style-name="Collegamentoipertestuale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P40" style:parent-style-name="Normale" style:family="paragraph">
      <style:paragraph-properties fo:margin-bottom="0in" style:line-height-at-least="0.125in" fo:background-color="#FFFFFF"/>
      <style:text-properties fo:font-size="10pt" style:font-size-asian="10pt" style:font-size-complex="10pt"/>
    </style:style>
    <style:style style:name="P41" style:parent-style-name="Normale" style:family="paragraph">
      <style:paragraph-properties fo:margin-bottom="0in" style:line-height-at-least="0.125in" fo:background-color="#FFFFFF"/>
      <style:text-properties fo:font-weight="bold" style:font-weight-asian="bold" fo:font-style="italic" style:font-style-asian="italic" fo:font-size="10pt" style:font-size-asian="10pt" style:font-size-complex="10pt"/>
    </style:style>
    <style:style style:name="P42" style:parent-style-name="Normale" style:family="paragraph">
      <style:paragraph-properties fo:margin-bottom="0in" style:line-height-at-least="0.125in" fo:background-color="#FFFFFF"/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fo:margin-bottom="0in" style:line-height-at-least="0.125in" fo:background-color="#FFFFFF">
        <style:tab-stops>
          <style:tab-stop style:type="left" style:position="2.2013in"/>
        </style:tab-stops>
      </style:paragraph-properties>
    </style:style>
    <style:style style:name="T44" style:parent-style-name="Collegamentoipertestual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margin-bottom="0in" style:line-height-at-least="0.125in" fo:background-color="#FFFFFF">
        <style:tab-stops>
          <style:tab-stop style:type="left" style:position="2.2013in"/>
        </style:tab-stops>
      </style:paragraph-properties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P49" style:parent-style-name="Normale" style:family="paragraph">
      <style:paragraph-properties fo:margin-bottom="0in" style:line-height-at-least="0.125in" fo:background-color="#FFFFFF"/>
      <style:text-properties fo:font-size="10pt" style:font-size-asian="10pt" style:font-size-complex="10pt"/>
    </style:style>
    <style:style style:name="P50" style:parent-style-name="Normale" style:family="paragraph">
      <style:paragraph-properties fo:margin-bottom="0in" style:line-height-at-least="0.125in" fo:background-color="#FFFFFF"/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fo:margin-bottom="0in" style:line-height-at-least="0.125in" fo:background-color="#FFFFFF"/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fo:margin-bottom="0in" style:line-height-at-least="0.125in" fo:background-color="#FFFFFF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language-asian="it" style:country-asian="I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language-asian="it" style:country-asian="IT"/>
    </style:style>
    <style:style style:name="T57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58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59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6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61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6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65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language-asian="it" style:country-asian="IT"/>
    </style:style>
    <style:style style:name="T69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70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71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72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73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74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75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76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77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78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79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80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81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82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83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86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87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8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0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91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92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93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94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9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7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98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99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00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01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02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03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04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7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08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09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10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11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12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1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1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15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16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17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18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19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20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21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2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2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24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25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2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27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29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30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31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3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3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3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3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36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37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38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39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40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41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42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43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44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45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46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47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48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49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50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51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52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53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54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55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56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57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58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59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60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61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62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63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64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65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66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67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68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69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70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71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72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73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74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75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76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77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78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79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80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T181" style:parent-style-name="Car.predefinitoparagrafo" style:family="text">
      <style:text-properties style:font-name="Times New Roman" style:font-name-asian="Times New Roman" style:font-name-complex="Times New Roman" fo:color="#1C1E21" fo:font-size="10pt" style:font-size-asian="10pt" style:font-size-complex="10pt" style:language-asian="it" style:country-asian="IT"/>
    </style:style>
    <style:style style:name="P182" style:parent-style-name="Normale" style:family="paragraph">
      <style:paragraph-properties fo:margin-bottom="0in" style:line-height-at-least="0.125in" fo:background-color="#FFFFFF"/>
    </style:style>
    <style:style style:name="T183" style:parent-style-name="Car.predefinitoparagrafo" style:family="text">
      <style:text-properties style:font-name="Segoe UI" style:font-name-complex="Segoe UI" fo:font-weight="bold" style:font-weight-asian="bold" fo:color="#050505" fo:font-size="10pt" style:font-size-asian="10pt" style:font-size-complex="10pt" fo:background-color="#FFFFFF"/>
    </style:style>
    <style:style style:name="T184" style:parent-style-name="Car.predefinitoparagrafo" style:family="text">
      <style:text-properties style:font-name="Segoe UI" style:font-name-complex="Segoe UI" fo:font-weight="bold" style:font-weight-asian="bold" fo:color="#050505" fo:font-size="10pt" style:font-size-asian="10pt" style:font-size-complex="10pt" fo:background-color="#FFFFFF"/>
    </style:style>
    <style:style style:name="T185" style:parent-style-name="Car.predefinitoparagrafo" style:family="text">
      <style:text-properties style:font-name="Segoe UI" style:font-name-complex="Segoe UI" fo:font-weight="bold" style:font-weight-asian="bold" fo:color="#050505" fo:font-size="10pt" style:font-size-asian="10pt" style:font-size-complex="10pt" fo:background-color="#FFFFFF"/>
    </style:style>
    <style:style style:name="T186" style:parent-style-name="Car.predefinitoparagrafo" style:family="text">
      <style:text-properties style:font-name="Segoe UI" style:font-name-complex="Segoe UI" fo:font-weight="bold" style:font-weight-asian="bold" fo:color="#050505" fo:font-size="10pt" style:font-size-asian="10pt" style:font-size-complex="10pt" fo:background-color="#FFFFFF"/>
    </style:style>
    <style:style style:name="T187" style:parent-style-name="Car.predefinitoparagrafo" style:family="text">
      <style:text-properties style:font-name="Segoe UI" style:font-name-complex="Segoe UI" fo:font-weight="bold" style:font-weight-asian="bold" fo:color="#050505" fo:font-size="10pt" style:font-size-asian="10pt" style:font-size-complex="10pt" fo:background-color="#FFFFFF"/>
    </style:style>
    <style:style style:name="T188" style:parent-style-name="Car.predefinitoparagrafo" style:family="text">
      <style:text-properties style:font-name="Segoe UI" style:font-name-complex="Segoe UI" fo:font-weight="bold" style:font-weight-asian="bold" fo:color="#050505" fo:font-size="10pt" style:font-size-asian="10pt" style:font-size-complex="10pt" fo:background-color="#FFFFFF"/>
    </style:style>
    <style:style style:name="T189" style:parent-style-name="Car.predefinitoparagrafo" style:family="text">
      <style:text-properties style:font-name="Segoe UI" style:font-name-complex="Segoe UI" fo:font-weight="bold" style:font-weight-asian="bold" fo:color="#050505" fo:font-size="10pt" style:font-size-asian="10pt" style:font-size-complex="10pt" fo:background-color="#FFFFFF"/>
    </style:style>
    <style:style style:name="T190" style:parent-style-name="Car.predefinitoparagrafo" style:family="text">
      <style:text-properties style:font-name="Segoe UI" style:font-name-complex="Segoe UI" fo:font-weight="bold" style:font-weight-asian="bold" fo:color="#050505" fo:font-size="10pt" style:font-size-asian="10pt" style:font-size-complex="10pt" fo:background-color="#FFFFFF"/>
    </style:style>
    <style:style style:name="T191" style:parent-style-name="Car.predefinitoparagrafo" style:family="text">
      <style:text-properties style:font-name="Segoe UI" style:font-name-complex="Segoe UI" fo:font-weight="bold" style:font-weight-asian="bold" fo:color="#050505" fo:font-size="10pt" style:font-size-asian="10pt" style:font-size-complex="10pt" fo:background-color="#FFFFFF"/>
    </style:style>
    <style:style style:name="T192" style:parent-style-name="Car.predefinitoparagrafo" style:family="text">
      <style:text-properties style:font-name="Segoe UI" style:font-name-complex="Segoe UI" fo:font-weight="bold" style:font-weight-asian="bold" fo:color="#050505" fo:font-size="10pt" style:font-size-asian="10pt" style:font-size-complex="10pt" fo:background-color="#FFFFFF"/>
    </style:style>
    <style:style style:name="T193" style:parent-style-name="Car.predefinitoparagrafo" style:family="text">
      <style:text-properties style:font-name="Segoe UI" style:font-name-complex="Segoe UI" fo:font-weight="bold" style:font-weight-asian="bold" fo:color="#050505" fo:font-size="10pt" style:font-size-asian="10pt" style:font-size-complex="10pt" fo:background-color="#FFFFFF"/>
    </style:style>
    <style:style style:name="T194" style:parent-style-name="Car.predefinitoparagrafo" style:family="text">
      <style:text-properties style:font-name="Segoe UI" style:font-name-complex="Segoe UI" fo:font-weight="bold" style:font-weight-asian="bold" fo:color="#050505" fo:font-size="10pt" style:font-size-asian="10pt" style:font-size-complex="10pt" fo:background-color="#FFFFFF"/>
    </style:style>
    <style:style style:name="T195" style:parent-style-name="Car.predefinitoparagrafo" style:family="text">
      <style:text-properties style:font-name="Segoe UI" style:font-name-complex="Segoe UI" fo:font-weight="bold" style:font-weight-asian="bold" fo:color="#050505" fo:font-size="10pt" style:font-size-asian="10pt" style:font-size-complex="10pt" fo:background-color="#FFFFFF"/>
    </style:style>
    <style:style style:name="P196" style:parent-style-name="Normale" style:family="paragraph">
      <style:paragraph-properties fo:margin-bottom="0in" style:line-height-at-least="0.125in" fo:background-color="#FFFFFF"/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197" style:parent-style-name="Normale" style:family="paragraph">
      <style:paragraph-properties fo:margin-bottom="0in" style:line-height-at-least="0.125in" fo:background-color="#FFFFFF"/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P198" style:parent-style-name="Normale" style:family="paragraph">
      <style:paragraph-properties fo:margin-bottom="0in" style:line-height-at-least="0.125in" fo:background-color="#FFFFFF"/>
    </style:style>
    <style:style style:name="T19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200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0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02" style:parent-style-name="Car.predefinitoparagrafo" style:family="text">
      <style:text-properties style:font-name="Times New Roman" style:font-name-complex="Times New Roman" fo:color="#212529" fo:font-size="9pt" style:font-size-asian="9pt" style:font-size-complex="9pt" fo:background-color="#FFFFFF"/>
    </style:style>
    <style:style style:name="T203" style:parent-style-name="Car.predefinitoparagrafo" style:family="text">
      <style:text-properties style:font-name="Times New Roman" style:font-name-complex="Times New Roman" fo:color="#212529" fo:font-size="9pt" style:font-size-asian="9pt" style:font-size-complex="9pt" fo:background-color="#FFFFFF"/>
    </style:style>
    <style:style style:name="T204" style:parent-style-name="Car.predefinitoparagrafo" style:family="text">
      <style:text-properties style:font-name="Times New Roman" style:font-name-complex="Times New Roman" fo:color="#212529" fo:font-size="9pt" style:font-size-asian="9pt" style:font-size-complex="9pt" fo:background-color="#FFFFFF"/>
    </style:style>
    <style:style style:name="T205" style:parent-style-name="Car.predefinitoparagrafo" style:family="text">
      <style:text-properties style:font-name="Times New Roman" style:font-name-complex="Times New Roman" fo:color="#212529" fo:font-size="9pt" style:font-size-asian="9pt" style:font-size-complex="9pt" fo:background-color="#FFFFFF"/>
    </style:style>
    <style:style style:name="T206" style:parent-style-name="Car.predefinitoparagrafo" style:family="text">
      <style:text-properties style:font-name="Times New Roman" style:font-name-complex="Times New Roman" fo:color="#212529" fo:font-size="9pt" style:font-size-asian="9pt" style:font-size-complex="9pt" fo:background-color="#FFFFFF"/>
    </style:style>
    <style:style style:name="T207" style:parent-style-name="Car.predefinitoparagrafo" style:family="text">
      <style:text-properties style:font-name="Times New Roman" style:font-name-complex="Times New Roman" fo:color="#212529" fo:font-size="9pt" style:font-size-asian="9pt" style:font-size-complex="9pt" fo:background-color="#FFFFFF"/>
    </style:style>
    <style:style style:name="T208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09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10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1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12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13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14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15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16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17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18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19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20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2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22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23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24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25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26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27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28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29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30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3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32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33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34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35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36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37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38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39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40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4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42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43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44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45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46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47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48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49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50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5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252" style:parent-style-name="Normale" style:family="paragraph">
      <style:paragraph-properties fo:margin-bottom="0in" style:line-height-at-least="0.125in" fo:background-color="#FFFFFF"/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P253" style:parent-style-name="Normale" style:family="paragraph">
      <style:paragraph-properties fo:margin-bottom="0in" style:line-height-at-least="0.125in" fo:background-color="#FFFFFF"/>
    </style:style>
    <style:style style:name="T254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5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256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57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58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59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60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6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62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63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64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6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26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26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26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26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P270" style:parent-style-name="Normale" style:family="paragraph">
      <style:paragraph-properties fo:margin-bottom="0in" style:line-height-at-least="0.125in" fo:background-color="#FFFFFF"/>
    </style:style>
    <style:style style:name="T27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7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273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7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275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276" style:parent-style-name="Normale" style:family="paragraph">
      <style:paragraph-properties fo:margin-bottom="0in" style:line-height-at-least="0.125in" fo:background-color="#FFFFFF"/>
    </style:style>
    <style:style style:name="T277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7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279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80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8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8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283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284" style:parent-style-name="Normale" style:family="paragraph">
      <style:paragraph-properties fo:margin-bottom="0in" style:line-height-at-least="0.125in" fo:background-color="#FFFFFF"/>
    </style:style>
    <style:style style:name="T285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8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287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8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289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9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29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92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93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294" style:parent-style-name="Normale" style:family="paragraph">
      <style:paragraph-properties fo:margin-bottom="0in" style:line-height-at-least="0.125in" fo:background-color="#FFFFFF"/>
    </style:style>
    <style:style style:name="T295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9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29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298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299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00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0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02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0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30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305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06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07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08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09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10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1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12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13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14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15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16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17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18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19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20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2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22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23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24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25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326" style:parent-style-name="Normale" style:family="paragraph">
      <style:paragraph-properties fo:margin-bottom="0in" style:line-height-at-least="0.125in" fo:background-color="#FFFFFF"/>
    </style:style>
    <style:style style:name="T32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32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329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330" style:parent-style-name="Normale" style:family="paragraph">
      <style:paragraph-properties fo:margin-bottom="0in" fo:line-height="100%" fo:background-color="#FFFFFF"/>
    </style:style>
    <style:style style:name="T33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33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33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33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335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36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37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38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39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40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4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42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43" style:parent-style-name="Car.predefinitoparagrafo" style:family="text">
      <style:text-properties style:font-name="Times New Roman" style:font-name-asian="Times New Roman" style:font-name-complex="Times New Roman" fo:color="#050505" fo:font-size="9pt" style:font-size-asian="9pt" style:font-size-complex="9pt" style:language-asian="it" style:country-asian="IT"/>
    </style:style>
    <style:style style:name="T344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50505" fo:font-size="9pt" style:font-size-asian="9pt" style:font-size-complex="9pt" style:language-asian="it" style:country-asian="IT"/>
    </style:style>
    <style:style style:name="T345" style:parent-style-name="Car.predefinitoparagrafo" style:family="text">
      <style:text-properties style:font-name="Times New Roman" style:font-name-asian="Times New Roman" style:font-name-complex="Times New Roman" fo:color="#050505" fo:font-size="9pt" style:font-size-asian="9pt" style:font-size-complex="9pt" style:language-asian="it" style:country-asian="IT"/>
    </style:style>
    <style:style style:name="T346" style:parent-style-name="Car.predefinitoparagrafo" style:family="text">
      <style:text-properties style:font-name="Times New Roman" style:font-name-asian="Times New Roman" style:font-name-complex="Times New Roman" fo:color="#050505" fo:font-size="9pt" style:font-size-asian="9pt" style:font-size-complex="9pt" style:language-asian="it" style:country-asian="IT"/>
    </style:style>
    <style:style style:name="T347" style:parent-style-name="Car.predefinitoparagrafo" style:family="text">
      <style:text-properties style:font-name="Times New Roman" style:font-name-asian="Times New Roman" style:font-name-complex="Times New Roman" fo:color="#050505" fo:font-size="9pt" style:font-size-asian="9pt" style:font-size-complex="9pt" style:language-asian="it" style:country-asian="IT"/>
    </style:style>
    <style:style style:name="T348" style:parent-style-name="Car.predefinitoparagrafo" style:family="text">
      <style:text-properties style:font-name="Times New Roman" style:font-name-asian="Times New Roman" style:font-name-complex="Times New Roman" fo:color="#050505" fo:font-size="9pt" style:font-size-asian="9pt" style:font-size-complex="9pt" style:language-asian="it" style:country-asian="IT"/>
    </style:style>
    <style:style style:name="T349" style:parent-style-name="Car.predefinitoparagrafo" style:family="text">
      <style:text-properties style:font-name="Times New Roman" style:font-name-asian="Times New Roman" style:font-name-complex="Times New Roman" fo:color="#050505" fo:font-size="9pt" style:font-size-asian="9pt" style:font-size-complex="9pt" style:language-asian="it" style:country-asian="IT"/>
    </style:style>
    <style:style style:name="P350" style:parent-style-name="Normale" style:family="paragraph">
      <style:paragraph-properties fo:margin-bottom="0in" style:line-height-at-least="0.125in" fo:background-color="#FFFFFF"/>
    </style:style>
    <style:style style:name="T35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35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50505" fo:font-size="9pt" style:font-size-asian="9pt" style:font-size-complex="9pt" style:language-asian="it" style:country-asian="IT"/>
    </style:style>
    <style:style style:name="T353" style:parent-style-name="Car.predefinitoparagrafo" style:family="text">
      <style:text-properties style:font-name="Times New Roman" style:font-name-asian="Times New Roman" style:font-name-complex="Times New Roman" fo:color="#050505" fo:font-size="9pt" style:font-size-asian="9pt" style:font-size-complex="9pt" style:language-asian="it" style:country-asian="IT"/>
    </style:style>
    <style:style style:name="T354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50505" fo:font-size="9pt" style:font-size-asian="9pt" style:font-size-complex="9pt" style:language-asian="it" style:country-asian="IT"/>
    </style:style>
    <style:style style:name="T355" style:parent-style-name="Car.predefinitoparagrafo" style:family="text">
      <style:text-properties style:font-name="Times New Roman" style:font-name-asian="Times New Roman" style:font-name-complex="Times New Roman" fo:color="#050505" fo:font-size="9pt" style:font-size-asian="9pt" style:font-size-complex="9pt" style:language-asian="it" style:country-asian="IT"/>
    </style:style>
    <style:style style:name="T356" style:parent-style-name="Car.predefinitoparagrafo" style:family="text">
      <style:text-properties style:font-name="Times New Roman" style:font-name-asian="Times New Roman" style:font-name-complex="Times New Roman" fo:color="#050505" fo:font-size="9pt" style:font-size-asian="9pt" style:font-size-complex="9pt" style:language-asian="it" style:country-asian="IT"/>
    </style:style>
    <style:style style:name="T357" style:parent-style-name="Car.predefinitoparagrafo" style:family="text">
      <style:text-properties style:font-name="Times New Roman" style:font-name-asian="Times New Roman" style:font-name-complex="Times New Roman" fo:color="#050505" fo:font-size="9pt" style:font-size-asian="9pt" style:font-size-complex="9pt" style:language-asian="it" style:country-asian="IT"/>
    </style:style>
    <style:style style:name="T358" style:parent-style-name="Car.predefinitoparagrafo" style:family="text">
      <style:text-properties style:font-name="Times New Roman" style:font-name-asian="Times New Roman" style:font-name-complex="Times New Roman" fo:color="#050505" fo:font-size="9pt" style:font-size-asian="9pt" style:font-size-complex="9pt" style:language-asian="it" style:country-asian="IT"/>
    </style:style>
    <style:style style:name="T359" style:parent-style-name="Car.predefinitoparagrafo" style:family="text">
      <style:text-properties style:font-name="Times New Roman" style:font-name-asian="Times New Roman" style:font-name-complex="Times New Roman" fo:color="#050505" fo:font-size="9pt" style:font-size-asian="9pt" style:font-size-complex="9pt" style:language-asian="it" style:country-asian="IT"/>
    </style:style>
    <style:style style:name="T360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6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62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6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1C1E21" fo:font-size="9pt" style:font-size-asian="9pt" style:font-size-complex="9pt" style:language-asian="it" style:country-asian="IT"/>
    </style:style>
    <style:style style:name="T364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65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66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67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68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69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70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7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72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73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74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75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76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77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378" style:parent-style-name="Normale" style:family="paragraph">
      <style:paragraph-properties fo:margin-bottom="0in" style:line-height-at-least="0.125in" fo:background-color="#FFFFFF"/>
    </style:style>
    <style:style style:name="T37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38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38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82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383" style:parent-style-name="Normale" style:family="paragraph">
      <style:paragraph-properties fo:margin-bottom="0in" style:line-height-at-least="0.125in" fo:background-color="#FFFFFF"/>
    </style:style>
    <style:style style:name="T384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85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86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8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P388" style:parent-style-name="Normale" style:family="paragraph">
      <style:paragraph-properties fo:margin-bottom="0in" style:line-height-at-least="0.125in" fo:background-color="#FFFFFF"/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389" style:parent-style-name="Normale" style:family="paragraph">
      <style:paragraph-properties fo:margin-bottom="0in" style:line-height-at-least="0.125in" fo:background-color="#FFFFFF"/>
    </style:style>
    <style:style style:name="T390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9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9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393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394" style:parent-style-name="Normale" style:family="paragraph">
      <style:paragraph-properties fo:margin-bottom="0in" style:line-height-at-least="0.125in" fo:background-color="#FFFFFF"/>
    </style:style>
    <style:style style:name="T395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39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397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398" style:parent-style-name="Normale" style:family="paragraph">
      <style:paragraph-properties fo:margin-bottom="0in" style:line-height-at-least="0.125in" fo:background-color="#FFFFFF"/>
    </style:style>
    <style:style style:name="T399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0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0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402" style:parent-style-name="Normale" style:family="paragraph">
      <style:paragraph-properties fo:margin-bottom="0in" style:line-height-at-least="0.125in" fo:background-color="#FFFFFF"/>
    </style:style>
    <style:style style:name="T403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0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05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06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07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408" style:parent-style-name="Normale" style:family="paragraph">
      <style:paragraph-properties fo:margin-bottom="0in" style:line-height-at-least="0.125in" fo:background-color="#FFFFFF"/>
    </style:style>
    <style:style style:name="T409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1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1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412" style:parent-style-name="Normale" style:family="paragraph">
      <style:paragraph-properties fo:margin-bottom="0in" style:line-height-at-least="0.125in" fo:background-color="#FFFFFF"/>
    </style:style>
    <style:style style:name="T41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1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15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1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17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418" style:parent-style-name="Normale" style:family="paragraph">
      <style:paragraph-properties fo:margin-bottom="0in" style:line-height-at-least="0.125in" fo:background-color="#FFFFFF"/>
    </style:style>
    <style:style style:name="T419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2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P421" style:parent-style-name="Normale" style:family="paragraph">
      <style:paragraph-properties fo:margin-bottom="0in" style:line-height-at-least="0.125in" fo:background-color="#FFFFFF"/>
    </style:style>
    <style:style style:name="T422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2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24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425" style:parent-style-name="Normale" style:family="paragraph">
      <style:paragraph-properties fo:margin-bottom="0in" style:line-height-at-least="0.125in" fo:background-color="#FFFFFF"/>
    </style:style>
    <style:style style:name="T426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2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28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29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30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3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3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33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434" style:parent-style-name="Normale" style:family="paragraph">
      <style:paragraph-properties fo:margin-bottom="0in" style:line-height-at-least="0.125in" fo:background-color="#FFFFFF"/>
    </style:style>
    <style:style style:name="T43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36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437" style:parent-style-name="Normale" style:family="paragraph">
      <style:paragraph-properties fo:margin-bottom="0in" style:line-height-at-least="0.125in" fo:background-color="#FFFFFF"/>
    </style:style>
    <style:style style:name="T438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3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4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P441" style:parent-style-name="Normale" style:family="paragraph">
      <style:paragraph-properties fo:margin-bottom="0in" style:line-height-at-least="0.125in" fo:background-color="#FFFFFF"/>
    </style:style>
    <style:style style:name="T442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43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4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P445" style:parent-style-name="Normale" style:family="paragraph">
      <style:paragraph-properties fo:margin-bottom="0in" style:line-height-at-least="0.125in" fo:background-color="#FFFFFF"/>
    </style:style>
    <style:style style:name="T446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4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4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4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50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5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52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453" style:parent-style-name="Normale" style:family="paragraph">
      <style:paragraph-properties fo:margin-bottom="0in" style:line-height-at-least="0.125in" fo:background-color="#FFFFFF"/>
    </style:style>
    <style:style style:name="T454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5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56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5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5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5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60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6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62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6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64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65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66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67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68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69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70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471" style:parent-style-name="Normale" style:family="paragraph">
      <style:paragraph-properties fo:margin-bottom="0in" style:line-height-at-least="0.125in" fo:background-color="#FFFFFF"/>
    </style:style>
    <style:style style:name="T472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7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74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475" style:parent-style-name="Normale" style:family="paragraph">
      <style:paragraph-properties fo:margin-bottom="0in" style:line-height-at-least="0.125in" fo:background-color="#FFFFFF"/>
    </style:style>
    <style:style style:name="T47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77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7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7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8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8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8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P483" style:parent-style-name="Normale" style:family="paragraph">
      <style:paragraph-properties fo:margin-bottom="0in" style:line-height-at-least="0.125in" fo:background-color="#FFFFFF"/>
    </style:style>
    <style:style style:name="T484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8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86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8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88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8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9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9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9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93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494" style:parent-style-name="Normale" style:family="paragraph">
      <style:paragraph-properties fo:margin-bottom="0in" style:line-height-at-least="0.125in" fo:background-color="#FFFFFF"/>
    </style:style>
    <style:style style:name="T49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496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97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98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499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00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0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502" style:parent-style-name="Normale" style:family="paragraph">
      <style:paragraph-properties fo:margin-bottom="0in" style:line-height-at-least="0.125in" fo:background-color="#FFFFFF"/>
    </style:style>
    <style:style style:name="T50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504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05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06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07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08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509" style:parent-style-name="Normale" style:family="paragraph">
      <style:paragraph-properties fo:margin-bottom="0in" style:line-height-at-least="0.125in" fo:background-color="#FFFFFF"/>
    </style:style>
    <style:style style:name="T51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51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12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13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514" style:parent-style-name="Normale" style:family="paragraph">
      <style:paragraph-properties fo:margin-bottom="0in" style:line-height-at-least="0.125in" fo:background-color="#FFFFFF"/>
    </style:style>
    <style:style style:name="T515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1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517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518" style:parent-style-name="Normale" style:family="paragraph">
      <style:paragraph-properties fo:margin-bottom="0in" style:line-height-at-least="0.125in" fo:background-color="#FFFFFF"/>
    </style:style>
    <style:style style:name="T51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520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2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22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23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24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25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26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27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28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29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30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3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32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33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534" style:parent-style-name="Normale" style:family="paragraph">
      <style:paragraph-properties fo:margin-bottom="0in" style:line-height-at-least="0.125in" fo:background-color="#FFFFFF"/>
    </style:style>
    <style:style style:name="T53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53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53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538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539" style:parent-style-name="Normale" style:family="paragraph">
      <style:paragraph-properties fo:margin-bottom="0in" style:line-height-at-least="0.125in" fo:background-color="#FFFFFF"/>
    </style:style>
    <style:style style:name="T540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4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542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P543" style:parent-style-name="Normale" style:family="paragraph">
      <style:paragraph-properties fo:margin-bottom="0in" style:line-height-at-least="0.125in" fo:background-color="#FFFFFF"/>
    </style:style>
    <style:style style:name="T54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545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46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47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48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49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50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51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52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53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54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55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56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5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558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5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56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56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562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6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T564" style:parent-style-name="Car.predefinitoparagrafo" style:family="text">
      <style:text-properties style:font-name="Times New Roman" style:font-name-asian="Times New Roman" style:font-name-complex="Times New Roman" fo:color="#1C1E21" fo:font-size="9pt" style:font-size-asian="9pt" style:font-size-complex="9pt" style:language-asian="it" style:country-asian="IT"/>
    </style:style>
    <style:style style:name="T56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1C1E21" fo:font-size="9pt" style:font-size-asian="9pt" style:font-size-complex="9pt" style:language-asian="it" style:country-asian="IT"/>
    </style:style>
    <style:style style:name="P566" style:parent-style-name="Normale" style:family="paragraph">
      <style:paragraph-properties fo:margin-bottom="0in" style:line-height-at-least="0.125in" fo:background-color="#FFFFFF"/>
    </style:style>
    <style:style style:name="T56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it" style:country-asian="IT"/>
    </style:style>
    <style:style style:name="T56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it" style:country-asian="IT"/>
    </style:style>
    <style:style style:name="T56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>SPETT.DIRIGENTE.SCOLASTICO:ASSEMBLEA.SINDACALE.ON.LINE.UNICOBAS.SCUOLA.MARTEDÌ.9.FEBBRAIO.2021.h.16.00/18.00</text:p>
      <text:p text:style-name="P2"><text:span text:style-name="T3">Unicobas Scuola&amp;Università</text:span><text:span text:style-name="T4"><text:s/></text:span><text:span text:style-name="T5">- http://www.unicobas.org</text:span></text:p>
      <text:p text:style-name="P6">Sede Nazionale e Provinciale di Roma: Via Casoria n. 16 - 00182 Roma</text:p>
      <text:p text:style-name="P7">Tel. 06/7026630 – 06/7027683 – 06/70302626 – Fax 06/62209306 – Email: unicobas.rm@tiscali.it</text:p>
      <text:p text:style-name="P8">Da Unicobas al Dirigente Scolastico della Scuola</text:p>
      <text:p text:style-name="P9">ROMA, lì (vedi data della mail) Prot. ___________/A.S. Trasmette CECCARANELLI</text:p>
      <text:p text:style-name="P10"/>
      <text:p text:style-name="Corpodeltesto2"><text:span text:style-name="T11">SPETT. DIRIGENTE SCOLASTICO.<text:s/></text:span><text:span text:style-name="T12">L’Unicobas S</text:span><text:span text:style-name="T13">cuola</text:span><text:span text:style-name="T14"><text:s/>&amp; Università</text:span><text:span text:style-name="T15"><text:s/>indice un’</text:span><text:span text:style-name="T16">ASSEMBLEA SINDACALE</text:span><text:span text:style-name="T17"><text:s/>ON-LINE</text:span><text:span text:style-name="T18"><text:s/>APERTA A TUTTI I COLLEGHI, DOCENTI ED ATA, DI RUOLO E NON, IN ORARIO DI SERVIZIO, LIBERI DAL SERVIZIO O CON PERMESSO ORARIO (art.</text:span><text:span text:style-name="T19"><text:s/></text:span><text:span text:style-name="T20">16 C.C.N.L. 2003)</text:span><text:span text:style-name="T21">,</text:span><text:span text:style-name="T22"><text:s/>AI<text:s/></text:span><text:span text:style-name="T23">SENSI DELLA L. 300/70,</text:span><text:span text:style-name="T24"><text:s/>dalle h.<text:s/></text:span><text:span text:style-name="T25">16.00</text:span><text:span text:style-name="T26"><text:s/>alle h.<text:s/></text:span><text:span text:style-name="T27">18.00 per MARTEDÌ 9 FEBBRAIO 2021, alla quale si potrà accedere</text:span><text:span text:style-name="T28"><text:s/>presso</text:span><text:span text:style-name="T29"><text:s/>i link sottoelencati</text:span><text:span text:style-name="T30"><text:s/></text:span></text:p>
      <text:p text:style-name="P31"/>
      <text:p text:style-name="P32">ASSEMBLEA.SINDACALE.ON.LINE.UNICOBAS.SCUOLA.MARTEDÌ.9.FEBBRAIO.2021.h.16.00/18.00</text:p>
      <text:p text:style-name="P33"> </text:p>
      <text:p text:style-name="P34">L’Unicobas Scuola &amp; Università indice un’ASSEMBLEA SINDACALE ON-LINE APERTA A TUTTI I COLLEGHI, DOCENTI ED ATA, DI RUOLO E NON, nonché a TUTTI coloro che siano interessati alla SICUREZZA ed alla QUALITÀ DELLE SCUOLE<text:s/>ed al rispetto di docenti, ata e studenti. L'ASSEMBLEA SI TERRÀ dalle h. 16:00 alle h. 18:00 di<text:s/>MARTEDI’ 9 FEBBRAIO 2021. L’assemblea verrà svolta in modalità on-line contemporaneamente<text:s/>sia<text:s/>PRESSO LA PAGINA FACEBOOK Unicobas Scuola &amp; Università<text:s/>che dal CANALE YOU TUBE dell'Unicobas.<text:s/></text:p>
      <text:p text:style-name="P35">Per partecipare all'ASSEMBLEA:<text:s/></text:p>
      <text:p text:style-name="P36">a)<text:s/>se la si vuole seguire via Facebook<text:s/>cliccare su questo link:<text:s/></text:p>
      <text:p text:style-name="P37"><text:a xlink:href="https://www.facebook.com/events/1315019975534860" office:target-frame-name="_top" xlink:show="replace"><text:span text:style-name="T38">https://www.facebook.com/events/1315019975534860</text:span></text:a><text:s/><text:span text:style-name="T39"><text:s/></text:span></text:p>
      <text:p text:style-name="P40">cliccare su "Parteciperò" e seguirla il 9 Febbraio allo stesso link dalle h. 16.00,<text:s/></text:p>
      <text:p text:style-name="P41">oppure</text:p>
      <text:p text:style-name="P42">b)<text:s/>se la si vuole seguire via You Tube cliccare su questo link:<text:s/></text:p>
      <text:p text:style-name="P43"><text:a xlink:href="https://youtu.be/iZtbEob9Ke0" office:target-frame-name="_top" xlink:show="replace"><text:span text:style-name="T44">https://youtu.be/iZtbEob9Ke0</text:span></text:a><text:span text:style-name="T45"><text:s/></text:span><text:span text:style-name="T46"><text:s/></text:span></text:p>
      <text:p text:style-name="P47"><text:span text:style-name="T48">iscriversi al Canale You Tube dell'Unicobas e seguirla il 9 Febbraio allo stesso link dalle h. 16.00.</text:span></text:p>
      <text:p text:style-name="P49">Non c'è limite di partecipazione.</text:p>
      <text:p text:style-name="P50">Le domande vanno poste via chat: risponderemo nell'ultima mezz'ora.</text:p>
      <text:p text:style-name="P51"/>
      <text:p text:style-name="P52"><text:span text:style-name="T53">DISCUTEREMO DEL</text:span><text:span text:style-name="T54">LA SITUAZIONE E DEL</text:span><text:span text:style-name="T55"><text:s/>PERCORSO PER OTTENERE</text:span><text:span text:style-name="T56">:</text:span><text:span text:style-name="T57"><text:s/></text:span><text:span text:style-name="T58">[SINTESI]</text:span><text:span text:style-name="T59"><text:s/></text:span><text:span text:style-name="T60">a)</text:span><text:span text:style-name="T61"><text:s/></text:span><text:span text:style-name="T62">Rispetto della sentenza della Suprema Cor</text:span><text:span text:style-name="T63">te di Strasburgo.</text:span><text:span text:style-name="T64"><text:s/>Il governo<text:s/></text:span><text:span text:style-name="T65">ottemperi: ASSUNZIONE IMMEDIATA</text:span><text:span text:style-name="T66"><text:s/>TRAMITE GRADUATORIA PER TITOLI E SERVIZIO</text:span><text:span text:style-name="T67"><text:s/>dei precari, docenti ed ata, con 3 anni di servizio PER<text:s/></text:span><text:span text:style-name="T68">RIDURRE SUBITO a 10/15 il numero massimo di alunni per classe</text:span><text:span text:style-name="T69"><text:s/>e potenziare la gestione delle scuole</text:span><text:span text:style-name="T70">: altro che “un metro statico dalle rime buccali” e persino 25/30 alunni e gli insegnanti in pochi metri quadri in più dei presenti, staticamente bloccati persino a ricreazione</text:span><text:span text:style-name="T71"><text:s/>e con mascherine scadenti (non F</text:span><text:span text:style-name="T72">f</text:span><text:span text:style-name="T73">p3)</text:span><text:span text:style-name="T74">!!!</text:span><text:span text:style-name="T75"><text:s/>In Belgio hanno riaperto con al massimo 10 alunni e 4 metri quadrati a testa, in Germania e Regno Unito con gruppi di 15 e separazione di 2 metri (previsti anche in Spagna). Ribadiamo il nostro NO alle misure scelte dal Comitato tecnico-"scientifico" italiano<text:s/></text:span><text:span text:style-name="T76">e al vergognoso<text:s/></text:span><text:span text:style-name="T77">accordo sottoscritto per il rientro da Cgil, Cisl, Uil e Snals.</text:span><text:span text:style-name="T78"><text:s/>Il problema non era (e non è) "rientrare" o "non rientrare", bensì il COME si sarebbe dovuto rientrare (perché</text:span><text:span text:style-name="T79">, COME HANNO BEN CAPITO OGGI GLI STUDENTI CHE MANIFESTANO IN TUTTA ITALIA, così NON</text:span><text:span text:style-name="T80"><text:s/>si POTEVA rientrare): è ridicolo sentire di "movimenti" (come "Priorità alla scuola") che si lamentano</text:span><text:span text:style-name="T81"><text:s/>della situazione SENZA UN ATTEGGIAMENTO CRITICO CONSEGUENTE non solo per</text:span><text:span text:style-name="T82"><text:s/>quanto fatto dal governo, ma anche<text:s/></text:span><text:span text:style-name="T83">rispetto<text:s/></text:span><text:span text:style-name="T84">alla connivenza ed alle enormi responsabilità dei sindacati pronta-firma, con i quali costoro contraddittoriamente "manifestano" (fingendo di non sapere che così li<text:s/></text:span><text:span text:style-name="T85">ri</text:span><text:span text:style-name="T86">legittimano)</text:span><text:span text:style-name="T87">;<text:s/></text:span><text:span text:style-name="T88">b)</text:span><text:span text:style-name="T89"><text:s/>SANIFICAZIONE:</text:span><text:span text:style-name="T90"><text:s/></text:span><text:span text:style-name="T91">la Germania ha speso 500 milioni</text:span><text:span text:style-name="T92"><text:s/>in impianti d'aerazione</text:span><text:span text:style-name="T93">, da noi non s'è fatto nulla: intervenire per un'immediata SANIFICAZIONE</text:span><text:span text:style-name="T94"><text:s/>dell'aria nelle scuole (basta con la vergogna delle classi-frigorifero a causa delle finestre aperte in pieno inverno);<text:s/></text:span><text:span text:style-name="T95">c) AMPLIAMENTO DEGLI SPAZI</text:span><text:span text:style-name="T96"><text:s/>DIDATTICI</text:span><text:span text:style-name="T97"><text:s/>con<text:s/></text:span><text:span text:style-name="T98">piena fruizione</text:span><text:span text:style-name="T99"><text:s/>del patrimonio edilizio inutilizzato (ca</text:span><text:span text:style-name="T100">serme dismesse, etc.) proprietà di</text:span><text:span text:style-name="T101"><text:s/>sta</text:span><text:span text:style-name="T102">to, regioni, enti locali</text:span><text:span text:style-name="T103">: basta con doppi turni demenziali ed alunni sequestrati senza mensa sino alle 4 del pomeriggio</text:span><text:span text:style-name="T104">;<text:s/></text:span><text:span text:style-name="T105">d)</text:span><text:span text:style-name="T106"><text:s/>GLI ESEMPI EUROPEI:</text:span><text:span text:style-name="T107"><text:s/>la Germania ha un servizio di trasporti dedicati alla scuol</text:span><text:span text:style-name="T108">a, in Italia s'è fatto ben poco</text:span><text:span text:style-name="T109">:</text:span><text:span text:style-name="T110"><text:s/></text:span><text:span text:style-name="T111">messa a disposizione immediata</text:span><text:span text:style-name="T112"><text:s/>del parco pullman di esercito, finanza, polizia, carabinieri, aviazione e marina per TRIPLICARE LE CORSE DEI TRASPORTI PUBBLICI cittadini e ferroviari;<text:s/></text:span><text:span text:style-name="T113">e)</text:span><text:span text:style-name="T114"><text:s/>CANCELLAZIONE DEL CONTRATTO INTEGRATIVO TRUFFA SULLA DDI:</text:span><text:span text:style-name="T115"><text:s/></text:span><text:span text:style-name="T116">quando tutto sarà</text:span><text:span text:style-name="T117"><text:s/>stato messo in sicurezza<text:s/></text:span><text:span text:style-name="T118">ripartire in presenza, limitando al minimo la Ddi (ex Dad), solo con una campagna di tamponi, tracciamenti e vaccini<text:s/></text:span><text:span text:style-name="T119">per docenti, ata e studenti<text:s/></text:span><text:span text:style-name="T120">seria ed adeguata;</text:span><text:span text:style-name="T121"><text:s/></text:span><text:span text:style-name="T122">f)</text:span><text:span text:style-name="T123"><text:s/>CANCELLAZIONE DELL’ACCORDO CHE RIDUCE IL DIRITTO DI SCIOPERO,</text:span><text:span text:style-name="T124"><text:s/>cancellazione dell’obbligo di risposta sull’adesione o meno agli scioperi e del contingente di personale Ata obbligato al servizio;<text:s/></text:span><text:span text:style-name="T125"><text:s/></text:span><text:span text:style-name="T126">g)</text:span><text:span text:style-name="T127"><text:s/></text:span><text:span text:style-name="T128">INDENNITÀ DI RISCHIO:</text:span><text:span text:style-name="T129"><text:s/></text:span><text:span text:style-name="T130">250 euro mensili di indennità di rischio per docenti ed ata f</text:span><text:span text:style-name="T131">ino al termine della pandemia;<text:s/></text:span><text:span text:style-name="T132">h</text:span><text:span text:style-name="T133">)<text:s/></text:span><text:span text:style-name="T134">CONTRATTO</text:span><text:span text:style-name="T135">:</text:span><text:span text:style-name="T136"><text:s/></text:span><text:span text:style-name="T137">porre termine alla sospens</text:span><text:span text:style-name="T138">ione del contratto (ultra-scaduto</text:span><text:span text:style-name="T139">) con un piano triennale: subito 300<text:s/></text:span><text:span text:style-name="T140">euro<text:s/></text:span><text:soft-page-break/><text:span text:style-name="T141">netti<text:s/></text:span><text:span text:style-name="T142">per il personale ata</text:span><text:span text:style-name="T143"><text:s/>che</text:span><text:span text:style-name="T144">,</text:span><text:span text:style-name="T145"><text:s/>in particolare per quanto riguarda</text:span><text:span text:style-name="T146"><text:s/></text:span><text:span text:style-name="T147">le qualifiche inferiori (collaboratori scolastici, assistenti amministrativi e tecnici),<text:s/></text:span><text:span text:style-name="T148">ha stipendi da fame</text:span><text:span text:style-name="T149">. Portare parallelamente la retribuzione dei docenti al</text:span><text:span text:style-name="T150">l’ottavo</text:span><text:span text:style-name="T151"><text:s/>livell</text:span><text:span text:style-name="T152">o</text:span><text:span text:style-name="T153"><text:s/>(quello dei vecchi presidi), come è stato fatto per<text:s/></text:span><text:span text:style-name="T154">i Dsga</text:span><text:span text:style-name="T155"><text:s/>(che hanno lo stesso titolo d’ingresso dei docenti: la laurea)</text:span><text:span text:style-name="T156">,<text:s/></text:span><text:span text:style-name="T157">livello<text:s/></text:span><text:span text:style-name="T158">da rivalutare di 300 e</text:span><text:span text:style-name="T159">uro</text:span><text:span text:style-name="T160"><text:s/>anche per i Dsga</text:span><text:span text:style-name="T161">,</text:span><text:span text:style-name="T162"><text:s/>affinché, nell'ambito di</text:span><text:span text:style-name="T163"><text:s/></text:span><text:span text:style-name="T164">una perequazione complessiva tr</text:span><text:span text:style-name="T165">iennale</text:span><text:span text:style-name="T166">,</text:span><text:span text:style-name="T167"><text:s/>per tutto il personale</text:span><text:span text:style-name="T168"><text:s/>si giunga rispettivam</text:span><text:span text:style-name="T169">ente a 1.000 euro (docenti) e 55</text:span><text:span text:style-name="T170">0 e</text:span><text:span text:style-name="T171">uro (ata) di aumento<text:s/></text:span><text:span text:style-name="T172">netti,<text:s/></text:span><text:span text:style-name="T173">agganciando</text:span><text:span text:style-name="T174"><text:s/>gli stipendi<text:s/></text:span><text:span text:style-name="T175">della scuola<text:s/></text:span><text:span text:style-name="T176">almeno ai livelli intermedi<text:s/></text:span><text:span text:style-name="T177">(Spagna)<text:s/></text:span><text:span text:style-name="T178">relativi alla media retributiva</text:span><text:span text:style-name="T179"><text:s/>europea</text:span><text:span text:style-name="T180">.</text:span><text:span text:style-name="T181"><text:s/></text:span></text:p>
      <text:p text:style-name="P182"><text:span text:style-name="T183">Collaborate: CON</text:span><text:span text:style-name="T184">DIVIDETE SUBITO L'EVENTO ed IL 9 FEBBRAIO, già da prima delle</text:span><text:span text:style-name="T185"><text:s/>h. 16</text:span><text:span text:style-name="T186">.00</text:span><text:span text:style-name="T187">, CONDIVIDETE</text:span><text:span text:style-name="T188"><text:s/>la DIRETTA FACEBOOK e/o YOU TUBE sul VOSTRO</text:span><text:span text:style-name="T189"><text:s/>PROFIL</text:span><text:span text:style-name="T190">O e sui GRUPPI SCUOLA AI QUALI siete ISCRITTI. Inoltre INVITATE</text:span><text:span text:style-name="T191"><text:s/>GLI AMICI. Chi sarà presente all'evento potrà porre DOMANDE in CHAT nel corso della diretta: le RISPOSTE verr</text:span><text:span text:style-name="T192">anno selezionate e fornite NELL'ULTIMA MEZZ</text:span><text:span text:style-name="T193">'</text:span><text:span text:style-name="T194">ORA</text:span><text:span text:style-name="T195">.</text:span></text:p>
      <text:p text:style-name="P196"/>
      <text:p text:style-name="P197">Ordine del giorno (completo):</text:p>
      <text:p text:style-name="P198"><text:span text:style-name="T199">1)</text:span><text:span text:style-name="T200"><text:s/></text:span><text:span text:style-name="T201">Già nel mese di novembre 2020<text:s/></text:span><text:span text:style-name="T202">erano 73.489 ragazzi tra 0 e 18 anni di età sono risultati positivi al Covid-19. La popolazione scolastica rappresenta</text:span><text:span text:style-name="T203">va</text:span><text:span text:style-name="T204"><text:s/>il 14,4% dei 510.347 nuovi casi in Italia</text:span><text:span text:style-name="T205">. Oggi la situazione è an</text:span><text:span text:style-name="T206">cora più grave e s'è perso anche</text:span><text:span text:style-name="T207"><text:s/>il conto dei tracciamenti.</text:span><text:span text:style-name="T208"><text:s/>Sia nella prima fase della</text:span><text:span text:style-name="T209"><text:s/>pandemia, che oggi con la recrudescenza della stessa</text:span><text:span text:style-name="T210"><text:s/>(che ha portato da 35 a più di 85</text:span><text:span text:style-name="T211">mila le vittime)</text:span><text:span text:style-name="T212">, per non assumere e non investire, hanno disposto</text:span><text:span text:style-name="T213"><text:s/>ridicole “distanze” per la scuola,<text:s/></text:span><text:span text:style-name="T214">persino<text:s/></text:span><text:span text:style-name="T215">se messe a confronto con un semplice esercizio postale o commerciale.</text:span><text:span text:style-name="T216"><text:s/>Il Ministero ha adottato</text:span><text:span text:style-name="T217"><text:s/>un’unica misura per l’anno scolastico 2020/2021: un solo metro fra le “rime buccali” (che consente persino 80 cm. di distanza fra i banchi): metro “statico” (neppure “dinamico”).</text:span><text:span text:style-name="T218"><text:s/>Sono rimaste</text:span><text:span text:style-name="T219"><text:s/>le “classi pollaio”,<text:s/></text:span><text:span text:style-name="T220">e per quest'anno<text:s/></text:span><text:span text:style-name="T221">non</text:span><text:span text:style-name="T222"><text:s/>hanno calcolat</text:span><text:span text:style-name="T223">o neppure il tasso di<text:s/></text:span><text:span text:style-name="T224">ripetenza. Ciò ha prodotto classi con anche 20 alunni. Le v</text:span><text:span text:style-name="T225">entiduemila</text:span><text:span text:style-name="T226"><text:s/>sbandierate</text:span><text:span text:style-name="T227"><text:s/>assunzioni arrivera</text:span><text:span text:style-name="T228">nno per il prossimo anno</text:span><text:span text:style-name="T229">. Più della metà dei posti chiesti in più dai Presidi in sede di organico</text:span><text:span text:style-name="T230"><text:s/>di fatto è stata negata</text:span><text:span text:style-name="T231">, persino nelle scuole<text:s/></text:span><text:span text:style-name="T232">dell'Infanzia e Primarie. Manca</text:span><text:span text:style-name="T233"><text:s/>il 50% degli insegnanti di sostegno.<text:s/></text:span><text:span text:style-name="T234">La Germania ha investito 500 milioni di euro per<text:s/></text:span><text:span text:style-name="T235">la sanificazione dell'aria nelle</text:span><text:span text:style-name="T236"><text:s/>scuole</text:span><text:span text:style-name="T237">, mentre in Italia si costringono insegnanti e studenti a stare con le finestre aperte anche per 6/8 ore persino a 5 gradi sotto- zero</text:span><text:span text:style-name="T238">.<text:s/></text:span><text:span text:style-name="T239">In Belgio<text:s/></text:span><text:span text:style-name="T240">hanno riaperto con al massimo 10 alunni e 4 metri quadrati a testa, in</text:span><text:span text:style-name="T241"><text:s/>Germania e Regno Unito</text:span><text:span text:style-name="T242"><text:s/>con</text:span><text:span text:style-name="T243"><text:s/>gruppi di 15 e separazione di 2 metri (previsti anche in Spagna).</text:span><text:span text:style-name="T244"><text:s/>Ribadiamo il nostro NO alle</text:span><text:span text:style-name="T245"><text:s/>misure</text:span><text:span text:style-name="T246"><text:s/>scelte dal Comitato tecnico-"scientifico" italiano</text:span><text:span text:style-name="T247"><text:s/></text:span><text:span text:style-name="T248">per il rientro<text:s/></text:span><text:span text:style-name="T249">e all'accordo sottoscritto da Cgil, Cis</text:span><text:span text:style-name="T250">l, Uil e Snals</text:span><text:span text:style-name="T251">.<text:s/></text:span></text:p>
      <text:p text:style-name="P252">2) MINISTERO<text:s/>BOCCIATO. RIVENDICAZIONI:<text:s/></text:p>
      <text:p text:style-name="P253"><text:span text:style-name="T254">-</text:span><text:span text:style-name="T255">Ribadiamo</text:span><text:span text:style-name="T256"><text:s/>ciò che abbiamo chiesto con forza, in presenza,<text:s/></text:span><text:span text:style-name="T257">l'8 giugno<text:s/></text:span><text:span text:style-name="T258">al<text:s/></text:span><text:span text:style-name="T259">Presidente del Consiglio ed a 5 ministri del<text:s/></text:span><text:span text:style-name="T260">Governo Conte nel corso degli Stati Generali: massimo<text:s/></text:span><text:span text:style-name="T261">10/</text:span><text:span text:style-name="T262">15 alunni per classe ed assunzione di 240mila insegnanti (il terzo necessario in più per ridurre le classi), molte più stabilizzazioni di quanto previsto, anche per il personale Ata e nella Scuola dell'Infanzia, esclusi dai concorsi banditi. NO al precariato “usa e getta” (as</text:span><text:span text:style-name="T263">sunzioni a singhiozzo</text:span><text:span text:style-name="T264">). Le linee guida e le indicazioni del Cts sono confuse e contraddittorie, non garantiscono né sicurezza, né buona didattica. Troppo pochi gli investimenti strutturali senza un radicale cambiamento di orientamento delle ormai trentennali scelte politiche di impoverimento e dequalificazione della scuola.<text:s/></text:span><text:span text:style-name="T265">Con la disponibilità di<text:s/></text:span><text:span text:style-name="T266">220 miliardi d</text:span><text:span text:style-name="T267">a</text:span><text:span text:style-name="T268"><text:s/>investire per il Paese (84 dei quali a fondo perduto), la</text:span><text:span text:style-name="T269"><text:s/>Scuola deve venir posta al centro di un vero progetto di ripresa del Paese.</text:span></text:p>
      <text:p text:style-name="P270"><text:span text:style-name="T271">-</text:span><text:span text:style-name="T272">Stabilizzazione</text:span><text:span text:style-name="T273"><text:s/></text:span><text:span text:style-name="T274">diretta degli specializzati di sostegno,</text:span><text:span text:style-name="T275"><text:s/>percorsi di abilitazione per chi ha esperienza pregressa, onde evitare che oltre la metà delle cattedre continui a venire assegnata a chi non conosce l’handicap, e poi istituzione della classe di concorso specifica.<text:s/></text:span></text:p>
      <text:p text:style-name="P276"><text:span text:style-name="T277">-</text:span><text:span text:style-name="T278">No al nuovo Pei,</text:span><text:span text:style-name="T279"><text:s/>che non tiene più in conto</text:span><text:span text:style-name="T280"><text:s/>diagnosi ed</text:span><text:span text:style-name="T281"><text:s/>interventi individualizzati,<text:s/></text:span><text:span text:style-name="T282">facendo tornare la scuola alla logica delle classi differenziali</text:span><text:span text:style-name="T283">, a tutto detrimento dei diversamente abili.</text:span></text:p>
      <text:p text:style-name="P284"><text:span text:style-name="T285">-</text:span><text:span text:style-name="T286">Assunzione di almeno 50mila collaboratori scolastici</text:span><text:span text:style-name="T287"><text:s/>per coprire i vuoti in organico per la vigilanza, di<text:s/></text:span><text:span text:style-name="T288">20mila fra personale di segreteria e tecnici,<text:s/></text:span><text:span text:style-name="T289">più tutto il personale necessario per sopperire alle difficoltà dovute alle migliaia di<text:s/></text:span><text:span text:style-name="T290">soggetti fragili ed anziani</text:span><text:span text:style-name="T291"><text:s/>che (indi</text:span><text:span text:style-name="T292">ci Inps) hanno diritto</text:span><text:span text:style-name="T293"><text:s/>a tutte quelle tutele inizialmente previste e poi vergognosamente ritirate in buona parte dal Governo.<text:s/></text:span></text:p>
      <text:p text:style-name="P294"><text:span text:style-name="T295">-</text:span><text:span text:style-name="T296">Ricordiamo che negli ultimi 30 anni sono state tagliate 300mila catt</text:span><text:span text:style-name="T297">edre e 70mila posti Ata.</text:span><text:span text:style-name="T298"><text:s/>Dei</text:span><text:span text:style-name="T299"><text:s/>miliardi disponibili con il reco</text:span><text:span text:style-name="T300">very fund</text:span><text:span text:style-name="T301">, occorre investirne immediatamente almeno 7 aggiuntivi per le assunzioni, 7 per il contratto, più i 13 necessari ad</text:span><text:span text:style-name="T302"><text:s/>un<text:s/></text:span><text:span text:style-name="T303">piano pluriennale<text:s/></text:span><text:span text:style-name="T304">per porre in sicurezza l'edilizia scolastica</text:span><text:span text:style-name="T305"><text:s/>(dopo aver</text:span><text:span text:style-name="T306"><text:s/>perso 12 mesi</text:span><text:span text:style-name="T307">), invece di spenderne 50 per</text:span><text:span text:style-name="T308"><text:s/>i caccia bombardieri</text:span><text:span text:style-name="T309"><text:s/>F16, F35 e</text:span><text:span text:style-name="T310"><text:s/>la</text:span><text:span text:style-name="T311"><text:s/>portaerei Trieste, invece di favorire</text:span><text:span text:style-name="T312"><text:s/>con altri 30 miliardi</text:span><text:span text:style-name="T313"><text:s/>(almeno)</text:span><text:span text:style-name="T314"><text:s/>banche e lobbies speculative e di versarne 6,3 a Fiat-Fca, piuttosto che finanziare ancora</text:span><text:span text:style-name="T315"><text:s/>per 650 milioni</text:span><text:span text:style-name="T316"><text:s/>(</text:span><text:span text:style-name="T317">e<text:s/></text:span><text:span text:style-name="T318">contro la Costituzione) i diplomifici privati</text:span><text:span text:style-name="T319">.<text:s/></text:span><text:span text:style-name="T320">Sui circa 40.000 edifici scolastici<text:s/></text:span><text:span text:style-name="T321">solo</text:span><text:span text:style-name="T322"><text:s/>il 10% è a norma per la sicurezza, solo</text:span><text:span text:style-name="T323"><text:s/>15.687 hanno il certificato di agibilità, mentre il rest</text:span><text:span text:style-name="T324">ante 60% (70% in Sicilia) non possiede</text:span><text:span text:style-name="T325"><text:s/>neanche quello. Solo 5.117 edifici (12%) sono vagamente “antisismici” ed unicamente 9.824 (24%) hanno il certificato di prevenzione incendi (Cpi).<text:s/></text:span></text:p>
      <text:p text:style-name="P326"><text:span text:style-name="T327">-Ribadiamo che occorre far pagare le tasse alle multinazionali</text:span><text:span text:style-name="T328"><text:s/>informatiche</text:span><text:span text:style-name="T329">, invece di dar loro in mano le piattaforme per la didattica a distanza.</text:span></text:p>
      <text:p text:style-name="P330"><text:span text:style-name="T331">-</text:span><text:span text:style-name="T332">Ribadiamo che è una vergogna la carenza di<text:s/></text:span><text:span text:style-name="T333">almeno<text:s/></text:span><text:span text:style-name="T334">50mila fra medici e sanitari</text:span><text:span text:style-name="T335"><text:s/>(anche</text:span><text:span text:style-name="T336"><text:s/>per la campagna di vaccinazione</text:span><text:span text:style-name="T337">, destinata a ritardare di due mesi anche a causa dell'arroganza e delle discriminazioni delle imprese farmaceutiche americane ed inglesi</text:span><text:span text:style-name="T338">)<text:s/></text:span><text:span text:style-name="T339">p</text:span><text:span text:style-name="T340">e</text:span><text:span text:style-name="T341">rché non sono stati investiti</text:span><text:span text:style-name="T342"><text:s/></text:span><text:span text:style-name="T343">neppure i 10 miliardi stanziati per la sanità (e s'è lasciato finanche il numero chiuso a medicina), colpevoli innanzitutto le regioni, col risultato di avere (se ci sono) solo 11mila terapie intensive (da 5mila che erano) contro le 30mila già presenti in Germania ai tempi del primo<text:s/></text:span><text:span text:style-name="T344">lockdown</text:span><text:span text:style-name="T345"><text:s/>(salite poi a 50mila</text:span><text:span text:style-name="T346">).<text:s/></text:span><text:span text:style-name="T347">Si poteva evitare di cadere nella seconda</text:span><text:span text:style-name="T348"><text:s/>ondata della pandemia, invece</text:span><text:span text:style-name="T349"><text:s/>di seguire le peggiori inclinazioni mercatiste di un'estate impazzita dietro piazze e discoteche zeppe di cretini. Si poteva evitare di affollare le aule con 25 alunni ed insegnanti in 30 metri quadri nella scuola dell'Infanzia, Primaria e Media, con un solo metro di distanziamento, anche per 8 ore, quando in un comune esercizio commerciale non si entra che in due alla volta (altro che doppi turni!!!).</text:span></text:p>
      <text:p text:style-name="P350"><text:span text:style-name="T351">-</text:span><text:span text:style-name="T352">Last but not least, la didattica a distanza andava fatta senza il mito "salvifico" della digitalizzazione</text:span><text:span text:style-name="T353">, i ridicoli<text:s/></text:span><text:span text:style-name="T354">diktat<text:s/></text:span><text:span text:style-name="T355">di Bruschi, dell'Azzolina, dei sindacati di stato pronta-firma (pronti a</text:span><text:span text:style-name="T356"><text:s/>a scaricare tutto su docenti ed ata, nonché a limitare ulteriormente</text:span><text:span text:style-name="T357"><text:s/>il diritto di sciopero, a cominciare dal</text:span><text:span text:style-name="T358"><text:s/>vergognoso contingentamento del</text:span><text:span text:style-name="T359"><text:s/>personale ata), di tanti dirigenti digiuni di pedagogia, senza trasformare gli insegnanti tutti, ed in particolare quelli di sostegno, in tappa-buchi, e nel rispetto della creatività di docenti e studenti</text:span><text:span text:style-name="T360">.</text:span><text:span text:style-name="T361"><text:s/></text:span><text:span text:style-name="T362">Ribadiamo l’opposizione alle<text:s/></text:span><text:span text:style-name="T363">smart-class</text:span><text:span text:style-name="T364">, alle riunioni on-line<text:s/></text:span><text:span text:style-name="T365">deregolamentate</text:span><text:span text:style-name="T366">, nonché all'inserimento della “Dad” nei Ptof (triennali), voluto dai dirigenti nonostante non<text:s/></text:span><text:span text:style-name="T367">lo prevedano neanche i vari Dpcm</text:span><text:span text:style-name="T368">, che limitano la Dad (ribattezzata oggi “didattica<text:s/></text:span><text:soft-page-break/><text:span text:style-name="T369">digitale integrata”) all'emergenza sanitaria. Giudichiamo risibile, oltre che vergognoso ed antipedagogico, il diktat<text:s/></text:span><text:span text:style-name="T370">estivo della Azzolina su</text:span><text:span text:style-name="T371">lle 10 ore di videolezioni<text:s/></text:span><text:span text:style-name="T372">dalla prima elementare anche con la scuola in presenza e ben oltre la pandemia</text:span><text:span text:style-name="T373">, che salgono a 15 dalla seconda alla fine delle Medie ed a 20 nella<text:s/></text:span><text:span text:style-name="T374">Superiore di Secondo grado</text:span><text:span text:style-name="T375">. Siamo contro la delocalizzazione degli alunni in parrocchie, strutture private e case comunali e la gestione sommaria, ridotta o dequalificata del tempo-scuola, che si concretizza di fatto oggi in un forte attacco al tempo pieno, a cominciare dal Meridione,<text:s/></text:span><text:span text:style-name="T376">ove è stato<text:s/></text:span><text:span text:style-name="T377">reso di fatto impossibile dal mancato arrivo dei docenti in più chiesti dalle scuole in sede di organico di fatto.<text:s/></text:span></text:p>
      <text:p text:style-name="P378"><text:span text:style-name="T379">Come denunciavamo dall'inizio, l</text:span><text:span text:style-name="T380">a Dad è stata anche riproduttrice di diseguaglianza</text:span><text:span text:style-name="T381">, oltre che di arricchimento economico per privati: secondo l’Istat almeno il 30% degli alunni (con percentuali più alte al Sud) è stato discriminato. Fortissimi sono i rischi dell’uso acritico degli strumenti digitali, soprattutto per la fascia giovanile più debole: gli studenti in condizioni economico-sociali svantaggiate e gli alunni diversamente abili. Non c’è nessuna evidenza che la digitalizzazione migliori comunque il processo di apprendimento, mentre vi sono certezze negative<text:s/></text:span><text:span text:style-name="T382">rispetto all’abuso del digitale.</text:span></text:p>
      <text:p text:style-name="P383"><text:span text:style-name="T384">Effetti negativi<text:s/></text:span><text:span text:style-name="T385">sull'organizzazione delle ore funzionali per docenti ed educatori</text:span><text:span text:style-name="T386"><text:s/>a causa dell'</text:span><text:span text:style-name="T387">abuso della Dad:</text:span></text:p>
      <text:p text:style-name="P388">• attivazione classi virtuali senza controllo, mancato rispetto della privacy di docenti, famiglie<text:s/>e studenti in assenza di una piattaforma attivata dal Ministero con piena assunzione di tutte le responsabilità ed<text:s/>in sicurezza;</text:p>
      <text:p text:style-name="P389"><text:span text:style-name="T390">•</text:span><text:span text:style-name="T391"><text:s/></text:span><text:span text:style-name="T392">moltiplicazione delle riunioni collegiali on-line</text:span><text:span text:style-name="T393">, degli incontri con famiglie e studenti ben oltre gli spazi istituzionalmente dedicati e con ingerenze e "valutazioni" improprie sui docenti;</text:span></text:p>
      <text:p text:style-name="P394"><text:span text:style-name="T395">•<text:s/></text:span><text:span text:style-name="T396">costi non rimborsati</text:span><text:span text:style-name="T397"><text:s/>e rischi sanitari legati all’attivazione della Dad (continuità sul video) per docenti, studenti ed ata;</text:span></text:p>
      <text:p text:style-name="P398"><text:span text:style-name="T399">•<text:s/></text:span><text:span text:style-name="T400">disprezzo di mansionario</text:span><text:span text:style-name="T401">, stato giuridico e norme del Ccnl.</text:span></text:p>
      <text:p text:style-name="P402"><text:span text:style-name="T403">•<text:s/></text:span><text:span text:style-name="T404">orario di sevizio superiore</text:span><text:span text:style-name="T405"><text:s/></text:span><text:span text:style-name="T406">agli obblighi contrattuali<text:s/></text:span><text:span text:style-name="T407">o spalmato sull’intera giornata;<text:s/></text:span></text:p>
      <text:p text:style-name="P408"><text:span text:style-name="T409">•<text:s/></text:span><text:span text:style-name="T410">massa di compiti</text:span><text:span text:style-name="T411"><text:s/>per gli alunni e/o imposizione delle sole video lezioni;</text:span></text:p>
      <text:p text:style-name="P412"><text:span text:style-name="T413">A</text:span><text:span text:style-name="T414">busi<text:s/></text:span><text:span text:style-name="T415">perpetrati nei confronti del<text:s/></text:span><text:span text:style-name="T416">personale Ata</text:span><text:span text:style-name="T417"><text:s/>su:</text:span></text:p>
      <text:p text:style-name="P418"><text:span text:style-name="T419">•<text:s/></text:span><text:span text:style-name="T420">mansionario;</text:span></text:p>
      <text:p text:style-name="P421"><text:span text:style-name="T422">•<text:s/></text:span><text:span text:style-name="T423">uso d’autorità delle ferie</text:span><text:span text:style-name="T424"><text:s/>in essere e non godute;</text:span></text:p>
      <text:p text:style-name="P425"><text:span text:style-name="T426">•<text:s/></text:span><text:span text:style-name="T427">presenza a scuola senza garanzie sanitarie</text:span><text:span text:style-name="T428"><text:s/>in periodo di pandemia (</text:span><text:span text:style-name="T429">prima<text:s/></text:span><text:span text:style-name="T430">e seconda ondata</text:span><text:span text:style-name="T431">) e<text:s/></text:span><text:span text:style-name="T432">turnazioni</text:span><text:span text:style-name="T433"><text:s/>improprie;</text:span></text:p>
      <text:p text:style-name="P434"><text:span text:style-name="T435">• sanificazione</text:span><text:span text:style-name="T436"><text:s/>delle scuole (competenza Asl).</text:span></text:p>
      <text:p text:style-name="P437"><text:span text:style-name="T438">-Su tutto questo daremo<text:s/></text:span><text:span text:style-name="T439">sugge</text:span><text:span text:style-name="T440">rimenti utili per le RSU ed RLS.</text:span></text:p>
      <text:p text:style-name="P441"><text:span text:style-name="T442">-Vogliamo sanificazioni costanti</text:span><text:span text:style-name="T443"><text:s/>ed adeguate<text:s/></text:span><text:span text:style-name="T444">ad opera delle Asl.</text:span></text:p>
      <text:p text:style-name="P445"><text:span text:style-name="T446">-Vogliamo<text:s/></text:span><text:span text:style-name="T447">l</text:span><text:span text:style-name="T448">'assegnazione di<text:s/></text:span><text:span text:style-name="T449">cattedre</text:span><text:span text:style-name="T450"><text:s/>a tutto<text:s/></text:span><text:span text:style-name="T451">l'organico potenziato</text:span><text:span text:style-name="T452">.<text:s/></text:span></text:p>
      <text:p text:style-name="P453"><text:span text:style-name="T454">-</text:span><text:span text:style-name="T455">Denunciamo che,</text:span><text:span text:style-name="T456"><text:s/>vergognosamente, “solerti” dirigenti scolastici, fomentati dal Ministero e dall’Associazione Nazionale Presidi hanno stracciato ancora una volta il contratto nazionale<text:s/></text:span><text:span text:style-name="T457">imponendo illegittimamente la presenza a scuola dei Docenti nel periodo canonico di chiusura</text:span><text:span text:style-name="T458"><text:s/>delle scuole</text:span><text:span text:style-name="T459"><text:s/>e non rispettando i 15 gg. di continuità spettanti al personale Ata.</text:span><text:span text:style-name="T460"><text:s/>Contro tutto questo abbiamo già dato la possibilità di protestare con uno sciopero ad Agosto</text:span><text:span text:style-name="T461">, riproposto sulle questioni generali della sicurezza il 24 e 25 settembre 2020</text:span><text:span text:style-name="T462">. I Dirigenti<text:s/></text:span><text:span text:style-name="T463">(come i “responsabili Covid”),</text:span><text:span text:style-name="T464"><text:s/>peraltro, vengono mandati allo sbaraglio, ed usati dal Ministero come utili parafulmini sui quali scaricare scelte centrali ridicole</text:span><text:span text:style-name="T465"><text:s/>(come nel caso degli inutili banchi a rotelle, il cui certificato di conformità</text:span><text:span text:style-name="T466">, secondo il Ministero,</text:span><text:span text:style-name="T467"><text:s/></text:span><text:span text:style-name="T468">ridicolmente,<text:s/></text:span><text:span text:style-name="T469">deve venire redatto dalle scuole)</text:span><text:span text:style-name="T470">.</text:span></text:p>
      <text:p text:style-name="P471"><text:span text:style-name="T472">- Le dichiarazioni della ministra ignorano la verità dei fatti. Alla scuola italiana, sulla quale gravano da 30 anni un'incuria e un accanimento distruttivo senza pari, per allinearsi all'investimento medio europeo per l'istruzione mancano circa trenta miliardi di euro, cifra<text:s/></text:span><text:span text:style-name="T473">molto distante dagli impegni di spesa palliativi che vengono esibiti dalla Azzolina</text:span><text:span text:style-name="T474"><text:s/>come una grande "conquista".</text:span></text:p>
      <text:p text:style-name="P475"><text:span text:style-name="T476">-Non abbiamo dimenticato la necessità di abrogare le controriforme della “Berluscuola”,</text:span><text:span text:style-name="T477"><text:s/>chiedendo il ritorno immediato ai nuovi programmi del 1985 per la Scuola Primaria (abolizione del curriculum ciclico) ed<text:s/></text:span><text:span text:style-name="T478">ottenendo</text:span><text:span text:style-name="T479"><text:s/>(insieme all’Mce)</text:span><text:span text:style-name="T480"><text:s/>l’eliminazione della barbarie della valutazione in de</text:span><text:span text:style-name="T481">cimi voluta dalla Gelmini</text:span><text:span text:style-name="T482">.</text:span></text:p>
      <text:p text:style-name="P483"><text:span text:style-name="T484">-Siamo stati gli unici a chiedere<text:s/></text:span><text:span text:style-name="T485">l’innalzamento dell’obbligo</text:span><text:span text:style-name="T486"><text:s/>sino al quinto Superiore, ivi comprendendo<text:s/></text:span><text:span text:style-name="T487">l'ultimo anno della Scuola dell'Infanzia, sin dall’a.s. 2021/2022</text:span><text:span text:style-name="T488">, finita la pandemia,<text:s/></text:span><text:span text:style-name="T489">con l’utilizzazione di quant</text:span><text:span text:style-name="T490">i<text:s/></text:span><text:span text:style-name="T491">avrebbero dovuti essere<text:s/></text:span><text:span text:style-name="T492">assunti oggi</text:span><text:span text:style-name="T493"><text:s/>per il distanziamento sociale.</text:span></text:p>
      <text:p text:style-name="P494"><text:span text:style-name="T495">-Abbiamo stigmatizzato Invalsi ed alternanza scuola-lavoro</text:span><text:span text:style-name="T496"><text:s/>e tutti gli orpelli del minimalismo culturale e dell’aziendalizzazione della scuola, ricordando la necessità del ripristino nelle Superiori di Primo e Secondo grado delle ore tagliate di Lettere, Storia, Geografia, Scienze e di quelle relative al bilinguismo</text:span><text:span text:style-name="T497">, nonché del ripristino dei laboratori e delle ore tagliate negli Istituti Tecnici (come prevede peraltro<text:s/></text:span><text:span text:style-name="T498">ad un'importante</text:span><text:span text:style-name="T499"><text:s/>sentenza</text:span><text:span text:style-name="T500"><text:s/>mai rispettata)</text:span><text:span text:style-name="T501">.</text:span></text:p>
      <text:p text:style-name="P502"><text:span text:style-name="T503">-Ci battiamo ancora contro la cattiva scuola renziana,</text:span><text:span text:style-name="T504"><text:s/>la chiamata diretta e "per competenze", il "bonus premiale"</text:span><text:span text:style-name="T505"><text:s/>ed il vincolo quinquennale dopo l'assunzione</text:span><text:span text:style-name="T506">. Siamo ancora contro la vergogna di una legge<text:s/></text:span><text:span text:style-name="T507">(singolarmente modificata solo per via contrattuale)<text:s/></text:span><text:span text:style-name="T508">che continua a prevedere anche l’abolizione della titolarità di istituto per i docenti.</text:span></text:p>
      <text:p text:style-name="P509"><text:span text:style-name="T510">-Vogliamo un vero stato giuridico per il personale educativo</text:span><text:span text:style-name="T511">, che va equiparato ai docenti della Primaria (anche</text:span><text:span text:style-name="T512"><text:s/>- e non solo -</text:span><text:span text:style-name="T513"><text:s/>per il bonus docenti).</text:span></text:p>
      <text:p text:style-name="P514"><text:span text:style-name="T515">-Abbiamo chiesto e chiediamo il<text:s/></text:span><text:span text:style-name="T516">preside elettivo</text:span><text:span text:style-name="T517">.</text:span></text:p>
      <text:p text:style-name="P518"><text:span text:style-name="T519">-Ci battiamo per risolvere definitivamente la questione del precariato, rivendicando l’attivazione del doppio canale di reclutamento</text:span><text:span text:style-name="T520">,</text:span><text:span text:style-name="T521"><text:s/>ove valgano il servizio e le abilitazioni già conseguite (onde ev</text:span><text:span text:style-name="T522">itare la necessità di fare più di un concorso</text:span><text:span text:style-name="T523">), mentre invece viene confermato il licenziamento dei diplomati magistrali e sono stati tagliati fuori dai concorsi 150mila precari con tre anni di servizio, per i quali chiediamo la stabilizzazione attraverso un concorso accessibile a tutti. Sono inaccettabili tempistica e regole del c</text:span><text:span text:style-name="T524">oncorso straordinario</text:span><text:span text:style-name="T525">, così come le nuove rego</text:span><text:span text:style-name="T526">le sul precariato, con</text:span><text:span text:style-name="T527"><text:s/>l’unico effetto di far aumentare il contenzioso ed il divide et impera, viste<text:s/></text:span><text:span text:style-name="T528">anche<text:s/></text:span><text:span text:style-name="T529">le innumerevoli imprecisioni dell’Ordinanza Ministeriale e le con</text:span><text:span text:style-name="T530">tinue disfunzioni del sistema. È stata v</text:span><text:span text:style-name="T531">ergognosa</text:span><text:span text:style-name="T532"><text:s/>pure</text:span><text:span text:style-name="T533"><text:s/>la prassi di nascondere ai neo-assunti la collocazione dei posti da ricoprire.</text:span></text:p>
      <text:p text:style-name="P534"><text:span text:style-name="T535">-Vogliamo l’estinzione immediata della truffa contro</text:span><text:span text:style-name="T536"><text:s/>gli Ata ex Eell: basterebbero 2</text:span><text:span text:style-name="T537">00 milioni per riadeguare stipendi e pensioni, ed evitare più pesanti sanzioni dalla Ue, dopo ben 10 sentenze favorevoli</text:span><text:span text:style-name="T538"><text:s/>pronunciate dalla Suprema Corte di Strasburgo.<text:s/></text:span></text:p>
      <text:p text:style-name="P539"><text:span text:style-name="T540">-Rivendichiamo<text:s/></text:span><text:span text:style-name="T541">l’assunzione degli ex Lsp/Lpu</text:span><text:span text:style-name="T542">, a pari retribuzione.</text:span></text:p>
      <text:p text:style-name="P543"><text:span text:style-name="T544">-Vogliamo una scuola vera, anche migliore di quella che ha preceduto la pandemia.</text:span><text:span text:style-name="T545"><text:s/>La scuola non deve riprodurre disuguaglianze. Per far ciò, in concreto, occorrono maggiori opportunità educative per chi ha di meno, garantire ovunque edifici sicuri ed accoglienti<text:s/></text:span><text:span text:style-name="T546">nei quali crescere, imparare e ri</text:span><text:span text:style-name="T547">costruire il sapere critico, contro una didattica di stato serva dei subvalori del profitto e della sola "occupabilità". Scuola, Università e Ricerca sono oggi minacciate da chi interpreta la crisi attuale come<text:s/></text:span><text:soft-page-break/><text:span text:style-name="T548">occasione ottimale per potenziare i processi di quello stesso modello di sotto-sviluppo sociale, economico e politico incapace di tutelare appieno la collettività durante le fasi più acute di emergenza sanitaria a causa di un trentennio di tagli indiscriminati</text:span><text:span text:style-name="T549">. Siamo molto preoccupati per un'eventuale terza ondata</text:span><text:span text:style-name="T550"><text:s/>della pa</text:span><text:span text:style-name="T551">ndemia, pandemia che sinora s'è tradotta</text:span><text:span text:style-name="T552"><text:s/>in un ancor maggiore aumento delle disuguaglianze, in una ancor più sfrenata competizione tra le scuole e tra gli atenei con una torsione elitaria dell’acceso agli studi. È invece il tempo di cambiare assolutamente rotta. Il mondo del lavoro, del precariato e della disoccupazione ha già pagata cara la crisi economica del 2008: non vogliamo</text:span><text:span text:style-name="T553"><text:s/>che nei prossimi anni ci si presenti il conto</text:span><text:span text:style-name="T554"><text:s/></text:span><text:span text:style-name="T555">del</text:span><text:span text:style-name="T556">la crisi determinata dal Coronavirus e dagli interessi economici e politici che la accompagnano. Dalla scuola dell’emergenza alla “scuola ricostruita</text:span><text:span text:style-name="T557">”: l’Unicobas vuole un contratto specifico per la Scuola (per Docenti ed Ata) fuori dai diktat del DLvo 29/93 che impedisce aumenti superiori al tasso di inflazione programmato dal Governo (cosa che ci ha fatto diventare i peggio retribuiti della Ue),</text:span><text:span text:style-name="T558"><text:s/>nonché<text:s/></text:span><text:span text:style-name="T559">la rielezione del Consiglio Superiore della Pubblica Istruzione</text:span><text:span text:style-name="T560"><text:s/>(Cspi), AL MOMENTO PREVISTA PER IL 13 APRILE 2021,</text:span><text:span text:style-name="T561"><text:s/>con l’assorbimento da parte dello stesso dell'ambito disciplinare di Insegnanti ed Ata (fuori dalla giurisdizione dei dirigenti).</text:span><text:span text:style-name="T562"><text:s/>Questo è l’unico organismo che può stilare il<text:s/></text:span><text:span text:style-name="T563">codice deontologico</text:span><text:span text:style-name="T564"><text:s/>dei docenti (figure professionali).<text:s/></text:span><text:span text:style-name="T565">Esigiamo il ricalcolo della rappresentanza e rappresentatività sindacale sulla base di queste elezioni di categoria a suffragio universale con diritto di assemblea in orario di servizio per tutte le sigle.</text:span></text:p>
      <text:p text:style-name="P566"><text:span text:style-name="T567">NON MANCARE: CLICCA S</text:span><text:span text:style-name="T568">U "PARTECIPERO'" E DIFFONDI IL PIÙ</text:span><text:span text:style-name="T569"><text:s/>POSSIBILE PRESSO COLLEGHE E COLLEGHI 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1" style:display-name="Corpo del testo 21" style:family="paragraph" style:parent-style-name="Normale">
      <style:paragraph-properties style:punctuation-wrap="simple" style:text-autospace="none" fo:text-align="justify" style:vertical-align="baseline" fo:margin-bottom="0in" fo:line-height="100%" fo:text-indent="0.4916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nicobas Scuola&amp;Università</meta:initial-creator>
    <dc:creator>User</dc:creator>
    <meta:creation-date>2021-02-01T15:55:00Z</meta:creation-date>
    <dc:date>2021-02-01T15:55:00Z</dc:date>
    <meta:print-date>2021-01-25T17:41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3274" meta:character-count="21895" meta:row-count="155" meta:non-whitespace-character-count="18664"/>
  </office:meta>
</office:document-meta>
</file>