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</style:style>
    <style:style style:name="T3" style:parent-style-name="Collegamentoipertestuale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start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7" style:parent-style-name="Normale" style:family="paragraph">
      <style:paragraph-properties fo:text-align="center" fo:margin-bottom="0.0069in" fo:line-height="150%" fo:margin-right="0.0166in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color="#FF0000"/>
    </style:style>
    <style:style style:name="T10" style:parent-style-name="Car.predefinitoparagrafo" style:family="text">
      <style:text-properties fo:font-weight="bold" style:font-weight-asian="bold" fo:color="#FF0000"/>
    </style:style>
    <style:style style:name="T11" style:parent-style-name="Car.predefinitoparagrafo" style:family="text">
      <style:text-properties fo:font-weight="bold" style:font-weight-asian="bold" fo:color="#FF0000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14" style:parent-style-name="Normale" style:family="paragraph">
      <style:paragraph-properties fo:margin-bottom="0in" fo:line-height="150%" fo:margin-right="0in"/>
    </style:style>
    <style:style style:name="P15" style:parent-style-name="Normale" style:family="paragraph">
      <style:paragraph-properties fo:margin-bottom="0in" fo:line-height="150%" fo:margin-right="0in"/>
    </style:style>
    <style:style style:name="P16" style:parent-style-name="Normale" style:family="paragraph">
      <style:paragraph-properties fo:margin-bottom="0in" fo:line-height="150%" fo:margin-right="0in"/>
    </style:style>
    <style:style style:name="P17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P18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center" fo:margin-bottom="0.0069in" fo:line-height="150%" fo:margin-right="0.0159in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start" fo:margin-bottom="0.0069in" fo:line-height="150%" fo:margin-left="0in" fo:margin-right="0in" fo:text-indent="0.0312in">
        <style:tab-stops/>
      </style:paragraph-properties>
    </style:style>
    <style:style style:name="P25" style:parent-style-name="Paragrafoelenco" style:list-style-name="LFO1" style:family="paragraph">
      <style:paragraph-properties fo:margin-bottom="0.0944in" fo:line-height="150%" fo:margin-right="0in"/>
    </style:style>
    <style:style style:name="P26" style:parent-style-name="Paragrafoelenco" style:list-style-name="LFO1" style:family="paragraph">
      <style:paragraph-properties fo:margin-bottom="0.0944in" fo:line-height="150%" fo:margin-right="0in"/>
    </style:style>
    <style:style style:name="P27" style:parent-style-name="Paragrafoelenco" style:list-style-name="LFO1" style:family="paragraph">
      <style:paragraph-properties fo:margin-bottom="0.0944in" fo:line-height="150%" fo:margin-right="0in"/>
    </style:style>
    <style:style style:name="P28" style:parent-style-name="Paragrafoelenco" style:family="paragraph">
      <style:paragraph-properties fo:margin-bottom="0.0944in" fo:line-height="150%" fo:margin-right="0in" fo:text-indent="0in"/>
    </style:style>
    <style:style style:name="P29" style:parent-style-name="Paragrafoelenco" style:list-style-name="LFO1" style:family="paragraph">
      <style:paragraph-properties fo:margin-bottom="0.0944in" fo:line-height="150%" fo:margin-right="0in"/>
    </style:style>
    <style:style style:name="P30" style:parent-style-name="Paragrafoelenco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31" style:parent-style-name="Paragrafoelenco" style:list-style-name="LFO2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32" style:parent-style-name="Paragrafoelenco" style:family="paragraph">
      <style:paragraph-properties fo:margin-bottom="0.0069in" fo:line-height="150%" fo:margin-right="0in" fo:text-indent="0in"/>
    </style:style>
    <style:style style:name="P33" style:parent-style-name="Paragrafoelenco" style:family="paragraph">
      <style:paragraph-properties fo:margin-bottom="0.0069in" fo:line-height="150%" fo:margin-right="0in" fo:text-indent="0in"/>
    </style:style>
    <style:style style:name="P34" style:parent-style-name="Paragrafoelenco" style:list-style-name="LFO2" style:family="paragraph">
      <style:paragraph-properties fo:margin-bottom="0.0069in" fo:line-height="150%" fo:margin-right="0in" fo:text-indent="-0.5in"/>
    </style:style>
    <style:style style:name="P35" style:parent-style-name="Normale" style:family="paragraph">
      <style:paragraph-properties fo:text-align="start" fo:margin-bottom="0.0902in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37" style:parent-style-name="Normale" style:family="paragraph">
      <style:paragraph-properties fo:text-align="start" fo:margin-left="0in" fo:margin-right="0in" fo:text-indent="0in">
        <style:tab-stops>
          <style:tab-stop style:type="center" style:position="4.6812in"/>
        </style:tab-stops>
      </style:paragraph-properties>
    </style:style>
    <style:style style:name="P38" style:parent-style-name="Normale" style:family="paragraph">
      <style:paragraph-properties fo:text-align="start" fo:margin-bottom="0.0173in" fo:margin-left="0.0729in" fo:margin-right="0in" fo:text-indent="0in">
        <style:tab-stops/>
      </style:paragraph-properties>
    </style:style>
  </office:automatic-styles>
  <office:body>
    <office:text text:use-soft-page-breaks="true">
      <text:p text:style-name="P1">Al Dirigente Scolastico</text:p>
      <text:p text:style-name="P2"><text:a xlink:href="mailto:dirigente3ic@libero.it" office:target-frame-name="_top" xlink:show="replace"><text:span text:style-name="T3">dirigente3ic@libero.it</text:span></text:a></text:p>
      <text:p text:style-name="P4"/>
      <text:p text:style-name="P5"/>
      <text:p text:style-name="P6"/>
      <text:p text:style-name="P7"><text:bookmark-start text:name="_Hlk58058387"/><text:span text:style-name="T8">AUTODICHIARAZIONE<text:s/></text:span><text:span text:style-name="T9">DA RENDERE<text:s/></text:span><text:span text:style-name="T10">SOLO<text:s/></text:span><text:span text:style-name="T11">IN CASO DI POSITIVITA’<text:s/></text:span><text:span text:style-name="T12">DA SARS- COVID19</text:span></text:p>
      <text:p text:style-name="P13"><text:s/>O DI CONTATTO CON<text:s/>SOGGETTO/FAMILIARE POSITIVO</text:p>
      <text:p text:style-name="P14"><text:bookmark-end text:name="_Hlk58058387"/>Il/la sottoscritto/a ___________________________________________________________________ nato/a a _______________________________________________ il _________________________, e residente in ______________________________________________________________________ <text:s/>codice fiscale ____________________________________ cellulare __________________________</text:p>
      <text:p text:style-name="P15">e-mail______________________________________________________</text:p>
      <text:p text:style-name="P16"><text:s/>in qualità di /docente/ATA di questa Istituzione scolastica,<text:s/></text:p>
      <text:p text:style-name="P17"><text:s/></text:p>
      <text:p text:style-name="P18"><text:span text:style-name="T19">consapevole di tutte le conseguenze civili e penali previste in caso di dichiarazioni mendaci, e consapevole dell’importanza del rispetto delle misure di prevenzione finalizzate alla diffusione di COVID-19 per la tutela della salute della collettività,<text:s/></text:span></text:p>
      <text:p text:style-name="P20"><text:span text:style-name="T21"><text:s/></text:span></text:p>
      <text:p text:style-name="P22"><text:span text:style-name="T23">DICHIARA<text:s/></text:span></text:p>
      <text:p text:style-name="P24"/>
      <text:list text:style-name="LFO1" text:continue-numbering="true">
        <text:list-item>
          <text:p text:style-name="P25">che al momento della presente dichiarazione resa in data ______________________risulta essere positivo/a al <text:s/>COVID-19.<text:s/></text:p>
        </text:list-item>
        <text:list-item>
          <text:p text:style-name="P26">Che ha effettuato il tampone presso _____________________________in data____________<text:s/></text:p>
        </text:list-item>
        <text:list-item>
          <text:p text:style-name="P27">Che il suo medico curante è il/la dottor/dottoressa _______________________________</text:p>
        </text:list-item>
      </text:list>
      <text:p text:style-name="P28"/>
      <text:list text:style-name="LFO1" text:continue-numbering="true">
        <text:list-item>
          <text:p text:style-name="P29">Che ha intrattenuto rapporti diretti con soggetto/familiare positivo al <text:s/>COVID-19</text:p>
        </text:list-item>
      </text:list>
      <text:p text:style-name="P30"/>
      <text:list text:style-name="LFO2" text:continue-numbering="true">
        <text:list-item>
          <text:p text:style-name="P31">Che relativamente ai trattamenti di dati relativi ad attività per il contrasto del Covid-19:</text:p>
        </text:list-item>
      </text:list>
      <text:p text:style-name="P32">A) di essere stato informato e di<text:s/>avere ben compreso gli obblighi e le prescrizioni per il contenimento del contagio da Covid-19;<text:s/></text:p>
      <text:p text:style-name="P33">B) di essere a conoscenza dell’obbligo di rimanere in isolamento domiciliare fino a completa guarigione attestata dall’Asl di competenza per tramite del medico<text:s/>di medicina generale o del pediatra.</text:p>
      <text:list text:style-name="LFO2" text:continue-numbering="true">
        <text:list-item>
          <text:p text:style-name="P34">di astenersi dal comunicare, a terzi, informazioni riservate la cui gestione dati è competenza esclusiva dell’Istituzione scolastica.</text:p>
        </text:list-item>
      </text:list>
      <text:p text:style-name="P35"/>
      <text:soft-page-break/>
      <text:p text:style-name="P36">Luogo e data<text:s/><text:tab/>Il docente/operatore ATA</text:p>
      <text:p text:style-name="P37"><text:s/><text:tab/><text:s/></text:p>
      <text:p text:style-name="P38"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8in" fo:margin-left="0.0069in" fo:margin-right="0.00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2958in" fo:margin-left="1.0006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Fundaro</meta:initial-creator>
    <dc:creator>SIMONA CASO</dc:creator>
    <meta:creation-date>2021-01-23T10:12:00Z</meta:creation-date>
    <dc:date>2021-01-23T10:12:00Z</dc:date>
    <meta:print-date>2020-12-05T10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7" meta:row-count="13" meta:non-whitespace-character-count="1651"/>
  </office:meta>
</office:document-meta>
</file>