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margin-left="3in" fo:text-indent="0.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margin-left="3in" fo:text-indent="0.5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Paragrafoelenco" style:family="paragraph">
      <style:paragraph-properties fo:widows="2" fo:orphans="2" style:text-autospace="ideograph-alpha" fo:text-align="justify" fo:margin-bottom="0.1388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Paragrafoelenco" style:family="paragraph">
      <style:paragraph-properties fo:widows="2" fo:orphans="2" style:text-autospace="ideograph-alpha" fo:text-align="justify" fo:margin-bottom="0.1388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Paragrafoelenco" style:family="paragraph">
      <style:paragraph-properties fo:widows="2" fo:orphans="2" style:text-autospace="ideograph-alpha" fo:text-align="justify" fo:margin-bottom="0.1388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Paragrafoelenco" style:family="paragraph">
      <style:paragraph-properties fo:widows="2" fo:orphans="2" style:text-autospace="ideograph-alpha" fo:text-align="justify" fo:margin-bottom="0.1388in" fo:line-height="115%" fo:margin-left="0.2479in" fo:text-indent="-0.2479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Paragrafoelenco" style:family="paragraph">
      <style:text-properties style:font-name="Arial" style:font-name-complex="Arial"/>
    </style:style>
    <style:style style:name="P36" style:parent-style-name="Paragrafoelenco" style:family="paragraph">
      <style:text-properties style:font-name="Arial" style:font-name-complex="Arial"/>
    </style:style>
    <style:style style:name="P37" style:parent-style-name="Paragrafoelenco" style:family="paragraph">
      <style:text-properties style:font-name="Arial" style:font-name-complex="Arial"/>
    </style:style>
    <style:style style:name="P38" style:parent-style-name="Paragrafoelenco" style:family="paragraph">
      <style:text-properties style:font-name="Arial" style:font-name-complex="Arial"/>
    </style:style>
    <style:style style:name="P39" style:parent-style-name="Paragrafoelenco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45" style:family="table-column">
      <style:table-column-properties style:column-width="4.33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4" style:family="table">
      <style:table-properties style:width="6.5958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Cell5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Row55" style:family="table-row">
      <style:table-row-properties style:min-row-height="0.33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59" style:parent-style-name="Car.predefinitoparagrafo" style:family="text">
      <style:text-properties style:font-name="Arial" style:font-name-asian="Times New Roman" style:font-name-complex="Arial" fo:language="en" fo:country="US" style:language-asian="en" style:country-asian="US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61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62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64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74" style:parent-style-name="Car.predefinitoparagrafo" style:family="text">
      <style:text-properties style:font-name="Arial" style:font-name-asian="Times New Roman" style:font-name-complex="Arial" fo:language="en" fo:country="US" style:language-asian="en" style:country-asian="US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76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82" style:family="table-row">
      <style:table-row-properties style:min-row-height="0.2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89" style:family="table-row">
      <style:table-row-properties style:min-row-height="0.2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97" style:family="table-row">
      <style:table-row-properties style:min-row-height="0.2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101" style:parent-style-name="Car.predefinitoparagrafo" style:family="text">
      <style:text-properties style:font-name="Arial" style:font-name-asian="Times New Roman" style:font-name-complex="Arial" fo:language="en" fo:country="US" style:language-asian="en" style:country-asian="US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108" style:family="table-row">
      <style:table-row-properties style:min-row-height="0.204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112" style:parent-style-name="Car.predefinitoparagrafo" style:family="text">
      <style:text-properties style:font-name="Arial" style:font-name-asian="Times New Roman" style:font-name-complex="Arial" fo:language="en" fo:country="US" style:language-asian="en" style:country-asian="US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115" style:parent-style-name="Normale" style:family="paragraph">
      <style:paragraph-properties fo:widows="0" fo:orphans="0" style:text-autospace="none" fo:margin-bottom="0in" fo:line-height="100%"/>
    </style:style>
    <style:style style:name="T116" style:parent-style-name="Car.predefinitoparagrafo" style:family="text">
      <style:text-properties style:font-name="Arial" style:font-name-asian="Times New Roman" style:font-name-complex="Arial" fo:language="en" fo:country="US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Row121" style:family="table-row">
      <style:table-row-properties style:min-row-height="0.241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Cell12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en" fo:country="US" style:language-asian="en" style:country-asian="US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paragraph-properties fo:break-before="page"/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Titolo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Arial" style:font-name-complex="Arial"/>
    </style:style>
    <style:style style:name="P136" style:parent-style-name="Titolo1" style:family="paragraph">
      <style:text-properties style:font-name="Arial" style:font-name-complex="Arial" fo:font-size="11pt" style:font-size-asian="11pt" style:font-size-complex="11pt"/>
    </style:style>
    <style:style style:name="P137" style:parent-style-name="Titolo1" style:family="paragraph">
      <style:paragraph-properties fo:line-height="150%" fo:margin-left="0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2" style:parent-style-name="Normale" style:family="paragraph">
      <style:paragraph-properties fo:line-height="150%"/>
      <style:text-properties style:font-name="Arial" style:font-name-complex="Arial"/>
    </style:style>
    <style:style style:name="P143" style:parent-style-name="Normale" style:family="paragraph">
      <style:paragraph-properties fo:line-height="150%"/>
      <style:text-properties style:font-name="Arial" style:font-name-complex="Arial"/>
    </style:style>
    <style:style style:name="P144" style:parent-style-name="Normale" style:family="paragraph">
      <style:paragraph-properties fo:text-align="justify"/>
      <style:text-properties style:font-name="Arial" style:font-name-complex="Arial"/>
    </style:style>
    <style:style style:name="P145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146" style:parent-style-name="Titolo2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47" style:parent-style-name="Normale" style:family="paragraph">
      <style:paragraph-properties fo:line-height="150%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line-height="150%"/>
      <style:text-properties style:font-name="Arial" style:font-name-complex="Arial"/>
    </style:style>
    <style:style style:name="P155" style:parent-style-name="Normale" style:family="paragraph">
      <style:paragraph-properties fo:line-height="150%"/>
      <style:text-properties style:font-name="Arial" style:font-name-complex="Arial"/>
    </style:style>
    <style:style style:name="P156" style:parent-style-name="Normale" style:family="paragraph">
      <style:paragraph-properties fo:line-height="150%"/>
      <style:text-properties style:font-name="Arial" style:font-name-complex="Arial"/>
    </style:style>
    <style:style style:name="P157" style:parent-style-name="Normale" style:family="paragraph">
      <style:paragraph-properties fo:line-height="15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162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6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164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166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67" style:parent-style-name="Normale" style:family="paragraph">
      <style:paragraph-properties fo:line-height="150%"/>
      <style:text-properties style:font-name="Arial" style:font-name-complex="Arial"/>
    </style:style>
    <style:style style:name="P168" style:parent-style-name="Normale" style:family="paragraph">
      <style:paragraph-properties fo:line-height="150%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line-height="150%"/>
      <style:text-properties style:font-name="Arial" style:font-name-complex="Arial"/>
    </style:style>
    <style:style style:name="P172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73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fo:line-height="150%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line-height="150%"/>
      <style:text-properties style:font-name="Arial" style:font-name-complex="Arial"/>
    </style:style>
    <style:style style:name="P178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79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80" style:parent-style-name="Normale" style:family="paragraph">
      <style:paragraph-properties fo:line-height="150%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line-height="150%"/>
      <style:text-properties style:font-name="Arial" style:font-name-complex="Arial"/>
    </style:style>
    <style:style style:name="P184" style:parent-style-name="Normale" style:family="paragraph">
      <style:paragraph-properties fo:line-height="150%"/>
      <style:text-properties style:font-name="Arial" style:font-name-complex="Arial"/>
    </style:style>
    <style:style style:name="P185" style:parent-style-name="Normale" style:family="paragraph">
      <style:paragraph-properties fo:line-height="150%"/>
      <style:text-properties style:font-name="Arial" style:font-name-complex="Arial"/>
    </style:style>
    <style:style style:name="P186" style:parent-style-name="Normale" style:family="paragraph">
      <style:paragraph-properties fo:line-height="150%"/>
      <style:text-properties style:font-name="Arial" style:font-name-complex="Arial"/>
    </style:style>
    <style:style style:name="P187" style:parent-style-name="Normale" style:family="paragraph">
      <style:paragraph-properties fo:line-height="150%"/>
      <style:text-properties style:font-name="Arial" style:font-name-complex="Arial"/>
    </style:style>
    <style:style style:name="P18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190" style:family="table-column">
      <style:table-column-properties style:column-width="2.8312in"/>
    </style:style>
    <style:style style:name="TableColumn191" style:family="table-column">
      <style:table-column-properties style:column-width="2.0673in"/>
    </style:style>
    <style:style style:name="TableColumn192" style:family="table-column">
      <style:table-column-properties style:column-width="1.8944in"/>
    </style:style>
    <style:style style:name="Table189" style:family="table">
      <style:table-properties style:width="6.7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language="en" fo:country="US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language="en" fo:country="US" style:language-asian="en" style:country-asian="US"/>
    </style:style>
    <style:style style:name="P263" style:parent-style-name="Normale" style:family="paragraph">
      <style:paragraph-properties fo:line-height="150%"/>
      <style:text-properties style:font-name="Arial" style:font-name-complex="Arial"/>
    </style:style>
    <style:style style:name="P264" style:parent-style-name="Normale" style:family="paragraph">
      <style:paragraph-properties fo:line-height="150%"/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 DIRIGENTE SCOLASTICO<text:s/></text:span></text:p>
      <text:p text:style-name="P10">Del 3° ISTITUTO COMPRENSIVO STATALE</text:p>
      <text:p text:style-name="P11">Di NOCERA INFERIORE</text:p>
      <text:p text:style-name="P12">DOMANDA PARTECIPAZIONE SELEZIONE FIGURA SPECIALISTICA PSICOLOGO</text:p>
      <text:p text:style-name="P13"/>
      <text:p text:style-name="P14">Il/la sottoscritto/a<text:s/>________________________________________________________________</text:p>
      <text:p text:style-name="P15">nato/a<text:s/>________________<text:s/>il<text:s/>_____________<text:s/>residente a<text:s/>________________________________<text:s/>in via<text:s/>__________________________________________<text:s/>n.<text:s/>______<text:s/>Cap.<text:s/>__________________</text:p>
      <text:p text:style-name="P16">Prov.<text:s/>__________<text:s/>Status professionale<text:s/>______________________________________________<text:s/>codice fiscale<text:s/>____________________________<text:s/>Cell.<text:s/>__________________________________</text:p>
      <text:p text:style-name="P17">Indirizzo e-mail al quale inviare le comunicazioni relative alla presente selezione: ______________________________________________________________________________</text:p>
      <text:p text:style-name="P18">CHIEDE</text:p>
      <text:p text:style-name="P19">di poter partecipare alla selezione per figura specialistica nell’ambito del progetto di qualificazione dell’offerta formativa, presso la sede di codesto Istituto, in quanto in possesso dei requisiti<text:s/>indicati dal<text:s/>bando.</text:p>
      <text:p text:style-name="P20">A tal fine, consapevole della responsabilità penale e della decadenza da eventuali benefici acquisiti nel caso di dichiarazioni mendaci, dichiara,<text:s/>sotto la propria responsabilità quanto segue:</text:p>
      <text:list text:style-name="LFO1" text:continue-numbering="true">
        <text:list-item>
          <text:p text:style-name="P21">di essere iscritto all’albo professionale degli Psicologi;</text:p>
        </text:list-item>
        <text:list-item>
          <text:p text:style-name="P22">essere in possesso della cittadinanza italiana o di uno degli Stati membri dell'Unione europea;</text:p>
        </text:list-item>
        <text:list-item>
          <text:p text:style-name="P23">godere dei diritti civili e politici;</text:p>
        </text:list-item>
        <text:list-item>
          <text:p text:style-name="P24">non aver riportato condanne penali e non essere destinatario di provvedimenti che riguardano l'applicazione di misure di prevenzione, di decisioni civili e di provvedimenti amministrativi iscritti nel casellario giudiziale;</text:p>
        </text:list-item>
        <text:list-item>
          <text:p text:style-name="P25">essere a conoscenza di non essere sottoposto a procedimenti penali;</text:p>
        </text:list-item>
        <text:list-item>
          <text:p text:style-name="P26">essere in possesso del requisito della particolare e comprovata specializzazione universitaria strettamente correlata al contenuto della prestazione richiesta.<text:s/></text:p>
        </text:list-item>
        <text:list-item>
          <text:p text:style-name="P27">di prestare consenso al trattamento dei dati personali (D.Lgs. 196/2003, così come modificato dal decreto lgs. 101/2018 e Regolamento Europeo 2016/679);</text:p>
        </text:list-item>
        <text:list-item>
          <text:p text:style-name="P28">la propria disponibilità ad adattarsi al calendario definito dalla scuola.</text:p>
        </text:list-item>
        <text:list-item>
          <text:p text:style-name="P29"><text:span text:style-name="T30">di<text:s/></text:span><text:span text:style-name="T31">impegnarsi fina da ora a<text:s/></text:span><text:span text:style-name="T32">non stabilire rapporti professionali di natura diversa rispetto a quelli oggetto del presente Protocollo con il personale scolastico e con gli studenti, e loro familiari, delle istituzioni scolastiche nelle quali prestano il supporto psicologico</text:span><text:span text:style-name="T33">.</text:span></text:p>
        </text:list-item>
      </text:list>
      <text:p text:style-name="P34">Si allega alla presente:</text:p>
      <text:list text:style-name="LFO1" text:continue-numbering="true">
        <text:list-item>
          <text:p text:style-name="P35">Curriculum vitae in formato europeo (mettere in evidenza i titoli valutabili);</text:p>
        </text:list-item>
        <text:list-item>
          <text:p text:style-name="P36">modello dichiarazione punteggio;</text:p>
        </text:list-item>
        <text:list-item>
          <text:p text:style-name="P37">autocertificazione<text:s/>titoli, requisiti e servizi;</text:p>
        </text:list-item>
        <text:list-item>
          <text:p text:style-name="P38">Copia documento di identità</text:p>
        </text:list-item>
        <text:list-item>
          <text:p text:style-name="P39">formale autorizzazione dell’Amministrazione di appartenenza<text:s/>(se dipendente pubblico)</text:p>
        </text:list-item>
      </text:list>
      <text:p text:style-name="P40"/>
      <text:p text:style-name="P41">Data<text:s/>___________<text:tab/><text:tab/><text:tab/><text:tab/><text:tab/><text:tab/><text:tab/>Firma<text:s/>____________________</text:p>
      <text:soft-page-break/>
      <text:p text:style-name="P42">Allegato 2</text:p>
      <text:p text:style-name="P43"><text:bookmark-start text:name="MODELLO_DICHIARAZIONE_PUNTEGGIO"/><text:bookmark-end text:name="MODELLO_DICHIARAZIONE_PUNTEGGIO"/>MODELLO DICHIARAZIONE PUNTEGGI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escrizione</text:p>
          </table:table-cell>
          <table:table-cell table:style-name="TableCell51">
            <text:p text:style-name="P52">Auto-dichiarare voto, titoli, servizi, altro</text:p>
          </table:table-cell>
          <table:table-cell table:style-name="TableCell53">
            <text:p text:style-name="P54">Punteggio attribuito dalla Commissione</text:p>
          </table:table-cell>
        </table:table-row>
        <table:table-row table:style-name="TableRow55">
          <table:table-cell table:style-name="TableCell56">
            <text:p text:style-name="P57"><text:span text:style-name="T58">Laurea specifica</text:span><text:span text:style-name="T59"><text:s/>connessa alle aree tematiche oggetto del presente bando<text:s/></text:span></text:p>
            <text:p text:style-name="P60">Max 30 punti</text:p>
            <text:p text:style-name="P61">Punti 30 voto 110 e lode</text:p>
            <text:p text:style-name="P62">Punti 25 voto 110</text:p>
            <text:p text:style-name="P63">Punti 20 voti da 100 a 109</text:p>
            <text:p text:style-name="P64">Punti 15 voti da 90 a 99</text:p>
            <text:p text:style-name="P65">Punti 10 voti da 0 a 8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Titoli di specializzazione post – laurea</text:span><text:span text:style-name="T74"><text:s/>connessi alle aree tematiche oggetto del presente bando</text:span></text:p>
            <text:p text:style-name="P75">max 10 punti</text:p>
            <text:p text:style-name="P76">Punti 2 per specializzazione post-laurea (almeno biennale 120 cfu) fino ad un massimo di 6 pt.</text:p>
            <text:p text:style-name="P77">Dottorato 4 p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pecializzazione in psicoterapia Punti 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ubblicazioni scientifiche inerenti la psicologia e la psicoterapia</text:p>
            <text:p text:style-name="P92">Punti 2 per ogni pubblicazione fino ad un massimo di 10 pt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Esperienze professionali nelle scuole del medesimo ordine del 3° istituto Comprensivo Statale di Nocera Inferiore<text:s/></text:span><text:span text:style-name="T101">specificamente connesse alle aree tematiche oggetto del presente bando.</text:span></text:p>
            <text:p text:style-name="P102">max 30 punti</text:p>
            <text:p text:style-name="P103">Punti 6 per ciascun incarico (almeno trimestrali) fino ad un massimo di 30 p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sperienze professionali nelle istituzioni scolastiche di altro ordine e grado</text:span><text:span text:style-name="T112"><text:s/>specificamente connesse alle aree tematiche oggetto del presente bando<text:s/></text:span></text:p>
            <text:p text:style-name="P113"/>
            <text:p text:style-name="P114">max 10 punti</text:p>
            <text:p text:style-name="P115"><text:span text:style-name="T116">Punti 5 per ciascun incarico (almeno trimestrali) fino ad un massimo di 10 pt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otal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Data<text:s/>___________<text:tab/><text:tab/><text:tab/><text:tab/><text:tab/><text:tab/>Firma<text:s/>_______________________</text:p>
      <text:p text:style-name="P131"/>
      <text:p text:style-name="P132"/>
      <text:soft-page-break/>
      <text:p text:style-name="P133">ALLEGATO 3</text:p>
      <text:p text:style-name="P134">DICHIARAZIONE SOSTITUTIVA DI CERTIFICAZIONI</text:p>
      <text:p text:style-name="P135">(Art. 46 (R) T.U. delle disposizioni legislative e regolamentari in materia di documentazione amministrativa – D.P.R. 28/12/2000, n° 445)</text:p>
      <text:h text:style-name="P136" text:outline-level="1"/>
      <text:h text:style-name="P137" text:outline-level="1"><text:span text:style-name="T138">Il/la sottoscritto/a<text:s/></text:span><text:span text:style-name="T139">____________________________</text:span><text:span text:style-name="T140">_</text:span><text:span text:style-name="T141">__________________________________<text:s/></text:span></text:h>
      <text:p text:style-name="P142">nato/a il _________________ a ________________________________________ (Prov. ______)</text:p>
      <text:p text:style-name="P143">residente a ________________________ (Prov.________) in Via/Piazza ____________________ n°_____</text:p>
      <text:p text:style-name="P144">consapevole delle responsabilità e delle pene stabilite dalla legge per false attestazioni e mendaci dichiarazioni, sotto la sua personale responsabilità,</text:p>
      <text:p text:style-name="P145"/>
      <text:h text:style-name="P146" text:outline-level="2">D I C H I A R A</text:h>
      <text:p text:style-name="Normale"/>
      <text:p text:style-name="P147"><text:span text:style-name="T148">di essere in possesso del/i seguente/i titolo/i di studio</text:span><text:span text:style-name="T149">:</text:span><text:span text:style-name="T150"><text:s/></text:span><text:span text:style-name="T151">_____________________</text:span><text:span text:style-name="T152">____</text:span><text:span text:style-name="T153">______</text:span></text:p>
      <text:p text:style-name="P154">conseguito il __________________, presso ___________________________________________</text:p>
      <text:p text:style-name="P155">con la votazione di ____________________</text:p>
      <text:p text:style-name="P156"/>
      <text:p text:style-name="P157"><text:span text:style-name="T158">di essere in possesso del/i seguente/i titolo/i di specializzazione post laurea</text:span><text:span text:style-name="T159">:</text:span><text:span text:style-name="T160"><text:s/></text:span></text:p>
      <text:list text:style-name="LFO2" text:continue-numbering="true">
        <text:list-item>
          <text:p text:style-name="P161">______________________________________________________________________________</text:p>
        </text:list-item>
      </text:list>
      <text:p text:style-name="P162">conseguito il __________________, presso ___________________________________________</text:p>
      <text:list text:style-name="LFO2" text:continue-numbering="true">
        <text:list-item>
          <text:p text:style-name="P163">______________________________________________________________________________</text:p>
        </text:list-item>
      </text:list>
      <text:p text:style-name="P164">conseguito il __________________, presso ___________________________________________</text:p>
      <text:list text:style-name="LFO2" text:continue-numbering="true">
        <text:list-item>
          <text:p text:style-name="P165">______________________________________________________________________________</text:p>
        </text:list-item>
      </text:list>
      <text:p text:style-name="P166">conseguito il __________________, presso ___________________________________________</text:p>
      <text:p text:style-name="P167"/>
      <text:p text:style-name="P168"><text:span text:style-name="T169">di essere in possesso del/i seguente/i dottorato</text:span><text:span text:style-name="T170">:</text:span></text:p>
      <text:p text:style-name="P171">______________________________________________________________________________</text:p>
      <text:p text:style-name="P172">conseguito il __________________, presso ___________________________________________</text:p>
      <text:p text:style-name="P173"/>
      <text:p text:style-name="P174"><text:span text:style-name="T175">di essere in possesso della seguente specializzazione</text:span><text:span text:style-name="T176">:</text:span></text:p>
      <text:p text:style-name="P177">______________________________________________________________________________</text:p>
      <text:p text:style-name="P178">conseguito il __________________, presso ___________________________________________</text:p>
      <text:p text:style-name="P179"/>
      <text:p text:style-name="P180"><text:span text:style-name="T181">di essere l’autore delle seguenti pubblicazioni</text:span><text:span text:style-name="T182">:</text:span></text:p>
      <text:p text:style-name="P183">______________________________________________________________________________</text:p>
      <text:p text:style-name="P184">______________________________________________________________________________</text:p>
      <text:p text:style-name="P185">______________________________________________________________________________</text:p>
      <text:p text:style-name="P186">______________________________________________________________________________</text:p>
      <text:p text:style-name="P187">______________________________________________________________________________</text:p>
      <text:p text:style-name="P188">Di aver avuto le seguenti esperienze professionali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Tipologia di incarico</text:p>
          </table:table-cell>
          <table:table-cell table:style-name="TableCell196">
            <text:p text:style-name="P197">Attribuito da</text:p>
          </table:table-cell>
          <table:table-cell table:style-name="TableCell198">
            <text:p text:style-name="P199">Svolto dal / a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Normale"><text:span text:style-name="T265">Data<text:s/></text:span><text:span text:style-name="T266">___________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style:text-autospace="none" fo:margin-top="0.0277in" fo:margin-bottom="0in" fo:line-height="100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784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no 04</meta:initial-creator>
    <dc:creator>User</dc:creator>
    <meta:creation-date>2020-12-02T18:04:00Z</meta:creation-date>
    <dc:date>2020-12-02T18:04:00Z</dc:date>
    <meta:template xlink:href="Normal.dotm" xlink:type="simple"/>
    <meta:editing-cycles>2</meta:editing-cycles>
    <meta:editing-duration>PT0S</meta:editing-duration>
    <meta:document-statistic meta:page-count="4" meta:paragraph-count="12" meta:word-count="969" meta:character-count="6481" meta:row-count="46" meta:non-whitespace-character-count="5524"/>
  </office:meta>
</office:document-meta>
</file>