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P18" style:parent-style-name="Standard" style:family="paragraph">
      <style:text-properties fo:font-size="6pt" style:font-size-asian="6pt" style:font-size-complex="6pt"/>
    </style:style>
    <style:style style:name="T19" style:parent-style-name="Car.predefinitoparagrafo" style:family="text">
      <style:text-properties style:language-asian="it" style:country-asian="IT" style:language-complex="ar" style:country-complex="SA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Paragrafoelenco" style:list-style-name="WWNum2" style:family="paragraph">
      <style:paragraph-properties fo:text-align="justify" fo:margin-left="0.4958in" fo:text-indent="-0.2479in">
        <style:tab-stops/>
      </style:paragraph-properties>
    </style:style>
    <style:style style:name="P26" style:parent-style-name="Paragrafoelenco" style:list-style-name="WWNum2" style:family="paragraph">
      <style:paragraph-properties fo:text-align="justify" fo:margin-left="0.4958in" fo:text-indent="-0.2479in">
        <style:tab-stops/>
      </style:paragraph-properties>
    </style:style>
    <style:style style:name="P27" style:parent-style-name="Paragrafoelenco" style:list-style-name="WWNum2" style:family="paragraph">
      <style:paragraph-properties fo:text-align="justify" fo:margin-left="0.4958in" fo:text-indent="-0.2479in">
        <style:tab-stops/>
      </style:paragraph-properties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P37" style:parent-style-name="Standard" style:family="paragraph">
      <style:text-properties fo:font-size="6pt" style:font-size-asian="6pt" style:font-size-complex="6pt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text:tab/>Al Dirigente del 3^ Istituto Comprensivo</text:p>
      <text:p text:style-name="Standard"><text:tab/><text:tab/><text:tab/><text:tab/><text:tab/><text:tab/><text:tab/><text:tab/><text:tab/><text:tab/>di Nocera Inferiore</text:p>
      <text:p text:style-name="Standard"/>
      <text:p text:style-name="Standard"/>
      <text:p text:style-name="Standard"><text:s/>Oggetto: comunicazione patologia –alunni fragili CONTIENE DATI SENSIBILI</text:p>
      <text:p text:style-name="Standard"/>
      <text:p text:style-name="Standard">I sottoscritti<text:s/>(madre)_________________________________________________________</text:p>
      <text:p text:style-name="Standard"/>
      <text:p text:style-name="Standard">(padre) ____________________________________________________________________</text:p>
      <text:p text:style-name="Standard"/>
      <text:p text:style-name="Standard">genitori dell’alunno________________________________________________________</text:p>
      <text:p text:style-name="Standard"/>
      <text:p text:style-name="Standard"><text:s/>frequentante la classe e sez.:__________Plesso____________________ anno scolastico 2020-2021</text:p>
      <text:p text:style-name="Standard"/>
      <text:p text:style-name="Standard"><text:s/>di questa Istituzione Scolastica, ritengono di dover segnalare che, a tutela della salute del proprio figlio\a,<text:s/><text:span text:style-name="T2">come da certificato del proprio medico curante /pediatra allegato</text:span>,</text:p>
      <text:p text:style-name="Standard"/>
      <text:p text:style-name="P3">Chiede/ Comunica</text:p>
      <text:p text:style-name="Standard"><text:span text:style-name="T4"><draw:custom-shape svg:width="0.22917in" svg:height="0.26042in" draw:z-index="251658240" draw:id="id0" draw:style-name="a0" draw:transform="translate(-0.11458in -0.13021in) rotate(-3.14159) translate(0.22255in 0.27861in)" draw:name="Figura a mano libera 1" text:anchor-type="paragraph"><svg:title/><svg:desc/><text:p text:style-name="Normale"/><draw:enhanced-geometry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2"/><draw:equation draw:name="f27" draw:formula="?f23 * ?f17"/><draw:equation draw:name="f28" draw:formula="?f22 * ?f17"/><draw:equation draw:name="f29" draw:formula="?f26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/text:p>
      <text:p text:style-name="Standard"><text:span text:style-name="T5"><text:s text:c="5"/></text:span><text:span text:style-name="T6"><text:tab/>Didattica Distanza Integrata</text:span></text:p>
      <text:p text:style-name="Standard"/>
      <text:p text:style-name="P7"><text:span text:style-name="T8">quindi <text:s/>AUTORIZZA</text:span></text:p>
      <text:p text:style-name="P9"/>
      <text:p text:style-name="Standard"><text:span text:style-name="T10">il proprio figlio, ai soli fini didattici, a comunicare e condividere materiali tramite piattaforme educative, software, applicazioni, ambienti virtuali online, posta elettronica come da<text:s/></text:span><text:span text:style-name="T11">protocollo della D.D.I..<text:s/></text:span></text:p>
      <text:p text:style-name="P12"><text:span text:style-name="T13">Inoltre</text:span><text:span text:style-name="T14"><text:s/>DICHIARA</text:span></text:p>
      <text:p text:style-name="Standard"><text:span text:style-name="T15">ai sensi del DPR 445/2000, consapevole delle responsabilità inerenti a dichiarazioni mendaci, di compilare e di sottoscrivere il presente modulo nell’osservanza delle norme del D. Lgs 154/2013 che ha apportato mod</text:span><text:span text:style-name="T16">ifiche al codice civile in tema di filiazione (Art. 318 co1-Responsabilità genitoriale, art. 337 ter co3-Provvedimenti riguardo ai figli, art. 337 quater co3-Affidamento a un solo genitore e opposizioni all’affidamento condiviso) e che, dunque, le scelte,<text:s/></text:span><text:span text:style-name="T17">l’autorizzazione e la dichiarazione riportate su questo modulo sono state condivise.</text:span></text:p>
      <text:p text:style-name="P18"/>
      <text:p text:style-name="Standard"><text:span text:style-name="T19"><draw:custom-shape svg:width="0.22917in" svg:height="0.26042in" draw:z-index="251659264" draw:id="id1" draw:style-name="a1" draw:transform="translate(-0.11458in -0.13021in) rotate(-3.14159) translate(0.2156in 0.27444in)" draw:name="Figura a mano libera 2" text:anchor-type="paragraph"><svg:title/><svg:desc/><text:p text:style-name="Normale"/><draw:enhanced-geometry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2"/><draw:equation draw:name="f27" draw:formula="?f23 * ?f17"/><draw:equation draw:name="f28" draw:formula="?f22 * ?f17"/><draw:equation draw:name="f29" draw:formula="?f26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/text:p>
      <text:p text:style-name="Standard"><text:span text:style-name="T20"><text:tab/>Istruzione Parentale</text:span></text:p>
      <text:p text:style-name="P21"/>
      <text:p text:style-name="P22"><text:span text:style-name="T23">quindi Dichiara</text:span></text:p>
      <text:p text:style-name="P24"/>
      <text:list text:style-name="WWNum2">
        <text:list-item>
          <text:p text:style-name="P25">Di prendere in carico la responsabilità dell’istruzione del/lla propri_ figl_, precisando di possedere le competenze tecniche<text:s/>ed i mezzi materiali per poter <text:s/>provvedere in proprio all’istruzione del/la propri__ figli__:</text:p>
        </text:list-item>
        <text:list-item>
          <text:p text:style-name="P26">Che farà sostenere al/la propri __ figli__ l’esame di stato /idoneità presso codesta Scuola;</text:p>
        </text:list-item>
        <text:list-item>
          <text:p text:style-name="P27">Che si impegna a comunicare per tempo un eventuale spostamento di sede di detto esame.</text:p>
        </text:list-item>
      </text:list>
      <text:p text:style-name="Standard"/>
      <text:p text:style-name="Standard"/>
      <text:p text:style-name="Standard"><text:span text:style-name="T28">I sottoscritti si impegnano a comunicare tempestivamente qualsiasi variazione</text:span>. <text:s text:c="4"/>Per qualsiasi informazione contattare il seguente numero telefonico ________________________________</text:p>
      <text:p text:style-name="Standard"/>
      <text:p text:style-name="Standard">Nocera Inferiore,_____________<text:s/><text:tab/><text:tab/><text:tab/><text:tab/><text:tab/>In Fede;</text:p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_____________________</text:span></text:p>
      <text:p text:style-name="P37"/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LEO</meta:initial-creator>
    <dc:creator>SIMONA CASO</dc:creator>
    <meta:creation-date>2020-09-16T07:57:00Z</meta:creation-date>
    <dc:date>2020-09-16T07:58:00Z</dc:date>
    <meta:print-date>2020-09-16T06:2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7" meta:character-count="2259" meta:row-count="16" meta:non-whitespace-character-count="1926"/>
  </office:meta>
</office:document-meta>
</file>