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style:num-format="1" text:display-levels="4">
        <style:list-level-properties text:space-before="2.2187in" text:min-label-width="0.5in" text:list-level-position-and-space-mode="label-alignment">
          <style:list-level-label-alignment text:label-followed-by="listtab" fo:margin-left="2.7187in" fo:text-indent="-0.5in"/>
        </style:list-level-properties>
      </text:list-level-style-number>
      <text:list-level-style-number text:level="5" style:num-format="1" text:display-levels="5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6" style:num-format="1" text:display-levels="6">
        <style:list-level-properties text:space-before="3.6979in" text:min-label-width="0.75in" text:list-level-position-and-space-mode="label-alignment">
          <style:list-level-label-alignment text:label-followed-by="listtab" fo:margin-left="4.4479in" fo:text-indent="-0.75in"/>
        </style:list-level-properties>
      </text:list-level-style-number>
      <text:list-level-style-number text:level="7" style:num-format="1" text:display-levels="7">
        <style:list-level-properties text:space-before="4.4375in" text:min-label-width="1in" text:list-level-position-and-space-mode="label-alignment">
          <style:list-level-label-alignment text:label-followed-by="listtab" fo:margin-left="5.4375in" fo:text-indent="-1in"/>
        </style:list-level-properties>
      </text:list-level-style-number>
      <text:list-level-style-number text:level="8" style:num-format="1" text:display-levels="8">
        <style:list-level-properties text:space-before="5.177in" text:min-label-width="1in" text:list-level-position-and-space-mode="label-alignment">
          <style:list-level-label-alignment text:label-followed-by="listtab" fo:margin-left="6.177in" fo:text-indent="-1in"/>
        </style:list-level-properties>
      </text:list-level-style-number>
      <text:list-level-style-number text:level="9" style:num-format="1" text:display-levels="9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arlett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arlett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Marlett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TableColumn5" style:family="table-column">
      <style:table-column-properties style:column-width="2.2243in" style:use-optimal-column-width="false"/>
    </style:style>
    <style:style style:name="TableColumn6" style:family="table-column">
      <style:table-column-properties style:column-width="0.7569in" style:use-optimal-column-width="false"/>
    </style:style>
    <style:style style:name="TableColumn7" style:family="table-column">
      <style:table-column-properties style:column-width="1.829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4" style:family="table">
      <style:table-properties style:width="6.8777in" fo:margin-left="-0.01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/>
      <style:text-properties fo:font-weight="bold" style:font-weight-asian="bold"/>
    </style:style>
    <style:style style:name="P20" style:parent-style-name="Normale" style:family="paragraph">
      <style:paragraph-properties style:snap-to-layout-grid="false"/>
      <style:text-properties fo:font-weight="bold" style:font-weight-asian="bold"/>
    </style:style>
    <style:style style:name="P2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" style:parent-style-name="Car.predefinitoparagrafo" style:family="text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style:snap-to-layout-grid="false"/>
    </style:style>
    <style:style style:name="TableRow37" style:family="table-row">
      <style:table-row-properties style:use-optimal-row-height="false"/>
    </style:style>
    <style:style style:name="P38" style:parent-style-name="Normale" style:family="paragraph">
      <style:paragraph-properties style:snap-to-layout-grid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" style:parent-style-name="Car.predefinitoparagrafo" style:family="text"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P47" style:parent-style-name="Normale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Car.predefinitoparagrafo" style:family="text">
      <style:text-properties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P56" style:parent-style-name="Normale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9" style:parent-style-name="Car.predefinitoparagrafo" style:family="text"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/>
    </style:style>
    <style:style style:name="TableRow64" style:family="table-row">
      <style:table-row-properties style:min-row-height="0.0798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66" style:parent-style-name="Car.predefinitoparagrafo" style:family="text"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" style:parent-style-name="Car.predefinitoparagrafo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/>
    </style:style>
    <style:style style:name="TableRow75" style:family="table-row">
      <style:table-row-properties style:min-row-height="0.0798in" style:use-optimal-row-height="false"/>
    </style:style>
    <style:style style:name="P76" style:parent-style-name="Normale" style:family="paragraph"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" style:parent-style-name="Car.predefinitoparagrafo" style:family="text"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/>
    </style:style>
    <style:style style:name="TableRow85" style:family="table-row">
      <style:table-row-properties style:min-row-height="0.0798in" style:use-optimal-row-height="false"/>
    </style:style>
    <style:style style:name="P86" style:parent-style-name="Normale" style:family="paragraph"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0" style:parent-style-name="Car.predefinitoparagrafo" style:family="text"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1" style:parent-style-name="Car.predefinitoparagrafo" style:family="text"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weight="bold" style:font-weight-asian="bold"/>
    </style:style>
    <style:style style:name="P109" style:parent-style-name="Normale" style:family="paragraph">
      <style:text-properties fo:font-weight="bold" style:font-weight-asian="bold"/>
    </style:style>
    <style:style style:name="P11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e" style:family="paragraph">
      <style:text-properties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text-properties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1" style:parent-style-name="Car.predefinitoparagrafo" style:family="text">
      <style:text-properties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/>
    </style:style>
    <style:style style:name="TableRow126" style:family="table-row">
      <style:table-row-properties style:min-row-height="0.432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text-properties fo:font-weight="bold" style:font-weight-asian="bold"/>
    </style:style>
    <style:style style:name="P129" style:parent-style-name="Normale" style:family="paragraph">
      <style:text-properties fo:font-weight="bold" style:font-weight-asian="bold"/>
    </style:style>
    <style:style style:name="P13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text-properties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3" style:parent-style-name="Car.predefinitoparagrafo" style:family="text">
      <style:text-properties fo:font-weight="bold" style:font-weight-asian="bold"/>
    </style:style>
    <style:style style:name="T164" style:parent-style-name="Car.predefinitoparagrafo" style:family="text"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7" style:parent-style-name="Car.predefinitoparagrafo" style:family="text"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/>
    </style:style>
    <style:style style:name="TableRow172" style:family="table-row">
      <style:table-row-properties style:min-row-height="0.427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4" style:parent-style-name="Car.predefinitoparagrafo" style:family="text">
      <style:text-properties fo:font-weight="bold" style:font-weight-asian="bold"/>
    </style:style>
    <style:style style:name="T175" style:parent-style-name="Car.predefinitoparagrafo" style:family="text"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/>
    </style:style>
    <style:style style:name="P180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81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llegato B – Griglia di Valutazione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CRITERI DI AMMISSIONE: COMPROVATA ESPERIENZA APPURATA ATTRAVERSO COLLOQUIO CON IL DS NELLA NORMATIVA RELATIVA AI COLLAUDI</text:p>
          </table:table-cell>
          <table:covered-table-cell/>
          <table:covered-table-cell/>
          <table:table-cell table:style-name="TableCell13">
            <text:p text:style-name="P14">da compilare a cura del candidato</text:p>
          </table:table-cell>
          <table:table-cell table:style-name="TableCell15">
            <text:p text:style-name="P16">da compilare a cura della commissione</text:p>
          </table:table-cell>
        </table:table-row>
        <table:table-row table:style-name="TableRow17">
          <table:table-cell table:style-name="TableCell18" table:number-columns-spanned="3">
            <text:p text:style-name="P19"/>
            <text:p text:style-name="P20">L' ISTRUZIONE, LA FORMAZIONE<text:s/>NELLO SPECIFICO SETTORE IN CUI SI CONCORRE</text:p>
            <text:p text:style-name="P21"/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4">
            <text:p text:style-name="P28">A1. LAUREA<text:s/></text:p>
            <text:p text:style-name="Normale">(vecchio ordinamento o magistrale)</text:p>
          </table:table-cell>
          <table:table-cell table:style-name="TableCell29">
            <text:p text:style-name="P30"/>
          </table:table-cell>
          <table:table-cell table:style-name="TableCell31">
            <text:p text:style-name="Normale"><text:span text:style-name="T32">PUNTI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Normale">110 e lode</text:p>
          </table:table-cell>
          <table:table-cell table:style-name="TableCell40">
            <text:p text:style-name="Normale"><text:span text:style-name="T41">25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Normale">100 - 110</text:p>
          </table:table-cell>
          <table:table-cell table:style-name="TableCell49">
            <text:p text:style-name="Normale"><text:span text:style-name="T50">20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Normale">&lt; 100</text:p>
          </table:table-cell>
          <table:table-cell table:style-name="TableCell58">
            <text:p text:style-name="Normale"><text:span text:style-name="T59">15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Normale"><text:span text:style-name="T66">A2. LAUREA<text:s/></text:span>(triennale, in alternativa al punto A1)</text:p>
          </table:table-cell>
          <table:table-cell table:style-name="TableCell67">
            <text:p text:style-name="P68">110 e lode</text:p>
          </table:table-cell>
          <table:table-cell table:style-name="TableCell69">
            <text:p text:style-name="Normale"><text:span text:style-name="T70">15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00-110</text:p>
          </table:table-cell>
          <table:table-cell table:style-name="TableCell79">
            <text:p text:style-name="Normale"><text:span text:style-name="T80">10<text:s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&lt; 100</text:p>
          </table:table-cell>
          <table:table-cell table:style-name="TableCell89">
            <text:p text:style-name="Normale"><text:span text:style-name="T90">5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3. DIPLOMA<text:s/></text:p>
            <text:p text:style-name="Normale">(in alternativa ai punti A1 e A2)</text:p>
          </table:table-cell>
          <table:table-cell table:style-name="TableCell98">
            <text:p text:style-name="P99"/>
          </table:table-cell>
          <table:table-cell table:style-name="TableCell100">
            <text:p text:style-name="Normale"><text:span text:style-name="T101">5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/>
            <text:p text:style-name="P109">LE CERTIFICAZIONI OTTENUTE <text:s/></text:p>
            <text:p text:style-name="P110">NELLO SPECIFICO SETTORE IN CUI SI CONCORRE</text:p>
            <text:p text:style-name="P111"><text:tab/><text:tab/><text:tab/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B1. COMPETENZE I.C.T. CERTIFICATE riconosciute dal MIUR</text:p>
          </table:table-cell>
          <table:table-cell table:style-name="TableCell119">
            <text:p text:style-name="Normale">Max 4cert.</text:p>
          </table:table-cell>
          <table:table-cell table:style-name="TableCell120">
            <text:p text:style-name="Normale"><text:span text:style-name="T121">5 punti cad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/>
            <text:p text:style-name="P129">LE ESPERIENZE</text:p>
            <text:p text:style-name="P130">NELLO SPECIFICO SETTORE IN CUI SI CONCORRE</text:p>
            <text:p text:style-name="Normale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1. ISCRIZIONE ALL' ALBO PROFESSIONALE ATTINENTE ALLA<text:s/>FIGURA RICHIESTA</text:p>
          </table:table-cell>
          <table:table-cell table:style-name="TableCell138">
            <text:p text:style-name="Normale">Max 10 anni</text:p>
          </table:table-cell>
          <table:table-cell table:style-name="TableCell139">
            <text:p text:style-name="P140">1 punto per ann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Normale"><text:span text:style-name="T147">C2.<text:s/></text:span><text:span text:style-name="T148">INCARICHI DI<text:s/></text:span><text:span text:style-name="T149">COLLAUDATORE<text:s/></text:span><text:span text:style-name="T150"><text:s/>IN PROGETTI FINANZIATI DAL FONDO SOCIALE</text:span><text:span text:style-name="T151"><text:s/>EUROPEO (FESR)<text:s/></text:span>(Solo per esperto collaudatore <text:s/>FESR)<text:span text:style-name="T152"><text:tab/></text:span><text:span text:style-name="T153"><text:tab/></text:span></text:p>
          </table:table-cell>
          <table:table-cell table:style-name="TableCell154">
            <text:p text:style-name="Normale"/>
            <text:p text:style-name="Normale">Max 5 max 1 per anno</text:p>
          </table:table-cell>
          <table:table-cell table:style-name="TableCell155">
            <text:p text:style-name="P156">5<text:s/>punti cad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e"><text:span text:style-name="T163">C3</text:span><text:span text:style-name="T164">. CONOSCENZE SPECIFICHE DELL' ARGOMENTO (documentate attraverso pubblicazioni)</text:span></text:p>
          </table:table-cell>
          <table:table-cell table:style-name="TableCell165">
            <text:p text:style-name="Normale">Max.<text:s/>10</text:p>
          </table:table-cell>
          <table:table-cell table:style-name="TableCell166">
            <text:p text:style-name="Normale"><text:span text:style-name="T167">2 punti cad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Normale"><text:span text:style-name="T174">TOTALE</text:span><text:span text:style-name="T175"><text:s text:c="77"/>100</text:span>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ale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1" style:display-name="Corpo del testo1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Caratteredellanota" style:display-name="Carattere della not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Marlett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Marlett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Marlet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style:num-format="1" text:display-levels="4">
        <style:list-level-properties text:space-before="2.2187in" text:min-label-width="0.5in" text:list-level-position-and-space-mode="label-alignment">
          <style:list-level-label-alignment text:label-followed-by="listtab" fo:margin-left="2.7187in" fo:text-indent="-0.5in"/>
        </style:list-level-properties>
      </text:list-level-style-number>
      <text:list-level-style-number text:level="5" style:num-format="1" text:display-levels="5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6" style:num-format="1" text:display-levels="6">
        <style:list-level-properties text:space-before="3.6979in" text:min-label-width="0.75in" text:list-level-position-and-space-mode="label-alignment">
          <style:list-level-label-alignment text:label-followed-by="listtab" fo:margin-left="4.4479in" fo:text-indent="-0.75in"/>
        </style:list-level-properties>
      </text:list-level-style-number>
      <text:list-level-style-number text:level="7" style:num-format="1" text:display-levels="7">
        <style:list-level-properties text:space-before="4.4375in" text:min-label-width="1in" text:list-level-position-and-space-mode="label-alignment">
          <style:list-level-label-alignment text:label-followed-by="listtab" fo:margin-left="5.4375in" fo:text-indent="-1in"/>
        </style:list-level-properties>
      </text:list-level-style-number>
      <text:list-level-style-number text:level="8" style:num-format="1" text:display-levels="8">
        <style:list-level-properties text:space-before="5.177in" text:min-label-width="1in" text:list-level-position-and-space-mode="label-alignment">
          <style:list-level-label-alignment text:label-followed-by="listtab" fo:margin-left="6.177in" fo:text-indent="-1in"/>
        </style:list-level-properties>
      </text:list-level-style-number>
      <text:list-level-style-number text:level="9" style:num-format="1" text:display-levels="9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arlett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arlett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Marlett"/>
      </text:list-level-style-bullet>
    </text:list-style>
    <style:page-layout style:name="PL0">
      <style:page-layout-properties fo:page-width="8.2687in" fo:page-height="11.6937in" style:print-orientation="portrait" fo:margin-top="0.3937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  I .T.I. S.   AUGUSTO  RIGHI</dc:title>
    <meta:initial-creator>D.S.G.A.  ROBERTO SFERRAZZA  - I.T.I.S. RIGHI</meta:initial-creator>
    <dc:creator>User</dc:creator>
    <meta:creation-date>2020-05-16T15:44:00Z</meta:creation-date>
    <dc:date>2020-05-16T15:44:00Z</dc:date>
    <meta:print-date>2017-09-07T09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3" meta:row-count="8" meta:non-whitespace-character-count="1068"/>
  </office:meta>
</office:document-meta>
</file>