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top="0.0833in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fo:keep-with-next="always" fo:text-align="justify"/>
      <style:text-properties style:font-name="Calibri"/>
    </style:style>
    <style:style style:name="P10" style:parent-style-name="Elencoacolori-Colore11" style:list-style-name="LFO1" style:family="paragraph">
      <style:text-properties fo:font-weight="bold" style:font-weight-asian="bold" fo:font-size="12pt" style:font-size-asian="12pt" style:font-size-complex="12pt"/>
    </style:style>
    <style:style style:name="P11" style:parent-style-name="Elencoacolori-Colore11" style:list-style-name="LFO1" style:family="paragraph">
      <style:text-properties fo:font-weight="bold" style:font-weight-asian="bold" fo:font-size="12pt" style:font-size-asian="12pt" style:font-size-complex="12pt"/>
    </style:style>
    <style:style style:name="P12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388in"/>
    </style:style>
    <style:style style:name="TableColumn16" style:family="table-column">
      <style:table-column-properties style:column-width="7.0097in"/>
    </style:style>
    <style:style style:name="Table14" style:family="table">
      <style:table-properties style:width="7.4486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2" style:family="table-row">
      <style:table-row-properties style:min-row-height="0.9388in"/>
    </style:style>
    <style:style style:name="TableCell2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2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text-properties style:font-name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30" style:family="table-column">
      <style:table-column-properties style:column-width="0.5152in"/>
    </style:style>
    <style:style style:name="TableColumn31" style:family="table-column">
      <style:table-column-properties style:column-width="6.9333in"/>
    </style:style>
    <style:style style:name="Table29" style:family="table">
      <style:table-properties style:width="7.4486in" style:rel-width="100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4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62" style:family="table-column">
      <style:table-column-properties style:column-width="0.4409in"/>
    </style:style>
    <style:style style:name="TableColumn63" style:family="table-column">
      <style:table-column-properties style:column-width="7.0076in"/>
    </style:style>
    <style:style style:name="Table61" style:family="table">
      <style:table-properties style:width="7.4486in" style:rel-width="100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89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92" style:family="table-column">
      <style:table-column-properties style:column-width="0.4388in"/>
    </style:style>
    <style:style style:name="TableColumn93" style:family="table-column">
      <style:table-column-properties style:column-width="3.5076in"/>
    </style:style>
    <style:style style:name="TableColumn94" style:family="table-column">
      <style:table-column-properties style:column-width="3.502in"/>
    </style:style>
    <style:style style:name="Table91" style:family="table">
      <style:table-properties style:width="7.4486in" style:rel-width="100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0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Cell107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weight-complex="bold" fo:font-size="12pt" style:font-size-asian="12pt" style:font-size-complex="12pt"/>
    </style:style>
    <style:style style:name="P11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4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1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7" style:parent-style-name="Normale" style:family="paragraph">
      <style:text-properties style:font-name="Calibri" fo:font-size="12pt" style:font-size-asian="12pt" style:font-size-complex="12pt"/>
    </style:style>
    <style:style style:name="P118" style:parent-style-name="Normale" style:family="paragraph">
      <style:text-properties style:font-name="Calibri" fo:font-size="12pt" style:font-size-asian="12pt" style:font-size-complex="12pt"/>
    </style:style>
    <style:style style:name="P11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2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3" style:parent-style-name="Normale" style:family="paragraph">
      <style:paragraph-properties fo:text-align="end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PROPOSTA DI INTEGRAZIONE AL PDP –DIDATTICA A DISTANZA</text:p>
      <text:p text:style-name="P4"/>
      <text:p text:style-name="P5">Anno scolastico 2019/2020-PERIODO APRILE-MAGGIO</text:p>
      <text:p text:style-name="P6">Classe__ Sez. ___</text:p>
      <text:p text:style-name="P7"/>
      <text:p text:style-name="Normale"><text:span text:style-name="T8">Alunno/a <text:s text:c="2"/>________________________</text:span></text:p>
      <text:p text:style-name="P9"/>
      <text:list text:style-name="LFO1" text:continue-numbering="true">
        <text:list-item>
          <text:p text:style-name="P10">BES O DSA CERTIFICATO <text:s/>-<text:s/>Diagnosi ___________________________________</text:p>
        </text:list-item>
        <text:list-item>
          <text:p text:style-name="P11">BES NON CERTIFICATO</text:p>
        </text:list-item>
      </text:list>
      <text:p text:style-name="P12"/>
      <text:p text:style-name="P13">MODALITA’ DI EROGAZIONE DELLA DIDATTICA A DISTANZA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pecificare se siano <text:s/>utilizzate piattaforma Argo, GSuite <text:s/>o altro e quali strumentazioni siano state utilizzate. Indicare inoltre se sia<text:s/>stata coinvolta la famiglia e in che misura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><text:s text:c="2"/></text:p>
      <text:p text:style-name="Normale"><text:span text:style-name="T27"><text:s/></text:span><text:span text:style-name="T28">OBIETTIVI GENERALI <text:s/>DA PERSEGUIRE ATTRAVERSO LA DIDATTICA A DISTANZA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62"/>Obiettivi <text:s text:c="3"/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Normale"><text:span text:style-name="T58"><text:s text:c="4"/></text:span><text:span text:style-name="T59">STRATEGIE DA METTERE IN ATTO PER IL</text:span><text:span text:style-name="T60"><text:s/>CONSEGUIMENTO DEGLI OBIETTIVI SOPRAINDICATI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trategi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ONTENUTI E TEMPI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ntenuti<text:s/></text:p>
          </table:table-cell>
          <table:table-cell table:style-name="TableCell100">
            <text:p text:style-name="P101">Tempi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Normale"><text:span text:style-name="T110">METODOLOGIE E STRUMENTI DIDATTICI <text:s/>( es.</text:span><text:span text:style-name="T111">video, bibliografie, tutorial, videolezioni, esercitazioni, mappe concettuali, relazioni,<text:s/></text:span><text:span text:style-name="T112">grafici, powerpoint, ecc)</text:span></text:p>
      <text:p text:style-name="P113">__________________________________________________________________________________________­­­­­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<text:line-break/></text:p>
      <text:p text:style-name="P114">VERIFICA E VALUTAZIONE DELL'APPRENDIMENTO<text:s/></text:p>
      <text:soft-page-break/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/>
      <text:p text:style-name="P117"/>
      <text:p text:style-name="P118">Nocera Inferiore, <text:s text:c="7"/></text:p>
      <text:p text:style-name="P119"><text:s text:c="52"/><text:s text:c="88"/>Il coordinatore di classe <text:s text:c="2"/></text:p>
      <text:p text:style-name="P120"><text:s text:c="125"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lencoacolori-Colore11" style:display-name="Elenco a colori - Colore 1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o scolastico: omissis</dc:title>
    <dc:subject/>
    <meta:initial-creator>emmevvi</meta:initial-creator>
    <dc:creator>User</dc:creator>
    <meta:creation-date>2020-04-16T15:35:00Z</meta:creation-date>
    <dc:date>2020-04-16T15:35:00Z</dc:date>
    <meta:print-date>2011-09-06T1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6" meta:row-count="14" meta:non-whitespace-character-count="1693"/>
  </office:meta>
</office:document-meta>
</file>