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Car.predefinitoparagrafo" style:family="text">
      <style:text-properties style:font-name="Times New Roman" fo:font-weight="bold" style:font-weight-asian="bold"/>
    </style:style>
    <style:style style:name="T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mes New Roman" fo:letter-spacing="-0.0347in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Times New Roman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color="#000000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/>
    </style:style>
    <style:style style:name="P33" style:parent-style-name="Normale" style:family="paragraph">
      <style:paragraph-properties style:text-autospace="none" fo:margin-bottom="0in" fo:line-height="100%" fo:margin-left="-0.0986in">
        <style:tab-stops/>
      </style:paragraph-properties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 style:text-scale="95%"/>
    </style:style>
    <style:style style:name="T37" style:parent-style-name="Car.predefinitoparagrafo" style:family="text">
      <style:text-properties style:font-name="Times New Roman" fo:letter-spacing="-0.0055in" style:text-scale="95%"/>
    </style:style>
    <style:style style:name="T38" style:parent-style-name="Car.predefinitoparagrafo" style:family="text">
      <style:text-properties style:font-name="Times New Roman" style:text-scale="95%"/>
    </style:style>
    <style:style style:name="T39" style:parent-style-name="Car.predefinitoparagrafo" style:family="text">
      <style:text-properties style:font-name="Times New Roman" fo:letter-spacing="-0.0041in" style:text-scale="95%"/>
    </style:style>
    <style:style style:name="T40" style:parent-style-name="Car.predefinitoparagrafo" style:family="text">
      <style:text-properties style:font-name="Times New Roman" style:text-scale="95%"/>
    </style:style>
    <style:style style:name="T41" style:parent-style-name="Car.predefinitoparagrafo" style:family="text">
      <style:text-properties style:font-name="Times New Roman" fo:letter-spacing="-0.0055in" style:text-scale="95%"/>
    </style:style>
    <style:style style:name="T42" style:parent-style-name="Car.predefinitoparagrafo" style:family="text">
      <style:text-properties style:font-name="Times New Roman" style:text-scale="95%"/>
    </style:style>
    <style:style style:name="T43" style:parent-style-name="Car.predefinitoparagrafo" style:family="text">
      <style:text-properties style:font-name="Times New Roman" fo:letter-spacing="-0.0048in" style:text-scale="95%"/>
    </style:style>
    <style:style style:name="T44" style:parent-style-name="Car.predefinitoparagrafo" style:family="text">
      <style:text-properties style:font-name="Times New Roman" style:text-scale="95%"/>
    </style:style>
    <style:style style:name="T45" style:parent-style-name="Car.predefinitoparagrafo" style:family="text">
      <style:text-properties style:font-name="Times New Roman" fo:letter-spacing="-0.0034in" style:text-scale="95%"/>
    </style:style>
    <style:style style:name="T46" style:parent-style-name="Car.predefinitoparagrafo" style:family="text">
      <style:text-properties style:font-name="Times New Roman" style:text-scale="95%"/>
    </style:style>
    <style:style style:name="T47" style:parent-style-name="Car.predefinitoparagrafo" style:family="text">
      <style:text-properties style:font-name="Times New Roman" fo:letter-spacing="-0.0048in" style:text-scale="95%"/>
    </style:style>
    <style:style style:name="T48" style:parent-style-name="Car.predefinitoparagrafo" style:family="text">
      <style:text-properties style:font-name="Times New Roman" style:text-scale="95%"/>
    </style:style>
    <style:style style:name="T49" style:parent-style-name="Car.predefinitoparagrafo" style:family="text">
      <style:text-properties style:font-name="Times New Roman" fo:letter-spacing="-0.0048in" style:text-scale="95%"/>
    </style:style>
    <style:style style:name="T50" style:parent-style-name="Car.predefinitoparagrafo" style:family="text">
      <style:text-properties style:font-name="Times New Roman" style:text-scale="95%"/>
    </style:style>
    <style:style style:name="T51" style:parent-style-name="Car.predefinitoparagrafo" style:family="text">
      <style:text-properties style:font-name="Times New Roman" fo:letter-spacing="-0.0041in" style:text-scale="95%"/>
    </style:style>
    <style:style style:name="T52" style:parent-style-name="Car.predefinitoparagrafo" style:family="text">
      <style:text-properties style:font-name="Times New Roman" style:text-scale="95%"/>
    </style:style>
    <style:style style:name="T53" style:parent-style-name="Car.predefinitoparagrafo" style:family="text">
      <style:text-properties style:font-name="Times New Roman" fo:letter-spacing="-0.0048in" style:text-scale="95%"/>
    </style:style>
    <style:style style:name="T54" style:parent-style-name="Car.predefinitoparagrafo" style:family="text">
      <style:text-properties style:font-name="Times New Roman" style:text-scale="95%"/>
    </style:style>
    <style:style style:name="T55" style:parent-style-name="Car.predefinitoparagrafo" style:family="text">
      <style:text-properties style:font-name="Times New Roman" fo:letter-spacing="-0.0048in" style:text-scale="95%"/>
    </style:style>
    <style:style style:name="T56" style:parent-style-name="Car.predefinitoparagrafo" style:family="text">
      <style:text-properties style:font-name="Times New Roman" style:text-scale="95%"/>
    </style:style>
    <style:style style:name="T57" style:parent-style-name="Car.predefinitoparagrafo" style:family="text">
      <style:text-properties style:font-name="Times New Roman" fo:letter-spacing="-0.0048in" style:text-scale="95%"/>
    </style:style>
    <style:style style:name="T58" style:parent-style-name="Car.predefinitoparagrafo" style:family="text">
      <style:text-properties style:font-name="Times New Roman" style:text-scale="95%"/>
    </style:style>
    <style:style style:name="T59" style:parent-style-name="Car.predefinitoparagrafo" style:family="text">
      <style:text-properties style:font-name="Times New Roman" fo:letter-spacing="-0.0041in" style:text-scale="95%"/>
    </style:style>
    <style:style style:name="T60" style:parent-style-name="Car.predefinitoparagrafo" style:family="text">
      <style:text-properties style:font-name="Times New Roman" style:text-scale="95%"/>
    </style:style>
    <style:style style:name="T61" style:parent-style-name="Car.predefinitoparagrafo" style:family="text">
      <style:text-properties style:font-name="Times New Roman" fo:letter-spacing="-0.0048in" style:text-scale="95%"/>
    </style:style>
    <style:style style:name="T62" style:parent-style-name="Car.predefinitoparagrafo" style:family="text">
      <style:text-properties style:font-name="Times New Roman" style:text-scale="95%"/>
    </style:style>
    <style:style style:name="T63" style:parent-style-name="Car.predefinitoparagrafo" style:family="text">
      <style:text-properties style:font-name="Times New Roman" style:text-scale="95%"/>
    </style:style>
    <style:style style:name="T64" style:parent-style-name="Car.predefinitoparagrafo" style:family="text">
      <style:text-properties style:font-name="Times New Roman" fo:letter-spacing="-0.0201in" style:text-scale="95%"/>
    </style:style>
    <style:style style:name="T65" style:parent-style-name="Car.predefinitoparagrafo" style:family="text">
      <style:text-properties style:font-name="Times New Roman" style:text-scale="95%"/>
    </style:style>
    <style:style style:name="T66" style:parent-style-name="Car.predefinitoparagrafo" style:family="text">
      <style:text-properties style:font-name="Times New Roman" fo:letter-spacing="-0.0201in" style:text-scale="95%"/>
    </style:style>
    <style:style style:name="T67" style:parent-style-name="Car.predefinitoparagrafo" style:family="text">
      <style:text-properties style:font-name="Times New Roman" style:text-scale="95%"/>
    </style:style>
    <style:style style:name="T68" style:parent-style-name="Car.predefinitoparagrafo" style:family="text">
      <style:text-properties style:font-name="Times New Roman" fo:letter-spacing="-0.0201in" style:text-scale="95%"/>
    </style:style>
    <style:style style:name="T69" style:parent-style-name="Car.predefinitoparagrafo" style:family="text">
      <style:text-properties style:font-name="Times New Roman" style:text-scale="95%"/>
    </style:style>
    <style:style style:name="T70" style:parent-style-name="Car.predefinitoparagrafo" style:family="text">
      <style:text-properties style:font-name="Times New Roman" fo:letter-spacing="-0.0194in" style:text-scale="95%"/>
    </style:style>
    <style:style style:name="T71" style:parent-style-name="Car.predefinitoparagrafo" style:family="text">
      <style:text-properties style:font-name="Times New Roman" style:text-scale="95%"/>
    </style:style>
    <style:style style:name="T72" style:parent-style-name="Car.predefinitoparagrafo" style:family="text">
      <style:text-properties style:font-name="Times New Roman" fo:letter-spacing="-0.0201in" style:text-scale="95%"/>
    </style:style>
    <style:style style:name="T73" style:parent-style-name="Car.predefinitoparagrafo" style:family="text">
      <style:text-properties style:font-name="Times New Roman" style:text-scale="95%"/>
    </style:style>
    <style:style style:name="T74" style:parent-style-name="Car.predefinitoparagrafo" style:family="text">
      <style:text-properties style:font-name="Times New Roman" fo:letter-spacing="-0.0201in" style:text-scale="95%"/>
    </style:style>
    <style:style style:name="T75" style:parent-style-name="Car.predefinitoparagrafo" style:family="text">
      <style:text-properties style:font-name="Times New Roman" style:text-scale="95%"/>
    </style:style>
    <style:style style:name="T76" style:parent-style-name="Car.predefinitoparagrafo" style:family="text">
      <style:text-properties style:font-name="Times New Roman" fo:letter-spacing="-0.0187in" style:text-scale="95%"/>
    </style:style>
    <style:style style:name="T77" style:parent-style-name="Car.predefinitoparagrafo" style:family="text">
      <style:text-properties style:font-name="Times New Roman" style:text-scale="95%"/>
    </style:style>
    <style:style style:name="T78" style:parent-style-name="Car.predefinitoparagrafo" style:family="text">
      <style:text-properties style:font-name="Times New Roman" fo:letter-spacing="-0.0201in" style:text-scale="95%"/>
    </style:style>
    <style:style style:name="T79" style:parent-style-name="Car.predefinitoparagrafo" style:family="text">
      <style:text-properties style:font-name="Times New Roman" style:text-scale="95%"/>
    </style:style>
    <style:style style:name="T80" style:parent-style-name="Car.predefinitoparagrafo" style:family="text">
      <style:text-properties style:font-name="Times New Roman" fo:letter-spacing="-0.0201in" style:text-scale="95%"/>
    </style:style>
    <style:style style:name="T81" style:parent-style-name="Car.predefinitoparagrafo" style:family="text">
      <style:text-properties style:font-name="Times New Roman" style:text-scale="95%"/>
    </style:style>
    <style:style style:name="T82" style:parent-style-name="Car.predefinitoparagrafo" style:family="text">
      <style:text-properties style:font-name="Times New Roman" fo:letter-spacing="-0.0201in" style:text-scale="95%"/>
    </style:style>
    <style:style style:name="T83" style:parent-style-name="Car.predefinitoparagrafo" style:family="text">
      <style:text-properties style:font-name="Times New Roman" style:text-scale="95%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 fo:letter-spacing="-0.0152i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 fo:letter-spacing="-0.0152i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 fo:letter-spacing="-0.0145i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 fo:letter-spacing="-0.0152i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 fo:letter-spacing="-0.0145in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 fo:letter-spacing="-0.0152in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 fo:letter-spacing="-0.0145in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 fo:letter-spacing="-0.0152in"/>
    </style:style>
    <style:style style:name="T100" style:parent-style-name="Car.predefinitoparagrafo" style:family="text">
      <style:text-properties style:font-name="Times New Roman"/>
    </style:style>
    <style:style style:name="T101" style:parent-style-name="Car.predefinitoparagrafo" style:family="text">
      <style:text-properties style:font-name="Times New Roman" fo:letter-spacing="-0.0145in"/>
    </style:style>
    <style:style style:name="T102" style:parent-style-name="Car.predefinitoparagrafo" style:family="text">
      <style:text-properties style:font-name="Times New Roman"/>
    </style:style>
    <style:style style:name="P103" style:parent-style-name="Corpotesto" style:family="paragraph">
      <style:text-properties style:font-name="Times New Roman" style:font-name-complex="Times New Roman"/>
    </style:style>
    <style:style style:name="P104" style:parent-style-name="Corpotesto" style:family="paragraph">
      <style:paragraph-properties fo:margin-top="0.0048in"/>
      <style:text-properties style:font-name="Times New Roman" style:font-name-complex="Times New Roman"/>
    </style:style>
    <style:style style:name="P105" style:parent-style-name="Normale" style:family="paragraph">
      <style:paragraph-properties fo:text-align="center" fo:margin-left="0.4812in" fo:margin-right="0.4819in">
        <style:tab-stops/>
      </style:paragraph-properties>
    </style:style>
    <style:style style:name="T106" style:parent-style-name="Car.predefinitoparagrafo" style:family="text">
      <style:text-properties style:font-name="Times New Roman" style:text-scale="95%"/>
    </style:style>
    <style:style style:name="P107" style:parent-style-name="Corpotesto" style:family="paragraph">
      <style:paragraph-properties fo:text-align="center"/>
      <style:text-properties style:font-name="Times New Roman" style:font-name-complex="Times New Roman"/>
    </style:style>
    <style:style style:name="P108" style:parent-style-name="Corpotesto" style:family="paragraph">
      <style:paragraph-properties fo:text-align="center"/>
      <style:text-properties style:font-name="Times New Roman" style:font-name-complex="Times New Roman"/>
    </style:style>
    <style:style style:name="P109" style:parent-style-name="Corpotesto" style:family="paragraph">
      <style:paragraph-properties fo:text-align="center"/>
      <style:text-properties style:font-name="Times New Roman" style:font-name-complex="Times New Roman"/>
    </style:style>
    <style:style style:name="P110" style:parent-style-name="Normale" style:family="paragraph">
      <style:paragraph-properties fo:line-height="210%" fo:margin-right="0.1236in">
        <style:tab-stops>
          <style:tab-stop style:type="left" style:position="4.8569in"/>
          <style:tab-stop style:type="left" style:position="6.743in"/>
        </style:tab-stops>
      </style:paragraph-properties>
    </style:style>
    <style:style style:name="T111" style:parent-style-name="Car.predefinitoparagrafo" style:family="text">
      <style:text-properties style:font-name="Times New Roman" style:text-scale="95%"/>
    </style:style>
    <style:style style:name="T112" style:parent-style-name="Car.predefinitoparagrafo" style:family="text">
      <style:text-properties style:font-name="Times New Roman" fo:letter-spacing="-0.0187in" style:text-scale="95%"/>
    </style:style>
    <style:style style:name="T113" style:parent-style-name="Car.predefinitoparagrafo" style:family="text">
      <style:text-properties style:font-name="Times New Roman" style:text-scale="95%"/>
    </style:style>
    <style:style style:name="T114" style:parent-style-name="Car.predefinitoparagrafo" style:family="text">
      <style:text-properties style:font-name="Times New Roman" fo:letter-spacing="-0.018in" style:text-scale="95%"/>
    </style:style>
    <style:style style:name="T115" style:parent-style-name="Car.predefinitoparagrafo" style:family="text">
      <style:text-properties style:font-name="Times New Roman" style:text-scale="95%"/>
    </style:style>
    <style:style style:name="T116" style:parent-style-name="Car.predefinitoparagrafo" style:family="text">
      <style:text-properties style:font-name="Times New Roman" fo:letter-spacing="-0.0166in" style:text-scale="95%"/>
    </style:style>
    <style:style style:name="T117" style:parent-style-name="Car.predefinitoparagrafo" style:family="text">
      <style:text-properties style:font-name="Times New Roman" style:text-scale="95%"/>
    </style:style>
    <style:style style:name="T118" style:parent-style-name="Car.predefinitoparagrafo" style:family="text">
      <style:text-properties style:font-name="Times New Roman" fo:letter-spacing="-0.0173in" style:text-scale="95%"/>
    </style:style>
    <style:style style:name="T119" style:parent-style-name="Car.predefinitoparagrafo" style:family="text">
      <style:text-properties style:font-name="Times New Roman" style:text-scale="95%"/>
    </style:style>
    <style:style style:name="T120" style:parent-style-name="Car.predefinitoparagrafo" style:family="text">
      <style:text-properties style:font-name="Times New Roman" fo:letter-spacing="-0.018in" style:text-scale="95%"/>
    </style:style>
    <style:style style:name="T121" style:parent-style-name="Car.predefinitoparagrafo" style:family="text">
      <style:text-properties style:font-name="Times New Roman" style:text-scale="95%"/>
    </style:style>
    <style:style style:name="T122" style:parent-style-name="Car.predefinitoparagrafo" style:family="text">
      <style:text-properties style:font-name="Times New Roman" fo:letter-spacing="-0.0187in" style:text-scale="95%"/>
    </style:style>
    <style:style style:name="T123" style:parent-style-name="Car.predefinitoparagrafo" style:family="text">
      <style:text-properties style:font-name="Times New Roman" style:text-scale="95%"/>
    </style:style>
    <style:style style:name="T124" style:parent-style-name="Car.predefinitoparagrafo" style:family="text">
      <style:text-properties style:font-name="Times New Roman" style:text-scale="95%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style:text-scale="95%"/>
    </style:style>
    <style:style style:name="T129" style:parent-style-name="Car.predefinitoparagrafo" style:family="text">
      <style:text-properties style:font-name="Times New Roman" fo:letter-spacing="-0.025in" style:text-scale="95%"/>
    </style:style>
    <style:style style:name="T130" style:parent-style-name="Car.predefinitoparagrafo" style:family="text">
      <style:text-properties style:font-name="Times New Roman" style:text-scale="95%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Times New Roman" fo:letter-spacing="-0.0347in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Times New Roman"/>
    </style:style>
    <style:style style:name="P136" style:parent-style-name="Corpotesto" style:family="paragraph">
      <style:paragraph-properties fo:text-align="center"/>
      <style:text-properties style:font-name="Times New Roman" style:font-name-complex="Times New Roman"/>
    </style:style>
    <style:style style:name="P137" style:parent-style-name="Corpotesto" style:family="paragraph">
      <style:paragraph-properties fo:text-align="center" fo:margin-top="0.0034in"/>
      <style:text-properties style:font-name="Times New Roman" style:font-name-complex="Times New Roman"/>
    </style:style>
    <style:style style:name="P138" style:parent-style-name="Normale" style:family="paragraph">
      <style:paragraph-properties fo:margin-left="0.1611in">
        <style:tab-stops>
          <style:tab-stop style:type="left" style:position="3.6229in"/>
          <style:tab-stop style:type="left" style:position="7.4555in"/>
        </style:tab-stops>
      </style:paragraph-properties>
    </style:style>
    <style:style style:name="T139" style:parent-style-name="Car.predefinitoparagrafo" style:family="text">
      <style:text-properties style:font-name="Times New Roman"/>
    </style:style>
    <style:style style:name="T140" style:parent-style-name="Car.predefinitoparagrafo" style:family="text">
      <style:text-properties style:font-name="Times New Roman" fo:letter-spacing="-0.0326in"/>
    </style:style>
    <style:style style:name="T141" style:parent-style-name="Car.predefinitoparagrafo" style:family="text">
      <style:text-properties style:font-name="Times New Roman"/>
    </style:style>
    <style:style style:name="T142" style:parent-style-name="Car.predefinitoparagrafo" style:family="text">
      <style:text-properties style:font-name="Times New Roman" fo:letter-spacing="-0.0326in"/>
    </style:style>
    <style:style style:name="T143" style:parent-style-name="Car.predefinitoparagrafo" style:family="text">
      <style:text-properties style:font-name="Times New Roman"/>
    </style:style>
    <style:style style:name="T1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margin-left="0.1611in">
        <style:tab-stops>
          <style:tab-stop style:type="left" style:position="3.6229in"/>
          <style:tab-stop style:type="left" style:position="7.4555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margin-left="0.1611in">
        <style:tab-stops>
          <style:tab-stop style:type="left" style:position="3.6229in"/>
          <style:tab-stop style:type="left" style:position="7.4555in"/>
        </style:tab-stops>
      </style:paragraph-properties>
      <style:text-properties style:font-name="Times New Roman"/>
    </style:style>
    <style:style style:name="P148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49" style:parent-style-name="Normale" style:family="paragraph">
      <style:paragraph-properties fo:margin-left="0.1611in">
        <style:tab-stops>
          <style:tab-stop style:type="left" style:position="3.6229in"/>
          <style:tab-stop style:type="left" style:position="7.4555in"/>
        </style:tab-stops>
      </style:paragraph-properties>
      <style:text-properties style:font-name="Times New Roman"/>
    </style:style>
    <style:style style:name="P15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51" style:parent-style-name="Normale" style:family="paragraph">
      <style:text-properties style:font-name="Times New Roman"/>
    </style:style>
  </office:automatic-styles>
  <office:body>
    <office:text text:use-soft-page-breaks="true">
      <text:p text:style-name="P1"><text:span text:style-name="T2">MODELLO n.1 (</text:span><text:span text:style-name="T3">diverse da motivi di</text:span><text:span text:style-name="T4"><text:s text:c="8"/></text:span><text:span text:style-name="T5">salute</text:span><text:span text:style-name="T6">)</text:span></text:p>
      <text:p text:style-name="P7"/>
      <text:p text:style-name="P8">AUTODICHIARAZIONE AI SENSI DELL’ART. 47 D.P.R. N. 445/2000<text:s/></text:p>
      <text:p text:style-name="P9"/>
      <text:p text:style-name="P10">Minore che frequenta 3 Istituto Comprensivo Nocera Inferiore</text:p>
      <text:p text:style-name="P11"/>
      <text:p text:style-name="P12"/>
      <text:p text:style-name="P13">Il<text:s/>sottoscritto COGNOME _______________<text:tab/><text:tab/>NOME ______________________________</text:p>
      <text:p text:style-name="P14"/>
      <text:p text:style-name="P15">CF_________________________________<text:tab/><text:s text:c="14"/>residente in ______________________ (______)</text:p>
      <text:p text:style-name="P16"/>
      <text:p text:style-name="P17">Via ________________________________<text:tab/><text:tab/>Tel _____________________________________</text:p>
      <text:p text:style-name="P18"/>
      <text:p text:style-name="P19">Cell<text:s/>_______________________________<text:tab/><text:tab/>e-mail ___________________________________<text:s/></text:p>
      <text:p text:style-name="P20"/>
      <text:p text:style-name="P21">in qualità di genitore<text:s/><text:tab/><text:tab/></text:p>
      <text:p text:style-name="P22"/>
      <text:p text:style-name="P23"><text:s text:c="65"/>DEL MINORE</text:p>
      <text:p text:style-name="P24"/>
      <text:p text:style-name="P25">COGNOME ________________________<text:tab/>NOME_____________________________________<text:s/></text:p>
      <text:p text:style-name="P26"/>
      <text:p text:style-name="P27">FREQUENTANTE QUESTO ISTITUTO <text:s text:c="7"/>Classe Sezione ______________________________</text:p>
      <text:p text:style-name="P28"/>
      <text:p text:style-name="P29">Assente dal <text:s/>___________________________ <text:s text:c="15"/>al <text:s text:c="18"/>__________________________________</text:p>
      <text:p text:style-name="P30"/>
      <text:p text:style-name="P31"/>
      <text:p text:style-name="P32"/>
      <text:p text:style-name="P33"><text:span text:style-name="T34">Consapevole ch</text:span><text:span text:style-name="T35">e le dichiarazioni false, la falsità negli atti e l’uso di atti falsi comportano l’applicazione delle sanzioni penali previste dall’art. 76 del D.P.R.445/2000<text:s/></text:span><text:span text:style-name="T36">consapevole</text:span><text:span text:style-name="T37"><text:s/></text:span><text:span text:style-name="T38">di</text:span><text:span text:style-name="T39"><text:s/></text:span><text:span text:style-name="T40">tutte</text:span><text:span text:style-name="T41"><text:s/></text:span><text:span text:style-name="T42">le</text:span><text:span text:style-name="T43"><text:s/></text:span><text:span text:style-name="T44">conseguenze</text:span><text:span text:style-name="T45"><text:s/></text:span><text:span text:style-name="T46">civili</text:span><text:span text:style-name="T47"><text:s/></text:span><text:span text:style-name="T48">e</text:span><text:span text:style-name="T49"><text:s/></text:span><text:span text:style-name="T50">penali</text:span><text:span text:style-name="T51"><text:s/></text:span><text:span text:style-name="T52">previste</text:span><text:span text:style-name="T53"><text:s/></text:span><text:span text:style-name="T54">in</text:span><text:span text:style-name="T55"><text:s/></text:span><text:span text:style-name="T56">caso</text:span><text:span text:style-name="T57"><text:s/></text:span><text:span text:style-name="T58">di</text:span><text:span text:style-name="T59"><text:s/></text:span><text:span text:style-name="T60">dichiarazioni</text:span><text:span text:style-name="T61"><text:s/></text:span><text:span text:style-name="T62">mendaci,<text:s/></text:span><text:span text:style-name="T63">consapevole</text:span><text:span text:style-name="T64"><text:s/></text:span><text:span text:style-name="T65">dell’importanza</text:span><text:span text:style-name="T66"><text:s/></text:span><text:span text:style-name="T67">del</text:span><text:span text:style-name="T68"><text:s/></text:span><text:span text:style-name="T69">rispetto</text:span><text:span text:style-name="T70"><text:s/></text:span><text:span text:style-name="T71">delle</text:span><text:span text:style-name="T72"><text:s/></text:span><text:span text:style-name="T73">misure</text:span><text:span text:style-name="T74"><text:s/></text:span><text:span text:style-name="T75">di</text:span><text:span text:style-name="T76"><text:s/></text:span><text:span text:style-name="T77">prevenzione</text:span><text:span text:style-name="T78"><text:s/></text:span><text:span text:style-name="T79">finalizzate</text:span><text:span text:style-name="T80"><text:s/></text:span><text:span text:style-name="T81">alla</text:span><text:span text:style-name="T82"><text:s/></text:span><text:span text:style-name="T83">diffusione<text:s/></text:span><text:span text:style-name="T84">di</text:span><text:span text:style-name="T85"><text:s/></text:span><text:span text:style-name="T86">COVID-19</text:span><text:span text:style-name="T87"><text:s/></text:span><text:span text:style-name="T88">per</text:span><text:span text:style-name="T89"><text:s/></text:span><text:span text:style-name="T90">la</text:span><text:span text:style-name="T91"><text:s/></text:span><text:span text:style-name="T92">tutela</text:span><text:span text:style-name="T93"><text:s/></text:span><text:span text:style-name="T94">della</text:span><text:span text:style-name="T95"><text:s/></text:span><text:span text:style-name="T96">salute</text:span><text:span text:style-name="T97"><text:s/></text:span><text:span text:style-name="T98">della</text:span><text:span text:style-name="T99"><text:s/></text:span><text:span text:style-name="T100">la</text:span><text:span text:style-name="T101"><text:s/></text:span><text:span text:style-name="T102">collettività,</text:span></text:p>
      <text:p text:style-name="P103"/>
      <text:p text:style-name="P104"/>
      <text:p text:style-name="P105"><text:span text:style-name="T106">DICHIARA</text:span></text:p>
      <text:p text:style-name="P107"/>
      <text:p text:style-name="P108"/>
      <text:p text:style-name="P109"/>
      <text:p text:style-name="P110"><text:span text:style-name="T111">che</text:span><text:span text:style-name="T112"><text:s/></text:span><text:span text:style-name="T113">l'assenza</text:span><text:span text:style-name="T114"><text:s/></text:span><text:span text:style-name="T115">del</text:span><text:span text:style-name="T116"><text:s/></text:span><text:span text:style-name="T117">figlio</text:span><text:span text:style-name="T118"><text:s/></text:span><text:span text:style-name="T119">da</text:span><text:span text:style-name="T120"><text:s/></text:span><text:span text:style-name="T121">scuola</text:span><text:span text:style-name="T122"><text:s/></text:span><text:span text:style-name="T123">dal</text:span><text:span text:style-name="T124"><text:s text:c="32"/></text:span><text:span text:style-name="T125">al</text:span><text:span text:style-name="T126"><text:s/></text:span><text:span text:style-name="T127"><text:tab/></text:span><text:span text:style-name="T128">è</text:span><text:span text:style-name="T129"><text:s/></text:span><text:span text:style-name="T130">avvenuta<text:s/></text:span><text:span text:style-name="T131">per ragioni<text:s/></text:span><text:span text:style-name="T132">diverse da motivi di</text:span><text:span text:style-name="T133"><text:s text:c="8"/></text:span><text:span text:style-name="T134">salute</text:span><text:span text:style-name="T135">.</text:span></text:p>
      <text:p text:style-name="P136"/>
      <text:p text:style-name="P137"/>
      <text:p text:style-name="P138"><text:span text:style-name="T139">Luogo</text:span><text:span text:style-name="T140"><text:s/></text:span><text:span text:style-name="T141">e</text:span><text:span text:style-name="T142"><text:s/></text:span><text:span text:style-name="T143">data</text:span><text:span text:style-name="T144"><text:s/></text:span><text:span text:style-name="T145"><text:tab/></text:span></text:p>
      <text:p text:style-name="P146"/>
      <text:p text:style-name="P147">Firma___________________________________________</text:p>
      <text:p text:style-name="P148">(Firma del dichiarante)<text:s/></text:p>
      <text:p text:style-name="P149"/>
      <text:p text:style-name="P150"><text:s text:c="5"/>Documento identità n.________________________________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5%"/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" style:font-name-asian="Arial" style:font-name-complex="Arial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0-10-09T10:01:00Z</meta:creation-date>
    <dc:date>2020-10-09T10:01:00Z</dc:date>
    <meta:print-date>2020-10-07T09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5" meta:row-count="11" meta:non-whitespace-character-count="1377"/>
  </office:meta>
</office:document-meta>
</file>