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style:font-style-complex="italic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9" style:parent-style-name="Paragrafoelenco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Paragrafoelenco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6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27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8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Paragrafoelenco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Paragrafoelenco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7" style:parent-style-name="Paragrafoelenco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Paragrafoelenco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Paragrafoelenco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87429563"/></text:p>
      <text:p text:style-name="P4"/>
      <text:p text:style-name="P5"/>
      <text:p text:style-name="P6">Bando di concorso<text:s/></text:p>
      <text:p text:style-name="P7">“Siamo pari! A partire dalla scuola costruiamo la cultura dell’uguaglianza di genere”</text:p>
      <text:p text:style-name="P8">anno 2022/2023</text:p>
      <text:p text:style-name="P9"/>
      <text:p text:style-name="P10"><text:bookmark-end text:name="_Hlk87429563"/>ALLEGATO<text:s/>2</text:p>
      <text:p text:style-name="P11">SCHEDA<text:s/>PROGETTO</text:p>
      <text:p text:style-name="P12">(da consegnare insieme all’elaborato realizzato in accordo all’articolo<text:s/>7<text:s/>del bando e all’Allegato 1)</text:p>
      <text:p text:style-name="P13"/>
      <text:p text:style-name="P14">Si elencano di seguito i<text:s/>criteri<text:s/>di valutazione<text:s/>che verranno utilizzati da<text:s/>Comitato di Valutazione del progetto<text:s/>per l’attribuzione del punteggio ai fini dell’attribuzione dei premi. La valutazione sarà effettuata dal Comitato di Valutazione a valle della scadenza della consegna dei lavori<text:s/>sommando<text:s/>i punteggi<text:s/>ottenuti<text:s/>per i singoli criteri.<text:s/></text:p>
      <text:p text:style-name="P15">La scheda deve essere elaborata per i lavori presentati<text:s/>dalle singole classi<text:s/>della scuola<text:s/>primaria<text:s/>o secondaria partecipante.</text:p>
      <text:p text:style-name="P16"/>
      <text:p text:style-name="P17">TITOLO DEL PROGETTO___________________________________________________________</text:p>
      <text:p text:style-name="P18"/>
      <text:list text:style-name="LFO6" text:continue-numbering="true">
        <text:list-item>
          <text:p text:style-name="P19">Originalità del prodotto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</text:p>
      <text:p text:style-name="P22"/>
      <text:p text:style-name="P23"><text:s text:c="113"/></text:p>
      <text:list text:style-name="LFO6" text:continue-numbering="true">
        <text:list-item>
          <text:p text:style-name="P24">Capacità tecniche di elaborazione/digitalizzazione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</text:p>
      <text:p text:style-name="P27"><text:s text:c="7"/></text:p>
      <text:p text:style-name="P28"><text:s text:c="101"/></text:p>
      <text:list text:style-name="LFO2" text:continue-numbering="true">
        <text:list-item>
          <text:p text:style-name="P29">Efficacia comunicativa del contenuto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_______________</text:p>
      <text:p text:style-name="P31">__________________________________________________________________________</text:p>
      <text:p text:style-name="P32"><text:s text:c="6"/></text:p>
      <text:p text:style-name="P33"><text:s text:c="77"/></text:p>
      <text:p text:style-name="P34"><text:s text:c="24"/></text:p>
      <text:p text:style-name="P35"/>
      <text:list text:style-name="LFO2" text:continue-numbering="true">
        <text:list-item>
          <text:p text:style-name="P36">Livello di coinvolgimento degli studenti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</text:p>
      <text:p text:style-name="P39"><text:s text:c="108"/></text:p>
      <text:p text:style-name="P40"/>
      <text:list text:style-name="LFO2" text:continue-numbering="true">
        <text:list-item>
          <text:p text:style-name="P41"><text:span text:style-name="T42">N</text:span><text:span text:style-name="T43">umero di persone “raggiunte” ovvero informate sul concetto per aver visto o letto o ascoltato l’oggetto del progetto</text:span><text:span text:style-name="T44"><text:s/>(persone esterne alla scuola)</text:span></text:p>
        </text:list-item>
      </text:list>
      <text:p text:style-name="P45">______________________________________________________________________________________________________________________________________________________________________________________________________________________________</text:p>
      <text:p text:style-name="P46">__________________________________________________________________________</text:p>
      <text:p text:style-name="P47"><text:s text:c="110"/></text:p>
      <text:list text:style-name="LFO2" text:continue-numbering="true">
        <text:list-item>
          <text:p text:style-name="P48">Grado di replicabilità del progetto</text:p>
        </text:list-item>
      </text:list>
      <text:p text:style-name="P49">______________________________________________________________________________________________________________________________________________________________________________________________________________________________</text:p>
      <text:p text:style-name="P50">__________________________________________________________________________</text:p>
      <text:p text:style-name="P51"/>
      <text:p text:style-name="P52"><text:s text:c="120"/></text:p>
      <text:p text:style-name="P53"/>
      <text:p text:style-name="P54"/>
      <text:p text:style-name="P55"/>
      <text:p text:style-name="P56"/>
      <text:p text:style-name="P57"/>
      <text:p text:style-name="P58"><text:span text:style-name="T59">Il Comitato di Valutazione<text:s/></text:span><text:span text:style-name="T60">opererà secondo il proprio discrezi</text:span><text:span text:style-name="T61">onale ed insindacabile giudizio e</text:span><text:span text:style-name="T62"><text:s/>si riserva la facoltà di richiedere integrazioni a tale documentazione.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9" text:anchor-type="as-char" svg:x="0in" svg:y="0in" svg:width="1.88087in" svg:height="0.7739in" style:rel-width="scale" style:rel-height="scale"><draw:image xlink:href="media/image1.jpeg" xlink:type="simple" xlink:show="embed" xlink:actuate="onLoad"/><svg:title/><svg:desc>C:\Users\m.pallotta\Downloads\testata (1).jpg</svg:desc></draw:frame></text:span><text:span text:style-name="T3"><draw:frame draw:style-name="a1" draw:name="Immagine 10" text:anchor-type="as-char" svg:x="0in" svg:y="0in" svg:width="4.61871in" svg:height="0.62155in" style:rel-width="scale" style:rel-height="scale"><draw:image xlink:href="media/image2.jpeg" xlink:type="simple" xlink:show="embed" xlink:actuate="onLoad"/><svg:title/><svg:desc>C:\Users\m.pallotta\Downloads\foote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Pallotta</meta:initial-creator>
    <dc:creator>Imma Tagliamonte</dc:creator>
    <meta:creation-date>2023-04-21T15:21:00Z</meta:creation-date>
    <dc:date>2023-04-21T15:21:00Z</dc: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7" meta:row-count="26" meta:non-whitespace-character-count="3220"/>
  </office:meta>
</office:document-meta>
</file>