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fo:font-size="13.5pt"/>
    </style:style>
    <style:style style:name="P3" style:family="paragraph" style:parent-style-name="Text_20_body">
      <style:paragraph-properties fo:margin-top="0cm" fo:margin-bottom="0cm" fo:text-align="start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T1" style:family="text">
      <style:text-properties fo:color="#006633"/>
    </style:style>
    <style:style style:name="T2" style:family="text">
      <style:text-properties fo:color="#006633" fo:font-size="15pt"/>
    </style:style>
    <style:style style:name="T3" style:family="text">
      <style:text-properties fo:font-size="13.5pt"/>
    </style:style>
    <style:style style:name="T4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<text:span text:style-name="T1">Programma Didattico </text:span></text:span><text:span text:style-name="Strong_20_Emphasis"><text:span text:style-name="T2">Attività primaverili (marzo e giugno) PRIMAVERA IN FATTORIA</text:span></text:span></text:h>
      <text:section text:style-name="Sect1" text:name="carousel-SyoNZkcG">
        <text:p text:style-name="P1"/>
      </text:section>
      <text:p text:style-name="P3"><text:span text:style-name="Strong_20_Emphasis"><text:span text:style-name="T3">Programma visita didattica intera giornata</text:span></text:span><text:span text:style-name="T3"><text:line-break/><text:line-break/>Per le ore 9.30 circa del mattino è previsto l’arrivo degli ospiti che verranno accolti con una degustazione di prodotti aziendali di stagione.<text:line-break/><text:line-break/>Alle 10:30 circa inizieranno le attività didattiche.<text:line-break/><text:line-break/></text:span><text:span text:style-name="Strong_20_Emphasis"><text:span text:style-name="T3">- IL PANE</text:span></text:span><text:span text:style-name="T3">: le sue origini; le farine; i lieviti e il criscito; la cottura. In casa, al primo piano, dove sono ubicati i forni a legna, i giovani ospiti faranno il pane da infornare e portare poi a casa come ricordo della giornata (tutto l’anno)<text:line-break/><text:line-break/></text:span><text:span text:style-name="Strong_20_Emphasis"><text:span text:style-name="T3">VISITA AZIENDALE:</text:span></text:span></text:p>
      <text:p text:style-name="P2"><text:span text:style-name="T4">- Alla scoperta del mondo sotterraneo:</text:span> i ragazzi guidati alla ricerca degli invertebrati del terreno scopriremo come queste comunità di organismi, interagendo con funghi e batteri, trasformano la sostanza organica in sostanza inorganica mineralizzata, contribuendo al benessere delle piante.</text:p>
      <text:p text:style-name="P3"><text:line-break/><text:span text:style-name="T3">- </text:span><text:span text:style-name="Strong_20_Emphasis"><text:span text:style-name="T3">Gli organi delle piante e le loro strategie di sopravvivenza</text:span></text:span><text:span text:style-name="T3">: la differenza tra animali e piante, il ruolo che occupano all’interno della catena alimentare e le strategie che i vegetali adottano per attirare o respingere gli animali, sono gli argomenti che prepareranno l’alunno alla visita aziendale.</text:span></text:p>
      <text:p text:style-name="P3"><text:line-break/><text:span text:style-name="Strong_20_Emphasis"><text:span text:style-name="T3">- La biodiversità e le piante spontanee commestibil</text:span></text:span><text:span text:style-name="T3">i: la varietà biologica presente in azienda ci permette di comprendere il concetto di ecosistema e di come gli organosmi vegetali e animali si integrano all’interno delle numerose nicchie ecologiche presenti.Impareremo a riconoscere diverse piante commestibili spontanee ed aromatiche che rientrano nella nostra cultura alimentare.</text:span></text:p>
      <text:p text:style-name="P3"/>
      <text:p text:style-name="P3"><text:span text:style-name="Strong_20_Emphasis"><text:span text:style-name="T3">- Visita all'impianto Fotovoltaico:</text:span></text:span><text:span text:style-name="T3"> vediamo come il sole, risorsa naturale, ci aiuta per la produzione di energia pulita, nel rispetto dell'ambiente.</text:span></text:p>
      <text:p text:style-name="P3"/>
      <text:p text:style-name="P3"><text:span text:style-name="Strong_20_Emphasis"><text:span text:style-name="T3">- Alla scoperta del formaggio</text:span></text:span><text:span text:style-name="T3">:  impariamo come da una materia prima semplice come il latte si producono grandi cose. Guidati dai nostri operatori procediamo alla lavorazione del latte, quindi alla produzione del formaggio e delle ricotte.</text:span></text:p>
      <text:p text:style-name="P3"/>
      <text:p text:style-name="P3"><text:span text:style-name="T3">- </text:span><text:span text:style-name="Strong_20_Emphasis"><text:span text:style-name="T3">Le erbe officinali</text:span></text:span><text:span text:style-name="T3">: guida alla scoperta dei profumi e dei colori della natura. Sono previste attività pratiche di raccolta delle erbe e dei fiori presenti spontaneamente in natura, per poi trasformarle, nel pomeriggio, in colori naturali con cui tingere i tessuti.<text:line-break/><text:line-break/>- </text:span><text:span text:style-name="Strong_20_Emphasis"><text:span text:style-name="T3">L’asino e gli animali della fattoria</text:span></text:span><text:span text:style-name="T3">: osserveremo da vicino gli asini (specie in via di estinzione) e le specie di animali presenti in azienda ( mammiferi e ovipari) comprendendo il ruolo e l’importanza che rivestono nell’economia aziendale.<text:line-break/></text:span><text:soft-page-break/><text:span text:style-name="T3"><text:line-break/>-</text:span><text:span text:style-name="Strong_20_Emphasis"><text:span text:style-name="T3"> La piantumazione</text:span></text:span><text:span text:style-name="T3">: faremo una piccola esperienza di pratica orticola per introdurre gli alunni al mondo dell’agricoltura. Con la messa a dimora di una piantina in vasetto, stimoleremo i provetti agricoltori a prendersene cura una volta tornati a casa.( fine delle attività della mezza giornata)<text:line-break/><text:line-break/></text:span><text:span text:style-name="Strong_20_Emphasis"><text:span text:style-name="T3">Ore 13:00 circa pausa pranzo.</text:span></text:span><text:span text:style-name="T3"><text:line-break/><text:line-break/></text:span><text:span text:style-name="Strong_20_Emphasis"><text:span text:style-name="T3">Al termine della pausa pranzo inizio attività pomeridiane.</text:span></text:span></text:p>
      <text:p text:style-name="P3"><text:span text:style-name="Strong_20_Emphasis"><text:span text:style-name="T3">- i colori della macchia mediterranea: olivo-lentisco</text:span></text:span><text:span text:style-name="T3">… percorso laboratoriale in cui impariamo a “</text:span><text:span text:style-name="Strong_20_Emphasis"><text:span text:style-name="T3">tingere</text:span></text:span><text:span text:style-name="T3">” i tessuti già precedentemente mordenzati, ottenendo braccialetti da portare a casa in ricordo della giornata.</text:span></text:p>
      <text:p text:style-name="P3"><text:line-break/><text:span text:style-name="T3">A fine giornata insieme, salutiamo gli animali della fattoria portando loro da mangiare.<text:line-break/><text:line-break/></text:span><text:span text:style-name="Strong_20_Emphasis"><text:span text:style-name="T3">Ore 16:00 fine attività intera giornata.</text:span></text:span></text:p>
      <text:p text:style-name="P3"/>
      <text:p text:style-name="P3"><text:span text:style-name="Strong_20_Emphasis">P.S. le attivita' dell'intero programma potranno subire delle variazioni a seconda delle condizioni climatiche e del periodo. 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9S</meta:editing-duration>
    <meta:editing-cycles>3</meta:editing-cycles>
    <meta:generator>OpenOffice/4.1.14$Win32 OpenOffice.org_project/4114m1$Build-9811</meta:generator>
    <dc:date>2023-04-28T09:35:39.42</dc:date>
    <meta:document-statistic meta:table-count="0" meta:image-count="0" meta:object-count="0" meta:page-count="2" meta:paragraph-count="11" meta:word-count="491" meta:character-count="3322"/>
    <dc:creator>Milena Pascucci</dc:creator>
    <meta:user-defined meta:name="Info 1"/>
    <meta:user-defined meta:name="Info 2"/>
    <meta:user-defined meta:name="Info 3"/>
    <meta:user-defined meta:name="Info 4"/>
  </office:meta>
</office:document-meta>
</file>